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1" style:family="table-row">
      <style:table-row-properties style:min-row-height="1.826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4" style:family="table-row">
      <style:table-row-properties style:min-row-height="1.695cm"/>
    </style:style>
    <style:style style:name="P1" style:family="paragraph" style:parent-style-name="Standard">
      <style:paragraph-properties fo:line-height="15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2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4.075cm"/>
          <style:tab-stop style:position="8.9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3" style:family="paragraph" style:parent-style-name="Standard">
      <style:paragraph-properties fo:line-height="10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4" style:family="paragraph" style:parent-style-name="Standard">
      <style:paragraph-properties fo:line-height="100%" style:text-autospace="none" style:punctuation-wrap="simple">
        <style:tab-stops>
          <style:tab-stop style:position="1.96cm"/>
          <style:tab-stop style:position="8.959cm"/>
          <style:tab-stop style:position="11.458cm"/>
          <style:tab-stop style:position="11.70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5" style:family="paragraph" style:parent-style-name="Standard">
      <style:paragraph-properties fo:line-height="100%" style:text-autospace="none" style:punctuation-wrap="simple">
        <style:tab-stops>
          <style:tab-stop style:position="2.709cm"/>
          <style:tab-stop style:position="8.959cm"/>
          <style:tab-stop style:position="11.458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6" style:family="paragraph" style:parent-style-name="Standard">
      <style:paragraph-properties fo:line-height="100%" style:text-autospace="none" style:punctuation-wrap="simple">
        <style:tab-stops>
          <style:tab-stop style:position="6.45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8" style:family="paragraph" style:parent-style-name="Standard">
      <style:paragraph-properties fo:line-height="10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4pt" fo:language="cs" fo:country="CZ" fo:font-style="italic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9" style:family="paragraph" style:parent-style-name="Standard">
      <style:paragraph-properties fo:line-height="100%" style:text-autospace="none" style:punctuation-wrap="simple">
        <style:tab-stops>
          <style:tab-stop style:position="0.96cm"/>
          <style:tab-stop style:position="3.122cm"/>
          <style:tab-stop style:position="3.519cm"/>
          <style:tab-stop style:position="8.959cm"/>
          <style:tab-stop style:position="10.134cm"/>
          <style:tab-stop style:position="12.012cm"/>
        </style:tab-stops>
      </style:paragraph-properties>
      <style:text-properties style:font-name="Times New Roman CE" fo:font-size="14pt" fo:language="cs" fo:country="CZ" fo:font-style="italic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10" style:family="paragraph" style:parent-style-name="Standard">
      <style:paragraph-properties fo:line-height="100%" style:text-autospace="none" style:punctuation-wrap="simple">
        <style:tab-stops>
          <style:tab-stop style:position="1.459cm"/>
          <style:tab-stop style:position="3.209cm"/>
          <style:tab-stop style:position="4.209cm"/>
          <style:tab-stop style:position="8.959cm"/>
          <style:tab-stop style:position="10.504cm"/>
          <style:tab-stop style:position="12.303cm"/>
          <style:tab-stop style:position="13.229cm"/>
        </style:tab-stops>
      </style:paragraph-properties>
      <style:text-properties style:font-name="Times New Roman CE" fo:font-size="14pt" fo:language="cs" fo:country="CZ" fo:font-style="italic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4.075cm"/>
          <style:tab-stop style:position="8.959cm"/>
        </style:tab-stops>
      </style:paragraph-properties>
      <style:text-properties style:font-name="Times New Roman CE" fo:font-size="14pt" fo:language="cs" fo:country="CZ" fo:font-weight="bold" style:letter-kerning="true" style:font-name-asian="Times New Roman CE" style:font-size-asian="14pt" style:font-weight-asian="bold" style:font-name-complex="Times New Roman CE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3" style:family="paragraph" style:parent-style-name="Standard">
      <style:paragraph-properties fo:line-height="150%" style:text-autospace="none" style:punctuation-wrap="simple">
        <style:tab-stops>
          <style:tab-stop style:position="8.959cm"/>
        </style:tab-stops>
      </style:paragraph-properties>
      <style:text-properties style:font-name="Times New Roman CE" fo:font-size="10pt" fo:language="cs" fo:country="CZ" style:letter-kerning="true" style:font-name-asian="Times New Roman CE" style:font-size-asian="10pt" style:font-name-complex="Times New Roman CE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15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punctuation-wrap="simple"/>
    </style:style>
    <style:style style:name="P16" style:family="paragraph" style:parent-style-name="Standard">
      <style:paragraph-properties fo:margin-top="0cm" fo:margin-bottom="0.3cm" fo:line-height="150%" fo:text-align="center" style:justify-single-word="false" style:text-autospace="none" style:punctuation-wrap="simple">
        <style:tab-stops>
          <style:tab-stop style:position="8.959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 style:punctuation-wrap="simple">
        <style:tab-stops>
          <style:tab-stop style:position="1.191cm"/>
          <style:tab-stop style:position="2.699cm"/>
          <style:tab-stop style:position="5.715cm"/>
          <style:tab-stop style:position="9.525cm"/>
        </style:tab-stops>
      </style:paragraph-properties>
      <style:text-properties style:font-name="Times New Roman CE" fo:font-size="7pt" fo:language="cs" fo:country="CZ" fo:font-style="normal" style:letter-kerning="true" style:font-name-asian="Times New Roman CE" style:font-size-asian="7pt" style:font-style-asian="normal" style:font-name-complex="Times New Roman CE" style:font-size-complex="7pt" style:font-style-complex="normal"/>
    </style:style>
    <style:style style:name="P18" style:family="paragraph" style:parent-style-name="Text_20_body">
      <style:paragraph-properties fo:text-align="end" style:justify-single-word="false"/>
      <style:text-properties fo:font-size="8pt"/>
    </style:style>
    <style:style style:name="P19" style:family="paragraph" style:parent-style-name="Text_20_body" style:list-style-name="L1">
      <style:paragraph-properties fo:margin-left="0.026cm" fo:margin-right="0cm" fo:line-height="150%" fo:text-align="center" style:justify-single-word="false" fo:text-indent="0.529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Calibri"/>
    </style:style>
    <style:style style:name="P20" style:family="paragraph" style:parent-style-name="Standard" style:list-style-name="L5">
      <style:paragraph-properties fo:line-height="150%" fo:text-align="justify" style:justify-single-word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Times New Roman"/>
    </style:style>
    <style:style style:name="P21" style:family="paragraph" style:parent-style-name="Standard" style:list-style-name="L5">
      <style:paragraph-properties fo:line-height="150%" fo:text-align="justify" style:justify-single-word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margin-left="0cm" fo:margin-right="0cm" fo:margin-top="0cm" fo:margin-bottom="0.423cm" fo:line-height="100%" fo:text-align="justify" style:justify-single-word="false" fo:text-indent="0cm" style:auto-text-indent="false" style:text-autospace="none" style:punctuation-wrap="simple">
        <style:tab-stops>
          <style:tab-stop style:position="0.026cm"/>
          <style:tab-stop style:position="7.459cm"/>
        </style:tab-stops>
      </style:paragraph-properties>
      <style:text-properties style:font-name="Times New Roman CE" fo:font-size="14pt" fo:language="cs" fo:country="CZ" fo:font-weight="bold" style:letter-kerning="true" style:font-name-asian="Times New Roman CE" style:font-size-asian="14pt" style:font-weight-asian="bold" style:font-name-complex="Times New Roman CE" style:font-size-complex="14pt" style:font-weight-complex="bold"/>
    </style:style>
    <style:style style:name="P23" style:family="paragraph" style:parent-style-name="Standard" style:list-style-name="L4">
      <style:paragraph-properties fo:margin-left="0cm" fo:margin-right="0cm" fo:margin-top="0.3cm" fo:margin-bottom="0.42cm" fo:line-height="100%" fo:text-align="justify" style:justify-single-word="false" fo:text-indent="0cm" style:auto-text-indent="false" style:text-autospace="none" style:punctuation-wrap="simple">
        <style:tab-stops>
          <style:tab-stop style:position="0.556cm"/>
          <style:tab-stop style:position="1.191cm"/>
          <style:tab-stop style:position="7.459cm"/>
        </style:tab-stops>
      </style:paragraph-properties>
      <style:text-properties style:font-name="Times New Roman CE" fo:font-size="14pt" fo:language="cs" fo:country="CZ" fo:font-style="normal" fo:font-weight="bold" style:letter-kerning="true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24" style:family="paragraph" style:parent-style-name="Standard" style:list-style-name="L3">
      <style:paragraph-properties fo:margin-top="0cm" fo:margin-bottom="0.423cm" fo:line-height="100%" style:text-autospace="none" style:punctuation-wrap="simple">
        <style:tab-stops>
          <style:tab-stop style:position="0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25" style:family="paragraph" style:parent-style-name="Standard" style:list-style-name="L3">
      <style:paragraph-properties fo:margin-top="0cm" fo:margin-bottom="0.423cm" fo:line-height="100%" style:text-autospace="none" style:punctuation-wrap="simple">
        <style:tab-stops>
          <style:tab-stop style:position="-0.026cm"/>
          <style:tab-stop style:position="4.577cm"/>
          <style:tab-stop style:position="5.53cm"/>
          <style:tab-stop style:position="6.535cm"/>
          <style:tab-stop style:position="7.514cm"/>
          <style:tab-stop style:position="8.52cm"/>
          <style:tab-stop style:position="9.472cm"/>
          <style:tab-stop style:position="10.504cm"/>
          <style:tab-stop style:position="11.483cm"/>
          <style:tab-stop style:position="12.197cm"/>
          <style:tab-stop style:position="13.996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26" style:family="paragraph" style:parent-style-name="Standard" style:list-style-name="L4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0.026cm"/>
          <style:tab-stop style:position="1.191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27" style:family="paragraph" style:parent-style-name="Standard" style:list-style-name="L4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0.459cm"/>
          <style:tab-stop style:position="1.191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28" style:family="paragraph" style:parent-style-name="Standard" style:list-style-name="L4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1.191cm"/>
          <style:tab-stop style:position="2.699cm"/>
          <style:tab-stop style:position="5.715cm"/>
          <style:tab-stop style:position="9.525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29" style:family="paragraph" style:parent-style-name="Standard" style:list-style-name="L4">
      <style:paragraph-properties fo:margin-top="0cm" fo:margin-bottom="0.423cm" fo:line-height="100%" fo:text-align="justify" style:justify-single-word="false" style:text-autospace="none" style:punctuation-wrap="simple">
        <style:tab-stops>
          <style:tab-stop style:position="1.191cm"/>
          <style:tab-stop style:position="2.699cm"/>
          <style:tab-stop style:position="5.715cm"/>
          <style:tab-stop style:position="9.525cm"/>
        </style:tab-stops>
      </style:paragraph-properties>
      <style:text-properties style:font-name="Times New Roman CE" fo:font-size="14pt" fo:language="cs" fo:country="CZ" fo:font-style="italic" style:letter-kerning="true" style:font-name-asian="Times New Roman CE" style:font-size-asian="14pt" style:font-style-asian="italic" style:font-name-complex="Times New Roman CE" style:font-size-complex="14pt" style:font-style-complex="italic"/>
    </style:style>
    <style:style style:name="P30" style:family="paragraph" style:parent-style-name="Standard" style:list-style-name="L3">
      <style:paragraph-properties fo:margin-top="0cm" fo:margin-bottom="0.423cm" fo:line-height="100%" style:text-autospace="none" style:punctuation-wrap="simple">
        <style:tab-stops>
          <style:tab-stop style:position="0cm"/>
          <style:tab-stop style:position="7.459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L4">
      <style:paragraph-properties fo:margin-left="0cm" fo:margin-right="0cm" fo:margin-top="0cm" fo:margin-bottom="0.423cm" fo:line-height="100%" fo:text-align="justify" style:justify-single-word="false" fo:text-indent="0.609cm" style:auto-text-indent="false" style:text-autospace="none" style:punctuation-wrap="simple">
        <style:tab-stops>
          <style:tab-stop style:position="0.556cm"/>
          <style:tab-stop style:position="1.191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32" style:family="paragraph" style:parent-style-name="Standard" style:list-style-name="L4">
      <style:paragraph-properties fo:margin-left="0.199cm" fo:margin-right="0cm" fo:margin-top="0cm" fo:margin-bottom="0.423cm" fo:line-height="100%" fo:text-align="justify" style:justify-single-word="false" fo:text-indent="0cm" style:auto-text-indent="false" style:text-autospace="none" style:punctuation-wrap="simple">
        <style:tab-stops>
          <style:tab-stop style:position="0.556cm"/>
          <style:tab-stop style:position="1.191cm"/>
          <style:tab-stop style:position="7.45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T1" style:family="text">
      <style:text-properties fo:font-size="11pt" fo:language="en" fo:country="US" fo:font-style="italic" style:letter-kerning="true" style:font-name-asian="Times New Roman1" style:font-size-asian="11pt" style:font-style-asian="italic" style:font-name-complex="Times New Roman1" style:font-size-complex="11pt" style:font-style-complex="italic"/>
    </style:style>
    <style:style style:name="T2" style:family="text">
      <style:text-properties fo:font-size="11pt" fo:language="en" fo:country="US" fo:font-style="italic" style:font-size-asian="11pt" style:font-size-complex="11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 CE" fo:font-size="14pt" fo:language="cs" fo:country="CZ" fo:font-weight="bold" style:letter-kerning="true" style:font-name-asian="Times New Roman CE" style:font-size-asian="14pt" style:font-weight-asian="bold" style:font-name-complex="Times New Roman CE" style:font-size-complex="14pt" style:font-weight-complex="bold"/>
    </style:style>
    <style:style style:name="T5" style:family="text">
      <style:text-properties fo:font-size="8pt" fo:language="en" fo:country="US" fo:font-style="italic" style:letter-kerning="true" style:font-name-asian="Times New Roman1" style:font-size-asian="8pt" style:font-style-asian="italic" style:font-name-complex="Times New Roman1" style:font-size-complex="8pt" style:font-style-complex="italic"/>
    </style:style>
    <style:style style:name="T6" style:family="text">
      <style:text-properties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T7" style:family="text">
      <style:text-properties fo:font-size="14pt" fo:language="en" fo:country="US" fo:font-style="italic" style:letter-kerning="true" style:font-name-asian="Times New Roman1" style:font-size-asian="14pt" style:font-style-asian="italic" style:font-name-complex="Times New Roman1" style:font-size-complex="14pt" style:font-style-complex="italic"/>
    </style:style>
    <style:style style:name="T8" style:family="text">
      <style:text-properties fo:color="#000000" style:text-underline-style="non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Říkadla a říkanky </text:span>– <text:span text:style-name="T4">pracovní list pro skupinu</text:span></text:p>
      <text:p text:style-name="P1">Jméno: ______________________________________________________________</text:p>
      <text:p text:style-name="P11"/>
      <text:p text:style-name="P2">Přečtete si pozorně úryvek textu písně KOUZELNÁ ŘÍKADLA pánů Zdeňka Svěráka a Jaroslava Uhlíře. Jestli písničku znáte, zazpívejte si ji.</text:p>
      <text:p text:style-name="P8">G<text:tab/></text:p>
      <text:p text:style-name="P3">Spadla lžička do kafíčka,<text:tab/></text:p>
      <text:p text:style-name="P4"><text:tab/><text:span text:style-name="T3">D<text:tab/></text:span></text:p>
      <text:p text:style-name="P3">pocákala <text:span text:style-name="T8">ubrus</text:span>,<text:tab/></text:p>
      <text:p text:style-name="P3"/>
      <text:p text:style-name="P3">když je něco příliš dlouhé,<text:tab/></text:p>
      <text:p text:style-name="P5"><text:tab/><text:span text:style-name="T3">G<text:tab/><text:tab/><text:tab/></text:span></text:p>
      <text:p text:style-name="P3">tak to trochu <text:span text:style-name="T8">ubrus</text:span>.<text:tab/></text:p>
      <text:p text:style-name="P3"/>
      <text:p text:style-name="P10">G <text:tab/>C <text:tab/>G<text:tab/>D</text:p>
      <text:p text:style-name="P3">Známe kouzelná říkadla,<text:tab/></text:p>
      <text:p text:style-name="P9">G <text:tab/>C<text:tab/>G<text:tab/> D G</text:p>
      <text:p text:style-name="P3">další právě nás napadla.<text:tab/></text:p>
      <text:p text:style-name="P6"/>
      <text:p text:style-name="P1"/>
      <text:p text:style-name="P1">Hodiny šly k hodináři,</text:p>
      <text:p text:style-name="P1">nedělaly tik-tak,<text:tab/></text:p>
      <text:p text:style-name="P1">on do nich dal čtyři rány,<text:tab/></text:p>
      <text:p text:style-name="P1">zas dělají tik-tak.<text:tab/></text:p>
      <text:p text:style-name="P13"/>
      <text:list xml:id="list37372803" text:style-name="L2">
        <text:list-header>
          <text:p text:style-name="P22">Pracujte společně. Diskutujte.</text:p>
        </text:list-header>
      </text:list>
      <text:list xml:id="list37371883" text:style-name="L3">
        <text:list-item>
          <text:p text:style-name="P24">Podtrhněte barevně rýmy.</text:p>
        </text:list-item>
        <text:list-item>
          <text:p text:style-name="P30">Liší se rýmy 1. a 2. sloky od rýmů refrénu? Čím?</text:p>
        </text:list-item>
        <text:list-item>
          <text:p text:style-name="P25">Říká se mu rým … <text:span text:style-name="T3">S L T Í N A B O U </text:span><text:span text:style-name="T9">(zkuste dát do pořádku rozházená písmena)</text:span></text:p>
        </text:list-item>
      </text:list>
      <text:p text:style-name="P15">Svěrák, Zdeněk; Uhlíř, Jaroslav.: Uhlíř.host.sk: „Kouzelná říkadla“. 1991. [cit. 2010 06 7]. Dostupný z http://uhlir.host.sk/texty/95.htm. </text:p>
      <text:p text:style-name="P18">Svěrák, Zdeněk; Uhlíř, Jaroslav.: Hudba.sk: „Kouzelná říkadla“. 1991. [cit. 2010 06 7]. Dostupný z http://www.hudba.sk/skladba/1139721-jaroslav-uhlir-kouzelna-rikadla.</text:p>
      <text:list xml:id="list37380702" text:style-name="L4">
        <text:list-item>
          <text:p text:style-name="P26"><text:soft-page-break/>Co mají <text:s/>všechna Svěrákova říkadla společného?</text:p>
        </text:list-item>
        <text:list-item>
          <text:p text:style-name="P27">Vytleskejte jednotlivé verše první sloky.</text:p>
        </text:list-item>
        <text:list-item>
          <text:p text:style-name="P27">Kolik slabik vytleskáš v 1. a ve 3. verši? ______________________________</text:p>
        </text:list-item>
        <text:list-item>
          <text:p text:style-name="P27">Kolik slabik vytleskáš v 2. a 4. verši? _________________________________</text:p>
        </text:list-item>
        <text:list-item>
          <text:p text:style-name="P27">Je počet slabik 1. a 3. veršů u obou slok stejný? ________________________</text:p>
        </text:list-item>
        <text:list-item>
          <text:p text:style-name="P27">Je počet slabik 2. a 4. veršů u obou slok stejný? ________________________</text:p>
          <text:p text:style-name="P23">Rozdělte se na skupiny, pracujte společně.</text:p>
        </text:list-item>
        <text:list-item>
          <text:p text:style-name="P31">Najdete v různých říkadlech slova, která nic neznamenají?</text:p>
          <text:p text:style-name="P32">__________________________________________________________________</text:p>
        </text:list-item>
        <text:list-item>
          <text:p text:style-name="P27">Najděte v říkadlech „nesmysly“. Podtrhněte je vlnovkou.</text:p>
        </text:list-item>
        <text:list-item>
          <text:p text:style-name="P27">Podtrhněte z nabídky slov. Říkadla jsou:</text:p>
          <text:p text:style-name="P29">rýmovaná<text:tab/>krátká<text:tab/>smysluplná<text:tab/>dlouhá<text:tab/><text:tab/>rytmická</text:p>
          <text:p text:style-name="P29">bez rytmu<text:tab/>bez rýmů<text:tab/>jednoduchá<text:tab/>občas nesmysluplná<text:tab/></text:p>
        </text:list-item>
        <text:list-item>
          <text:p text:style-name="P28">Dokážete vybarvit stejnou barvou dvojice, které k sobě patří?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Verš</text:p>
          </table:table-cell>
          <table:table-cell table:style-name="Tabulka1.B1" office:value-type="string">
            <text:p text:style-name="P7">Zvuková shoda hlásek na konci veršů.</text:p>
            <text:p text:style-name="P14"/>
          </table:table-cell>
        </table:table-row>
        <table:table-row>
          <table:table-cell table:style-name="Tabulka1.A2" office:value-type="string">
            <text:p text:style-name="P14">Rým</text:p>
          </table:table-cell>
          <table:table-cell table:style-name="Tabulka1.B2" office:value-type="string">
            <text:p text:style-name="P12">Krátké rčení založené na rytmickém textu. Často nedává žádný smysl <text:line-break/>a obsahuje slova, která nic neznamenají.</text:p>
          </table:table-cell>
        </table:table-row>
        <table:table-row>
          <table:table-cell table:style-name="Tabulka1.A2" office:value-type="string">
            <text:p text:style-name="P14">Říkadlo</text:p>
          </table:table-cell>
          <table:table-cell table:style-name="Tabulka1.B2" office:value-type="string">
            <text:p text:style-name="P12">Krátký slohový útvar, který se zpravidla rýmuje. Dává smysl a krátce vypovídá <text:line-break/>o nějaké zobecněné lidské zkušenosti.</text:p>
          </table:table-cell>
        </table:table-row>
        <table:table-row table:style-name="Tabulka1.4">
          <table:table-cell table:style-name="Tabulka1.A2" office:value-type="string">
            <text:p text:style-name="P14">Říkanka</text:p>
          </table:table-cell>
          <table:table-cell table:style-name="Tabulka1.B2" office:value-type="string">
            <text:p text:style-name="P12">Stavební jednotka básně vyčleněná <text:line-break/>na samostatném řádku.</text:p>
          </table:table-cell>
        </table:table-row>
      </table:table>
      <text:p text:style-name="P17"/>
      <text:list xml:id="list37382452" text:style-name="L5">
        <text:list-item>
          <text:p text:style-name="P20"><text:span text:style-name="T6">Zkuste vymyslet říkadlo nebo říkanku se slovy:</text:span><text:span text:style-name="T5"> </text:span><text:span text:style-name="T7">podle meze, z gatí leze</text:span></text:p>
        </text:list-item>
        <text:list-item>
          <text:p text:style-name="P21">Napiště názvy říkadel nebo říkanek, které znáte. Soutěž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.026cm" fo:margin-right="0cm" fo:line-height="150%" fo:text-align="center" style:justify-single-word="false" fo:text-indent="0.529cm" style:auto-text-indent="false" style:text-autospace="none" style:punctuation-wrap="simple">
        <style:tab-stops>
          <style:tab-stop style:position="0.556cm"/>
          <style:tab-stop style:position="0.609cm"/>
        </style:tab-stops>
      </style:paragraph-properties>
      <style:text-properties style:font-name="Calibri"/>
    </style:style>
    <style:style style:name="MT1" style:family="text">
      <style:text-properties fo:font-size="11pt" fo:language="en" fo:country="US" fo:font-style="italic" style:letter-kerning="true" style:font-name-asian="Times New Roman1" style:font-size-asian="11pt" style:font-style-asian="italic" style:font-name-complex="Times New Roman1" style:font-size-complex="11pt" style:font-style-complex="italic"/>
    </style:style>
    <style:style style:name="MT2" style:family="text">
      <style:text-properties fo:font-size="11pt" fo:language="en" fo:country="US" fo:font-style="italic" style:font-size-asian="11pt" style:font-size-complex="11pt"/>
    </style:style>
    <text:list-style style:name="M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37370623" text:style-name="ML1">
          <text:list-header>
            <text:p text:style-name="MP1"><text:span text:style-name="MT1">Dostupné z Metodického portálu www.rvp.cz, ISSN: 1802-4785, financovaného z ESF a státního rozpočtu ČR. </text:span><text:span text:style-name="MT2">Provozováno Výzkumným ústavem pedagogickým v Praze.</text:span></text:p>
          </text:list-header>
        </text:list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a Cemerková Golová</meta:initial-creator>
    <meta:creation-date>2010-06-06T11:16:43.97</meta:creation-date>
    <dc:date>2010-10-06T17:26:38.58</dc:date>
    <dc:creator>Petra Cemerková Golová</dc:creator>
    <meta:editing-duration>PT00H48M31S</meta:editing-duration>
    <meta:editing-cycles>12</meta:editing-cycles>
    <meta:generator>OpenOffice.org/3.2$Win32 OpenOffice.org_project/320m12$Build-9483</meta:generator>
    <meta:document-statistic meta:table-count="1" meta:image-count="0" meta:object-count="0" meta:page-count="2" meta:paragraph-count="49" meta:word-count="362" meta:character-count="2425"/>
  </office:meta>
</office:document-meta>
</file>