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list-style-name="WW8Num2">
      <style:text-properties fo:font-style="italic" style:font-style-asian="italic"/>
    </style:style>
    <style:style style:name="P6" style:family="paragraph" style:parent-style-name="Standard">
      <style:paragraph-properties fo:text-align="end" style:justify-single-word="false"/>
    </style:style>
    <style:style style:name="P7" style:family="paragraph" style:parent-style-name="Standard">
      <style:paragraph-properties fo:margin-left="0.635cm" fo:margin-right="0cm" fo:text-indent="0cm" style:auto-text-indent="false"/>
    </style:style>
    <style:style style:name="P8" style:family="paragraph" style:parent-style-name="Standard">
      <style:paragraph-properties fo:margin-left="0.635cm" fo:margin-right="0cm" fo:text-indent="0cm" style:auto-text-indent="false"/>
      <style:text-properties fo:font-weight="bold" style:font-weight-asian="bold"/>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635cm" fo:margin-right="0cm" fo:text-indent="0cm" style:auto-text-indent="false"/>
      <style:text-properties fo:font-style="italic" style:font-style-asian="italic"/>
    </style:style>
    <style:style style:name="P12" style:family="paragraph" style:parent-style-name="Standard">
      <style:paragraph-properties fo:margin-left="0.635cm" fo:margin-right="0cm" fo:text-indent="0cm" style:auto-text-indent="false"/>
      <style:text-properties fo:font-style="italic" style:font-style-asian="italic" style:font-size-complex="12pt"/>
    </style:style>
    <style:style style:name="P13" style:family="paragraph" style:parent-style-name="Standard">
      <style:paragraph-properties fo:margin-left="0.635cm" fo:margin-right="0cm" fo:text-indent="0cm" style:auto-text-indent="false"/>
      <style:text-properties style:font-size-complex="12pt"/>
    </style:style>
    <style:style style:name="P14" style:family="paragraph" style:parent-style-name="Standard">
      <style:paragraph-properties fo:margin-left="0.635cm" fo:margin-right="0cm" fo:text-indent="0cm" style:auto-text-indent="false"/>
      <style:text-properties fo:color="#ff0000" style:font-size-complex="12pt"/>
    </style:style>
    <style:style style:name="P15" style:family="paragraph" style:parent-style-name="Standard">
      <style:paragraph-properties fo:margin-left="0.635cm" fo:margin-right="0cm" fo:text-indent="0.614cm" style:auto-text-indent="false"/>
    </style:style>
    <style:style style:name="P16" style:family="paragraph" style:parent-style-name="Standard">
      <style:paragraph-properties fo:margin-left="0.635cm" fo:margin-right="0cm" fo:text-align="justify" style:justify-single-word="false" fo:text-indent="0.614cm" style:auto-text-indent="false"/>
    </style:style>
    <style:style style:name="P17" style:family="paragraph" style:parent-style-name="Standard">
      <style:paragraph-properties fo:margin-left="0.635cm" fo:margin-right="0cm" fo:text-indent="0.614cm" style:auto-text-indent="false"/>
      <style:text-properties fo:font-size="14pt" style:font-size-asian="14pt" style:font-size-complex="14pt"/>
    </style:style>
    <style:style style:name="P18" style:family="paragraph" style:parent-style-name="Standard">
      <style:paragraph-properties fo:margin-left="0.635cm" fo:margin-right="0cm" fo:text-align="justify" style:justify-single-word="false" fo:text-indent="0.614cm" style:auto-text-indent="false"/>
      <style:text-properties fo:font-size="14pt" style:font-size-asian="14pt" style:font-size-complex="14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margin-left="0.63cm" fo:margin-right="0cm" fo:text-indent="0cm" style:auto-text-indent="false"/>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color="#000000" fo:font-size="10pt" style:font-size-asian="10pt"/>
    </style:style>
    <style:style style:name="T4" style:family="text">
      <style:text-properties fo:color="#000000" fo:font-size="10pt" fo:font-style="italic" style:font-size-asian="10pt" style:font-style-asian="italic" style:font-style-complex="italic"/>
    </style:style>
    <style:style style:name="T5" style:family="text">
      <style:text-properties fo:color="#000000" fo:font-size="10pt" style:text-underline-style="solid" style:text-underline-width="auto" style:text-underline-color="font-color" style:font-size-asian="10pt"/>
    </style:style>
    <style:style style:name="T6" style:family="text">
      <style:text-properties fo:font-style="italic" style:font-style-asian="italic"/>
    </style:style>
    <style:style style:name="T7" style:family="text">
      <style:text-properties fo:font-style="italic" style:font-style-asian="italic" style:font-size-complex="12pt"/>
    </style:style>
    <style:style style:name="T8" style:family="text">
      <style:text-properties style:font-size-complex="12pt"/>
    </style:style>
    <style:style style:name="T9" style:family="text">
      <style:text-properties fo:color="#ff0000" style:font-size-complex="12pt"/>
    </style:style>
    <style:style style:name="T10" style:family="text">
      <style:text-properties fo:color="#333333" style:font-name="Calibri" fo:font-size="11pt" fo:font-style="italic" style:letter-kerning="true" style:font-size-asian="11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acovní list<text:span text:style-name="T1"> – V.DYK – KRYSAŘ</text:span></text:p>
      <text:p text:style-name="P2"/>
      <text:p text:style-name="P3"/>
      <text:list xml:id="list31324045" text:style-name="WW8Num2">
        <text:list-item>
          <text:p text:style-name="P5">ukázka</text:p>
        </text:list-item>
      </text:list>
      <text:p text:style-name="P8"/>
      <text:p text:style-name="P10">„Píšťala,“ řekla pohrdavě. „Pěkná píšťala, ale nic víc.“ </text:p>
      <text:p text:style-name="P9"><text:span text:style-name="T2">„Krysy mají dobrý sluch a moje píšťala dobrý zvuk.“ Krysařovy oči zaplály podivným ohněm, až děvče ve dveřích maně ucouvlo. Větvička jasmínu se zachvěla v ruce.</text:span></text:p>
      <text:p text:style-name="P9"><text:span text:style-name="T2">„Mám zvláštní nadání k vyhánění krys,“ pokračoval krysař. „Občas na ni pískám velmi smutné písně, písně všech krajů, kterými jsem prošel. A prošel jsem jich mnoho, slunné i ponuré, pláně i hory. Moje píšťala zní tak tiše. Krysy ji slyší a jdou za ní. Kromě mne není podobného krysaře. Něco vám povím, cizinko, která se umíte tak zvonivě smát. Nikdy jsem nepískal plným dechem, ale vždycky tlumeným zvukem. Kdybych plně zapískal, nejen krysy by šly za mnou.“</text:span></text:p>
      <text:p text:style-name="P9"><text:span text:style-name="T2">Krysař domluvil. Oči mu opět pohasly a jeho ruce zůstaly i s píšťalou svěšeny. „Nemám odvahu,“ dodal po chvilce, „stalo by se něco krutého.“</text:span></text:p>
      <text:p text:style-name="P6"><text:span text:style-name="T3">(</text:span><text:span text:style-name="T4">Česká knihovna 1.0 </text:span><text:span text:style-name="T5">[</text:span><text:span text:style-name="T3">CD-ROM</text:span><text:span text:style-name="T5">]</text:span><text:span text:style-name="T3">. Praha : Otakar II., 2001 [cit. 2011-27-03]. Adresář: V.Dyk –Krysař, s. 4)</text:span></text:p>
      <text:p text:style-name="Standard"/>
      <text:p text:style-name="Standard"/>
      <text:p text:style-name="P4">a/ Jak krysař vyháněl krysy z měst?</text:p>
      <text:p text:style-name="P4"/>
      <text:p text:style-name="Standard">________________________________________________________________________________</text:p>
      <text:p text:style-name="Standard"/>
      <text:p text:style-name="Standard"><text:span text:style-name="T6">b/ Čím se lišil od ostatních krysařů?</text:span></text:p>
      <text:p text:style-name="P4"/>
      <text:p text:style-name="Standard">________________________________________________________________________________</text:p>
      <text:p text:style-name="Standard"/>
      <text:p text:style-name="Standard"><text:span text:style-name="T6">c/ Proč nepískal nikdy plným dechem?</text:span></text:p>
      <text:p text:style-name="P4"/>
      <text:p text:style-name="Standard">_____________________________________________________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1331409" text:continue-numbering="true" text:style-name="WW8Num2">
        <text:list-item>
          <text:p text:style-name="P5"><text:soft-page-break/>ukázka</text:p>
        </text:list-item>
      </text:list>
      <text:p text:style-name="P18">Krysařova píšťala je pudila dál a zástup šel mlčky za ní. A ve všech těch zašlých srdcích, zubožených duších zaprášených cestou, zkažených hříchy, ve všech těch srdcích se probouzela jakási touha. …</text:p>
      <text:p text:style-name="P16"><text:span text:style-name="T2">Oh, moci krysařovy píšťaly! Přerodila Hammeln. Vzkřísila dávno odumřelé světy, rozpálila dávno zchladlá srdce. Lidé z dobrého hansovního města Hammeln už nemysleli na prodej a koupi, na zisk a ztrátu. Roztoužili se jindy neznámými touhami, rozesnili se dříve nesněnými sny. Oh, moci krysařovy píšťaly! …</text:span></text:p>
      <text:p text:style-name="P16"><text:span text:style-name="T2">Lid z Hammeln šel za svým chmurným a zamyšleným vůdcem, za velitelskou a mocnou písní jeho píšťaly. Strhovala svým zvukem a vábila dál. Dál, až k bráně…</text:span></text:p>
      <text:p text:style-name="P16"><text:span text:style-name="T2">Klopýtali cestou necestou, padali, aby vstali a šli dále. Slyšeli jen krysaře a viděli jen krysaře. A jak kráčeli, náhle se před nimi otevřela propast. Krysař stál nad propastí, chmurnější, velebnější. Mocně a slavně zněla jeho píšťala. … Všichni prošli za zvuků píšťaly s důvěrným úsměvem a rozepjatou náručí: Oh, sedmihradská země! Všichni prošli a mizeli bez hlesu. A chmurný a němý vůdce pískal a pískal. Dav řídl za zvuků krysařovy písně, posléze krysař nad propastí osaměl…</text:span></text:p>
      <text:p text:style-name="P6"><text:span text:style-name="T3">(</text:span><text:span text:style-name="T4">Česká knihovna 1.0 </text:span><text:span text:style-name="T5">[</text:span><text:span text:style-name="T3">CD-ROM</text:span><text:span text:style-name="T5">]</text:span><text:span text:style-name="T3">. Praha : Otakar II., 2001 [cit. 2011-24-03]. Adresář: V.Dyk –Krysař, s. 63, 65–66)</text:span></text:p>
      <text:p text:style-name="P7"/>
      <text:p text:style-name="P7"><text:span text:style-name="T7">a/ Kdo všechno šel za zvukem krysařovy píšťaly?</text:span></text:p>
      <text:p text:style-name="P12"/>
      <text:p text:style-name="P12">_____________________________________________________________________________</text:p>
      <text:p text:style-name="P7"/>
      <text:p text:style-name="P7"><text:span text:style-name="T6">b/ Jací tito lidé byli, jak byste je charakterizovali? Jaké měli vlastnosti?</text:span></text:p>
      <text:p text:style-name="P11"/>
      <text:p text:style-name="P7">_____________________________________________________________________________</text:p>
      <text:p text:style-name="P7"/>
      <text:p text:style-name="P7">_____________________________________________________________________________</text:p>
      <text:p text:style-name="P7"/>
      <text:p text:style-name="P11">c/ Proč lidé za zvukem krysařovy píšťaly šli?</text:p>
      <text:p text:style-name="P7"/>
      <text:p text:style-name="P7">_____________________________________________________________________________</text:p>
      <text:p text:style-name="P7"/>
      <text:p text:style-name="P11">d/ Kam je krysař zavedl ? Co se s nimi stalo?</text:p>
      <text:p text:style-name="P7"/>
      <text:p text:style-name="P7">_____________________________________________________________________________</text:p>
      <text:p text:style-name="P7"/>
      <text:p text:style-name="P7"/>
      <text:p text:style-name="P7">Úvaha: <text:span text:style-name="T6">Dokázali byste na základě přečtených ukázek nalézt symbol v tomto díle? Zkuste doplnit:</text:span></text:p>
      <text:p text:style-name="P7"/>
      <text:p text:style-name="P17">krysař – očista města – od krys</text:p>
      <text:p text:style-name="P17"/>
      <text:p text:style-name="P15"><text:span text:style-name="T2">člověk – očista _____________ – od ________________________________</text:span></text:p>
      <text:p text:style-name="P7"><text:span text:style-name="T9"/></text:p>
      <text:p text:style-name="P7"><text:soft-page-break/><text:span text:style-name="T9">možné řešení: </text:span></text:p>
      <text:p text:style-name="P13"/>
      <text:p text:style-name="P7"><text:span text:style-name="T8">1. ukázka</text:span></text:p>
      <text:p text:style-name="P14">a/ pískáním na píšťalu</text:p>
      <text:p text:style-name="P14">b/ píská velmi tiše<text:tab/></text:p>
      <text:p text:style-name="P7"><text:span text:style-name="T9">c/ šly by za ním nejen krysy </text:span></text:p>
      <text:p text:style-name="P14"/>
      <text:p text:style-name="P7"><text:span text:style-name="T8">2. ukázka</text:span></text:p>
      <text:p text:style-name="P14">a/ všichni lidé z města Hammeln</text:p>
      <text:p text:style-name="P7"><text:span text:style-name="T9">b/ např. zajímali se především o obchod, důležitý pro ně byl jejich vlastní zisk, byli zkažení hříchy, žili stereotypním životem, …</text:span></text:p>
      <text:p text:style-name="P14">c/ věřili v lepší život, že poznají něco nového, lepšího</text:p>
      <text:p text:style-name="P14">d/ zavedl je k propasti, do které spadli</text:p>
      <text:p text:style-name="P14"/>
      <text:p text:style-name="P7"><text:span text:style-name="T8">úvaha: </text:span></text:p>
      <text:p text:style-name="P20"><text:span text:style-name="T9">člověk – očista světa, společnosti – od zla, špatné morálky a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style:font-name="Calibri" fo:font-size="11pt" fo:font-style="italic" style:letter-kerning="true"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5cm" fo:margin-top="1.351cm" style:dynamic-spacing="true"/>
      </style:footer-style>
    </style:page-layout>
    <style:page-layout style:name="Mpm2">
      <style:page-layout-properties fo:page-width="21.001cm" fo:page-height="29.7cm" style:num-format="1" style:print-orientation="portrait" fo:margin-top="2cm" fo:margin-bottom="3.4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L. Gregorík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 – Barevné slovní druhy</dc:title>
    <dc:description>Autorem materiálu a všech jeho částí, není-li uvedeno jinak, je Mgr. L.Gregoríková.
Dostupné z Metodického portálu www.rvp.cz, ISSN: 1802-4785, financovaného z ESF a státního rozpočtu ČR. Provozováno Výzkumným ústavem pedagogickým v Praze.</dc:description>
    <meta:initial-creator>Lenička</meta:initial-creator>
    <meta:creation-date>2011-06-03T11:17:00</meta:creation-date>
    <dc:creator>Jan Šperl</dc:creator>
    <dc:date>2011-06-03T11:20:43.37</dc:date>
    <meta:editing-cycles>3</meta:editing-cycles>
    <meta:editing-duration>PT1M</meta:editing-duration>
    <meta:document-statistic meta:table-count="0" meta:image-count="0" meta:object-count="0" meta:page-count="3" meta:paragraph-count="44" meta:word-count="574" meta:character-count="4016"/>
    <meta:generator>OpenOffice.org/3.3$Win32 OpenOffice.org_project/330m20$Build-9567</meta:generator>
  </office:meta>
</office:document-meta>
</file>