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4d4d4d" style:font-name="Calibri" fo:font-size="11pt" fo:font-style="italic" style:font-size-asian="11pt" style:font-style-asian="italic"/>
    </style:style>
    <style:style style:name="P2" style:family="paragraph" style:parent-style-name="Footer">
      <style:paragraph-properties fo:text-align="center" style:justify-single-word="false"/>
      <style:text-properties fo:color="#4d4d4d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50%" fo:text-align="end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1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 Josefu Kajetánu Tylovi</text:p>
      <text:p text:style-name="P4"><text:tab/>Josef Kajetán Tyl se narodil 4. února roku 1808 v Kutné Hoře. Pocházel z umělecké rodiny, jeho otec Jiří byl muzikant. Jeho maminka Barbora byla dcera mlynáře. Tyl studoval nejdříve gymnázium v Praze a v Hradci Králové, poté studoval filosofickou fakultu v Praze, studia na ní ale nedokončil. </text:p>
      <text:p text:style-name="P4"><text:tab/>Nejdříve pracoval v kočovné herecké společnosti, ve které se seznámil se svojí budoucí manželkou Magdalenou, která byla herečka a operní zpěvačka. U jejich soukromého života chvilku zůstaneme. První dítě manželů Tylových se narodilo mrtvé, manželka Magdalena už děti mít nemohla. Tyl se blíže spřátelil se sestrou Magdaleny – Annou. S Annou měl nakonec sedm dětí – čtyři dcery a tři syny. Když se oženil, pracoval jako účetní. Dále pracoval jako novinář, tedy psal do novin. Později noviny dokonce sám vedl. Jeho jméno spojujeme především s novinami a časopisy Květy, Vlastimil, Pražský posel, Selské noviny. </text:p>
      <text:p text:style-name="P4"><text:tab/>V roce 1833 založil Kajetánské divadlo spolu s dalšími milovníky českého jazyka (např. také s Karlem Hynkem Máchou). Divadlo se hrálo v Praze na Malé Straně v domě pana Arbeita. Existovalo celkem 4 roky a konalo se zde 25 představení. </text:p>
      <text:p text:style-name="P4"><text:tab/>Dne 21. prosince 1834 byla uvedena ve Stavovském divadle jeho hra Fidlovačka, kde byla poprvé zpívána píseň Kde domov můj. Od roku 1842 pracoval Tyl jako režisér, dramatik a později i jako dramaturg českých her ve Stavovském divadle. Z divadla musel z politických důvodů v roce 1851 odejít. Nakonec Tyl opustil i Prahu a žil jako kočovný herec (kočovník). Zemřel 11. července roku 1856 v Plzni. V Plzni je J. K. Tyl také pohřben a je po něm pojmenováno největší plzeňské divadlo.</text:p>
      <text:p text:style-name="P4"><text:tab/>Tyl psal romány, novely, dramata a povídky. Mezi jeho nejznámější historická dramata patří Jan Hus nebo Žižka z Trocnova. Velmi oblíbenou hrou je příběh zakázané lásky Švandy a Dorotky v divadelní hře Strakonický dudák. Chcete-li si přečíst něco o jeho životě, doporučujeme autobiografické povídky Kusy mého srdce nebo román Františka Kožíka Miláček národa.</text:p>
      <text:p text:style-name="P5"><text:span text:style-name="T2">[cit. 2011-01-17]. Dostupný z WWW: &lt;</text:span><text:a xlink:type="simple" xlink:href="http://www.spisovatele.cz/josef-kajetan-tyl">http://www.spisovatele.cz/josef-kajetan-tyl</text:a><text:span text:style-name="T2">&gt;</text:span></text:p>
      <text:p text:style-name="P3"><text:span text:style-name="T1"/></text:p>
      <text:p text:style-name="P4"/>
      <text:p text:style-name="P4"/>
      <text:p text:style-name="P4"/>
      <text:p text:style-name="P8">Uvedený text je nahrán ve formátu MP3 a je přiložen v souboru pod označením</text:p>
      <text:p text:style-name="P8">J. K.  Tyl  – nahrávka textu. Nahrávku vytvořila autorka materiálu Jarmila Karlovcová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Standardní_20_písmo_20_odstavce" style:display-name="Standardní písmo odstavce" style:family="text"/>
    <style:style style:name="_20_Char3" style:display-name=" Char3" style:family="text" style:parent-style-name="Standardní_20_písmo_20_odstavce">
      <style:text-properties fo:font-size="11pt" style:font-size-asian="11pt" style:font-size-complex="11pt"/>
    </style:style>
    <style:style style:name="_20_Char2" style:display-name=" Char2" style:family="text" style:parent-style-name="Standardní_20_písmo_20_odstavce">
      <style:text-properties fo:font-size="11pt" style:font-size-asian="11pt" style:font-size-complex="11pt"/>
    </style:style>
    <style:style style:name="_20_Char1" style:display-name="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" style:display-name=" Char" style:family="text" style:parent-style-name="Standardní_20_písmo_20_odstavce">
      <style:text-properties style:font-name="Times New Roman" fo:font-size="12pt" style:letter-kerning="true" style:font-name-asian="Times New Roman" style:font-size-asian="12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4d4d4d" style:font-name="Calibri" fo:font-size="11pt" fo:font-style="italic" style:font-size-asian="11pt" style:font-style-asian="italic"/>
    </style:style>
    <style:style style:name="MP2" style:family="paragraph" style:parent-style-name="Footer">
      <style:paragraph-properties fo:text-align="center" style:justify-single-word="false"/>
      <style:text-properties fo:color="#4d4d4d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armila Karlovcová.</text:p>
        <text:p text:style-name="MP1">Dostupné z Metodického portálu www.rvp.cz, ISSN: 1802-4785, financovaného z ESF a státního rozpočtu ČR. Provozováno Výzkumným ústavem pedagogickým v Praze.</text:p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 Josefu Kajetánu Tylovi</dc:title>
    <dc:description>Autorem materiálu a všech jeho částí, není-li uvedeno jinak, je Jarmila Karlovcová.
Dostupné z Metodického portálu www.rvp.cz, ISSN: 1802-4785, financovaného z ESF a státního rozpočtu ČR. Provozováno Výzkumným ústavem pedagogickým v Praze.</dc:description>
    <meta:initial-creator>Aja</meta:initial-creator>
    <meta:creation-date>2011-05-12T17:24:00</meta:creation-date>
    <dc:date>2011-05-12T20:00:18.48</dc:date>
    <meta:editing-cycles>5</meta:editing-cycles>
    <meta:editing-duration>PT11M29S</meta:editing-duration>
    <meta:generator>OpenOffice.org/3.3$Win32 OpenOffice.org_project/330m20$Build-9567</meta:generator>
    <meta:document-statistic meta:table-count="0" meta:image-count="0" meta:object-count="0" meta:page-count="1" meta:paragraph-count="11" meta:word-count="385" meta:character-count="2482"/>
  </office:meta>
</office:document-meta>
</file>