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sportovní_20_výsledky">
      <style:table-properties table:display="true" style:writing-mode="lr-tb"/>
    </style:style>
    <style:style style:name="ta3" style:family="table" style:master-page-name="PageStyle_5f_řešení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" style:family="table-cell" style:parent-style-name="Default">
      <style:table-cell-properties fo:background-color="#ccffff" style:diagonal-bl-tr="none" style:diagonal-tl-br="none" fo:border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fo:background-color="#ff99cc"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fo:background-color="#ffffcc"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99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Zadání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) Vyhodnotit počet získaných bodů za zápas - funkce když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>
            <text:p>vítězný zápas - 3 body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prohraný zápas - 0 bodů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nerozhodný zápas - 1 bo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) Vypočítat - suma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očet vstřelených gólů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čet obdržených gólů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čet získaných bod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) Vyhodnotit - countif, poče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očet zápasů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čet vyhraných, prohraných, nerozhodných zápas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) Vyhodnotit - když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jaké má mužstvo skóre - aktivní, pasivní, nerozhodné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) Vyhodnotit - když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úspěšnost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" office:value-type="string">
            <text:p>vynikající - mužstvo získalo víc než 80 % z možných bodů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dobré - mužstvo získalo od 50 % do 80 % z možných bodů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neúspěšné - mužstvo zíkalo méně než 50 % z možných bodů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/>
          <table:table-cell table:style-name="ce6"/>
          <table:table-cell table:style-name="ce5"/>
          <table:table-cell table:number-columns-repeated="4"/>
          <table:table-cell table:style-name="ce7" office:value-type="string">
            <text:p>Autorem materiálu a všech jeho částí, není-li uvedeno jinak, je Ing. Kamila Kočová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5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7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5"/>
        </table:table-row>
        <table:table-row table:style-name="ro1">
          <table:table-cell table:style-name="ce3"/>
          <table:table-cell table:number-columns-repeated="1023"/>
        </table:table-row>
      </table:table>
      <table:table table:name="sportovní výsledky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4" table:number-rows-spanned="1">
            <text:p>Sportovní výsledky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4" table:number-rows-spanned="1">
            <text:p>TJ Sokol Kolín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 table:number-columns-spanned="1" table:number-rows-spanned="2">
            <text:p>Soupeř</text:p>
          </table:table-cell>
          <table:table-cell table:style-name="ce21" office:value-type="string" table:number-columns-spanned="2" table:number-rows-spanned="1">
            <text:p>Góly</text:p>
          </table:table-cell>
          <table:covered-table-cell table:style-name="ce31"/>
          <table:table-cell table:style-name="ce37"/>
          <table:table-cell table:number-columns-repeated="1019"/>
        </table:table-row>
        <table:table-row table:style-name="ro4">
          <table:table-cell/>
          <table:covered-table-cell table:style-name="ce11"/>
          <table:table-cell table:style-name="ce22" office:value-type="string">
            <text:p>vstřelené</text:p>
          </table:table-cell>
          <table:table-cell table:style-name="ce32" office:value-type="string">
            <text:p>obdržené</text:p>
          </table:table-cell>
          <table:table-cell table:style-name="ce38" office:value-type="string">
            <text:p>body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>
            <text:p>AC Poděbrady</text:p>
          </table:table-cell>
          <table:table-cell table:style-name="ce2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9"/>
          <table:table-cell table:number-columns-repeated="1019"/>
        </table:table-row>
        <table:table-row table:style-name="ro5">
          <table:table-cell/>
          <table:table-cell table:style-name="ce13" office:value-type="string">
            <text:p>Jiskra Mamutov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40"/>
          <table:table-cell table:number-columns-repeated="1019"/>
        </table:table-row>
        <table:table-row table:style-name="ro5">
          <table:table-cell/>
          <table:table-cell table:style-name="ce13" office:value-type="string">
            <text:p>Sokol Kly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40"/>
          <table:table-cell table:number-columns-repeated="1019"/>
        </table:table-row>
        <table:table-row table:style-name="ro5">
          <table:table-cell/>
          <table:table-cell table:style-name="ce13" office:value-type="string">
            <text:p>TJ Nymburk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40"/>
          <table:table-cell table:number-columns-repeated="1019"/>
        </table:table-row>
        <table:table-row table:style-name="ro5">
          <table:table-cell/>
          <table:table-cell table:style-name="ce13" office:value-type="string">
            <text:p>Dynamo Proud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40"/>
          <table:table-cell table:number-columns-repeated="1019"/>
        </table:table-row>
        <table:table-row table:style-name="ro5">
          <table:table-cell/>
          <table:table-cell table:style-name="ce13" office:value-type="string">
            <text:p>SK Čáslav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40"/>
          <table:table-cell table:number-columns-repeated="1019"/>
        </table:table-row>
        <table:table-row table:style-name="ro5">
          <table:table-cell/>
          <table:table-cell table:style-name="ce13" office:value-type="string">
            <text:p>JT Nadbala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40"/>
          <table:table-cell table:number-columns-repeated="1019"/>
        </table:table-row>
        <table:table-row table:style-name="ro5">
          <table:table-cell/>
          <table:table-cell table:style-name="ce13" office:value-type="string">
            <text:p>FC Tučňáci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40"/>
          <table:table-cell table:number-columns-repeated="1019"/>
        </table:table-row>
        <table:table-row table:style-name="ro5">
          <table:table-cell/>
          <table:table-cell table:style-name="ce13" office:value-type="string">
            <text:p>AK Hejskov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40"/>
          <table:table-cell table:number-columns-repeated="1019"/>
        </table:table-row>
        <table:table-row table:style-name="ro5">
          <table:table-cell/>
          <table:table-cell table:style-name="ce14" office:value-type="string">
            <text:p>PS Pečky</text:p>
          </table:table-cell>
          <table:table-cell table:style-name="ce2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9"/>
        </table:table-row>
        <table:table-row table:style-name="ro4">
          <table:table-cell/>
          <table:table-cell table:style-name="ce15" office:value-type="string">
            <text:p>Celkem</text:p>
          </table:table-cell>
          <table:table-cell table:style-name="ce26"/>
          <table:table-cell table:style-name="ce36"/>
          <table:table-cell table:style-name="ce4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6" office:value-type="string">
            <text:p>Počet zápasů:</text:p>
          </table:table-cell>
          <table:table-cell table:style-name="ce27"/>
          <table:table-cell table:number-columns-repeated="1021"/>
        </table:table-row>
        <table:table-row table:style-name="ro4">
          <table:table-cell/>
          <table:table-cell table:style-name="ce16" office:value-type="string">
            <text:p>Vyhrané zápasy:</text:p>
          </table:table-cell>
          <table:table-cell table:style-name="ce27"/>
          <table:table-cell table:number-columns-repeated="1021"/>
        </table:table-row>
        <table:table-row table:style-name="ro4">
          <table:table-cell/>
          <table:table-cell table:style-name="ce16" office:value-type="string">
            <text:p>Prohrané zápasy:</text:p>
          </table:table-cell>
          <table:table-cell table:style-name="ce27"/>
          <table:table-cell table:number-columns-repeated="1021"/>
        </table:table-row>
        <table:table-row table:style-name="ro4">
          <table:table-cell/>
          <table:table-cell table:style-name="ce16" office:value-type="string">
            <text:p>Nerozhodné zápasy:</text:p>
          </table:table-cell>
          <table:table-cell table:style-name="ce27"/>
          <table:table-cell table:number-columns-repeated="1021"/>
        </table:table-row>
        <table:table-row table:style-name="ro4">
          <table:table-cell/>
          <table:table-cell table:style-name="ce17" table:number-columns-repeated="2"/>
          <table:table-cell table:number-columns-repeated="1021"/>
        </table:table-row>
        <table:table-row table:style-name="ro4">
          <table:table-cell/>
          <table:table-cell table:style-name="ce16" office:value-type="string">
            <text:p>Počet získaných bodů: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17"/>
          <table:table-cell table:style-name="ce28"/>
          <table:table-cell table:number-columns-repeated="1021"/>
        </table:table-row>
        <table:table-row table:style-name="ro4">
          <table:table-cell/>
          <table:table-cell table:style-name="ce18" office:value-type="string">
            <text:p>Hodnocení skóre:</text:p>
          </table:table-cell>
          <table:table-cell table:style-name="ce29"/>
          <table:table-cell table:number-columns-repeated="1021"/>
        </table:table-row>
        <table:table-row table:style-name="ro4">
          <table:table-cell/>
          <table:table-cell table:style-name="ce19" office:value-type="string">
            <text:p>Hodnocení mužstva:</text:p>
          </table:table-cell>
          <table:table-cell table:style-name="ce3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Autorem materiálu a všech jeho částí, není-li uvedeno jinak, je Ing. Kamila Kočová.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number-columns-repeated="2"/>
          <table:table-cell table:style-name="ce7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</table:table>
      <table:table table:name="řešení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4" table:number-rows-spanned="1">
            <text:p>Sportovní výsledky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4" table:number-rows-spanned="1">
            <text:p>TJ Sokol Kolín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 table:number-columns-spanned="1" table:number-rows-spanned="2">
            <text:p>Soupeř</text:p>
          </table:table-cell>
          <table:table-cell table:style-name="ce21" office:value-type="string" table:number-columns-spanned="2" table:number-rows-spanned="1">
            <text:p>Góly</text:p>
          </table:table-cell>
          <table:covered-table-cell table:style-name="ce31"/>
          <table:table-cell table:style-name="ce37"/>
          <table:table-cell table:number-columns-repeated="1019"/>
        </table:table-row>
        <table:table-row table:style-name="ro4">
          <table:table-cell/>
          <table:covered-table-cell table:style-name="ce11"/>
          <table:table-cell table:style-name="ce22" office:value-type="string">
            <text:p>vstřelené</text:p>
          </table:table-cell>
          <table:table-cell table:style-name="ce32" office:value-type="string">
            <text:p>obdržené</text:p>
          </table:table-cell>
          <table:table-cell table:style-name="ce38" office:value-type="string">
            <text:p>body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>
            <text:p>AC Poděbrady</text:p>
          </table:table-cell>
          <table:table-cell table:style-name="ce2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9" table:formula="of:=IF([.C8]&gt;[.D8];3;IF([.C8]=[.D8];1;0))" office:value-type="float" office:value="3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Jiskra Mamutov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40" table:formula="of:=IF([.C9]&gt;[.D9];3;IF([.C9]=[.D9];1;0))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Sokol Kly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40" table:formula="of:=IF([.C10]&gt;[.D10];3;IF([.C10]=[.D10];1;0))" office:value-type="float" office:value="3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TJ Nymburk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40" table:formula="of:=IF([.C11]&gt;[.D11];3;IF([.C11]=[.D11];1;0))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Dynamo Proud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40" table:formula="of:=IF([.C12]&gt;[.D12];3;IF([.C12]=[.D12];1;0))" office:value-type="float" office:value="3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SK Čáslav</text:p>
          </table:table-cell>
          <table:table-cell table:style-name="ce2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40" table:formula="of:=IF([.C13]&gt;[.D13];3;IF([.C13]=[.D13];1;0))" office:value-type="float" office:value="3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JT Nadbala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40" table:formula="of:=IF([.C14]&gt;[.D14];3;IF([.C14]=[.D14];1;0))" office:value-type="float" office:value="3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FC Tučňáci</text:p>
          </table:table-cell>
          <table:table-cell table:style-name="ce2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40" table:formula="of:=IF([.C15]&gt;[.D15];3;IF([.C15]=[.D15];1;0))" office:value-type="float" office:value="3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AK Hejskov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40" table:formula="of:=IF([.C16]&gt;[.D16];3;IF([.C16]=[.D16];1;0))" office:value-type="float" office:value="3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>
            <text:p>PS Pečky</text:p>
          </table:table-cell>
          <table:table-cell table:style-name="ce2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formula="of:=IF([.C17]&gt;[.D17];3;IF([.C17]=[.D17];1;0))" office:value-type="float" office:value="1">
            <text:p>1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>
            <text:p>Celkem</text:p>
          </table:table-cell>
          <table:table-cell table:style-name="ce26" table:formula="of:=SUM([.C8:.C17])" office:value-type="float" office:value="29">
            <text:p>29</text:p>
          </table:table-cell>
          <table:table-cell table:style-name="ce36" table:formula="of:=SUM([.D8:.D17])" office:value-type="float" office:value="20">
            <text:p>20</text:p>
          </table:table-cell>
          <table:table-cell table:style-name="ce42" table:formula="of:=SUM([.E8:.E17])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6" office:value-type="string">
            <text:p>Počet zápasů:</text:p>
          </table:table-cell>
          <table:table-cell table:style-name="ce27" table:formula="of:=COUNT([.C8:.C17])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16" office:value-type="string">
            <text:p>Vyhrané zápasy:</text:p>
          </table:table-cell>
          <table:table-cell table:style-name="ce27" table:formula="of:=COUNTIF([.E8:.E17];3)" office:value-type="float" office:value="7">
            <text:p>7</text:p>
          </table:table-cell>
          <table:table-cell table:number-columns-repeated="1021"/>
        </table:table-row>
        <table:table-row table:style-name="ro4">
          <table:table-cell/>
          <table:table-cell table:style-name="ce16" office:value-type="string">
            <text:p>Prohrané zápasy:</text:p>
          </table:table-cell>
          <table:table-cell table:style-name="ce27" table:formula="of:=COUNTIF([.E8:.E17];0)"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6" office:value-type="string">
            <text:p>Nerozhodné zápasy:</text:p>
          </table:table-cell>
          <table:table-cell table:style-name="ce27" table:formula="of:=COUNTIF([.E8:.E17];1)" office:value-type="float" office:value="1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17" table:number-columns-repeated="2"/>
          <table:table-cell table:number-columns-repeated="1021"/>
        </table:table-row>
        <table:table-row table:style-name="ro4">
          <table:table-cell/>
          <table:table-cell table:style-name="ce16" office:value-type="string">
            <text:p>Počet získaných bodů:</text:p>
          </table:table-cell>
          <table:table-cell table:style-name="ce19" table:formula="of:=[.E18]" office:value-type="float" office:value="22">
            <text:p>22</text:p>
          </table:table-cell>
          <table:table-cell table:number-columns-repeated="1021"/>
        </table:table-row>
        <table:table-row table:style-name="ro4">
          <table:table-cell/>
          <table:table-cell table:style-name="ce17"/>
          <table:table-cell table:style-name="ce28"/>
          <table:table-cell table:number-columns-repeated="1021"/>
        </table:table-row>
        <table:table-row table:style-name="ro4">
          <table:table-cell/>
          <table:table-cell table:style-name="ce18" office:value-type="string">
            <text:p>Hodnocení skóre:</text:p>
          </table:table-cell>
          <table:table-cell table:style-name="ce29" table:formula="of:=IF([.C18]&gt;[.D18];&quot;aktivní&quot;;IF([.C18]=[.D18];&quot;vyrovnané&quot;;&quot;pasivní&quot;))" office:value-type="string" office:string-value="aktivní">
            <text:p>aktivní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string">
            <text:p>Hodnocení mužstva:</text:p>
          </table:table-cell>
          <table:table-cell table:style-name="ce30" table:formula="of:=IF([.C25]&gt;=80/100*[.C20]*3;&quot;vynikající&quot;;IF([.C25]&lt;50/100*[.C20]*3;&quot;neúspěšné&quot;;&quot;dobré&quot;))" office:value-type="string" office:string-value="dobré">
            <text:p>dobré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Autorem materiálu a všech jeho částí, není-li uvedeno jinak, je Ing. Kamila Kočová.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6"/>
          <table:table-cell/>
          <table:table-cell table:style-name="ce3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4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15.12.2010</text:date>, <text:time>13:35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>
        <text:p><text:span text:style-name="MT1">Autorem materiálu a všech jeho částí, není-li uvedeno jinak, je Kamila Kočová.</text:span></text:p>
        <text:p><text:span text:style-name="MT1">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Kamila Kočová.</text:span></text:p>
        <text:p><text:span text:style-name="MT1">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sportovní_20_výsledky" style:display-name="PageStyle_sportovní výsledky" style:page-layout-name="Mpm3">
      <style:header style:display="false"/>
      <style:header-left style:display="false"/>
      <style:footer>
        <text:p><text:span text:style-name="MT1">Autorem materiálu a všech jeho částí, není-li uvedeno jinak, je Kamila Kočová.</text:span></text:p>
        <text:p><text:span text:style-name="MT1">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Kamila Kočová.</text:span></text:p>
        <text:p><text:span text:style-name="MT1">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řešení" style:display-name="PageStyle_řešení" style:page-layout-name="Mpm3">
      <style:header style:display="false"/>
      <style:header-left style:display="false"/>
      <style:footer>
        <text:p><text:span text:style-name="MT1">Autorem materiálu a všech jeho částí, není-li uvedeno jinak, je Kamila Kočová.</text:span></text:p>
        <text:p><text:span text:style-name="MT1">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1">Autorem materiálu a všech jeho částí, není-li uvedeno jinak, je Kamila Kočová.</text:span></text:p>
        <text:p><text:span text:style-name="MT1">Dostupné z Metodického portálu www.rvp.cz, ISSN: 1802–4785, financovaného z ESF a státního rozpočtu ČR. Provozováno Výzkumným ústavem pedagogickým v 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ortovní výsledky</dc:title>
    <dc:description>Autorem materiálu a všech jeho částí, není-li uvedeno jinak, je Kamila Kočová. Dostupné z Metodického portálu www.rvp.cz, ISSN: 1802–4785, financovaného z ESF a státního rozpočtu ČR. Provozováno Výzkumným ústavem pedagogickým v Praze.</dc:description>
    <meta:initial-creator>Kamila Kočová</meta:initial-creator>
    <meta:creation-date>2009-05-18T06:57:51</meta:creation-date>
    <dc:creator>Tereza Bížová</dc:creator>
    <dc:date>2010-12-15T13:34:45</dc:date>
    <meta:print-date>2010-12-06T12:37:17</meta:print-date>
    <meta:document-statistic meta:table-count="3" meta:cell-count="135" meta:object-count="0"/>
    <meta:generator>OpenOffice.org/3.2$Win32 OpenOffice.org_project/320m19$Build-9505</meta:generator>
  </office:meta>
</office:document-meta>
</file>