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f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ff"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style:writing-mode="lr-tb"/>
      <style:text-properties style:font-name="Impact" fo:font-size="24pt" fo:letter-spacing="0.001cm" fo:font-style="normal" fo:font-weight="bold" style:font-name-asian="Impact" style:font-name-complex="Impact"/>
    </style:style>
    <style:style style:name="P11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color="#0000ff" fo:font-size="14pt" style:font-size-asian="14pt" style:font-size-complex="14pt"/>
    </style:style>
    <style:style style:name="T4" style:family="text">
      <style:text-properties fo:color="#0000ff" fo:font-size="14pt" fo:language="none" fo:country="none" style:font-size-asian="14pt" style:language-asian="none" style:country-asian="none" style:font-size-complex="14pt"/>
    </style:style>
    <style:style style:name="gr1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as-char" draw:z-index="0" draw:style-name="gr1" draw:text-style-name="P10" svg:width="14.419cm" svg:height="3.479cm"><text:p text:style-name="P10">Psychické poruchy – schizofrenie</text:p><text:p text:style-name="P10">(pracovní list)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/>
      <text:p text:style-name="P2"><text:tab/><text:span text:style-name="T1">V předchozí prezentaci, </text:span><text:span text:style-name="T2">Psychické poruchy – schizofrenie, </text:span><text:span text:style-name="T1">jsme se seznámili s virtuální cestou za nákupem chleba za účasti vjemů, které jsou součástí každodenního života lidí trpících tímto onemocněním. Zjistili jsme, že zdánlivě banální věc může být pro takového člověka neřešitelný problém. </text:span></text:p>
      <text:p text:style-name="P2"><text:span text:style-name="T1"><text:tab/>Pokuste se prostřednictvím následujících úkolů ještě jednou vžít <text:line-break/>do pocitů člověka se schizofrenií:</text:span></text:p>
      <text:p text:style-name="P3"/>
      <text:list xml:id="list30641798" text:style-name="WW8Num1">
        <text:list-item>
          <text:p text:style-name="P7"><text:span text:style-name="T3">Vzpomeňte si na popis cesty za nákupem chleba. Zavřete oči a celou situaci si představte. Co nejpodrobněji popište své pocity, které ve vás tento zážitek zanechal:</text:span></text:p>
        </text:list-item>
      </text:list>
      <text:p text:style-name="P4"/>
      <text:p text:style-name="P5"><draw:custom-shape text:anchor-type="char" draw:z-index="1" draw:style-name="gr2" draw:text-style-name="P11" svg:width="19.051cm" svg:height="12.277cm" svg:x="-1.588cm" svg:y="0.441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0657475" text:continue-numbering="true" text:style-name="WW8Num1">
        <text:list-item>
          <text:p text:style-name="P7"><text:soft-page-break/><text:span text:style-name="T3">Který moment z celé cesty je podle vás nejvíce stresující a proč?</text:span></text:p>
        </text:list-item>
      </text:list>
      <text:p text:style-name="P4"/>
      <text:p text:style-name="P5"><draw:custom-shape text:anchor-type="char" draw:z-index="2" draw:style-name="gr2" draw:text-style-name="P11" svg:width="18.416cm" svg:height="5.081cm" svg:x="-1.588cm" svg:y="0.134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list xml:id="list30640440" text:continue-numbering="true" text:style-name="WW8Num1">
        <text:list-item>
          <text:p text:style-name="P7"><draw:custom-shape text:anchor-type="char" draw:z-index="3" draw:style-name="gr2" draw:text-style-name="P11" svg:width="18.416cm" svg:height="14.211cm" svg:x="-1.588cm" svg:y="2.074cm"><text:p/><draw:enhanced-geometry svg:viewBox="0 0 21600 21600" draw:type="rectangle" draw:enhanced-path="M 0 0 L 21600 0 21600 21600 0 21600 0 0 Z N"/></draw:custom-shape><text:span text:style-name="T3">Pokuste se sami vymyslet krátký příběh (nějakou situaci)</text:span><text:span text:style-name="T3">, kterou by mohl člověk se schizofrenií zažít, a popište ji (vjemy, pocity, nálada…)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ychické poruchy - schizofrenie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09-08-24T16:55:00</meta:creation-date>
    <dc:creator>Štěpánka</dc:creator>
    <dc:date>2009-08-26T10:50:00</dc:date>
    <meta:editing-cycles>4</meta:editing-cycles>
    <meta:editing-duration>PT00H03M00S</meta:editing-duration>
    <meta:document-statistic meta:table-count="0" meta:image-count="0" meta:object-count="0" meta:page-count="2" meta:paragraph-count="7" meta:word-count="136" meta:character-count="926"/>
    <meta:generator>OpenOffice.org/3.0$Win32 OpenOffice.org_project/300m15$Build-9379</meta:generator>
  </office:meta>
</office:document-meta>
</file>