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erda v mraveništi – řešení</text:span></text:p>
      <text:p text:style-name="P2"/>
      <text:p text:style-name="Standard"><text:span text:style-name="T2">List 1: 1b, 2a, 3c, 4a, 5b, 6 mravenci – rytíř, 7c</text:span></text:p>
      <text:p text:style-name="P3">List 2: 1c, 2a, 3b, 4 polívečka – vousatá – kuklínek, 5c, 6a, 7 hrnec</text:p>
      <text:p text:style-name="P3">List 3: 1b, 2c, 3a, 4b, 5a, 6c, 7 nohu</text:p>
      <text:p text:style-name="P3">List 4: 1b, 2a, 3b, 4c, 5b, 6c</text:p>
      <text:p text:style-name="P3">List 5: 1b, 2b, 3a, 4c, 5b, 6a, 7b</text:p>
      <text:p text:style-name="P3">List 6: 1b, 2 v lese je klovne ptáček – u vody je slupne znakoplavka – v horách se můžou ztratit, 4b, 5a, 6 umí všechno dvakrát lé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v mraveništi – řešení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3T09:56:00</meta:creation-date>
    <dc:creator>Hlavata</dc:creator>
    <dc:date>2011-08-23T10:46:00</dc:date>
    <meta:editing-cycles>3</meta:editing-cycles>
    <meta:editing-duration>PT1M</meta:editing-duration>
    <meta:document-statistic meta:table-count="0" meta:image-count="0" meta:object-count="0" meta:page-count="1" meta:paragraph-count="8" meta:word-count="120" meta:character-count="619"/>
    <meta:generator>OpenOffice.org/3.3$Win32 OpenOffice.org_project/330m20$Build-9567</meta:generator>
  </office:meta>
</office:document-meta>
</file>