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398cm"/>
          <style:tab-stop style:position="7.62cm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0.751cm"/>
          <style:tab-stop style:position="5.251cm"/>
          <style:tab-stop style:position="5.502cm"/>
          <style:tab-stop style:position="9.753cm"/>
        </style:tab-stops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11.252cm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0.751cm"/>
          <style:tab-stop style:position="5.251cm"/>
          <style:tab-stop style:position="5.502cm"/>
          <style:tab-stop style:position="9.753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0.751cm"/>
          <style:tab-stop style:position="5.251cm"/>
          <style:tab-stop style:position="5.502cm"/>
          <style:tab-stop style:position="9.753cm"/>
        </style:tab-stops>
      </style:paragraph-properties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8.752cm"/>
        </style:tab-stops>
      </style:paragraph-properties>
      <style:text-properties fo:color="#000000" style:font-name="Times New Roman" style:font-name-complex="Times New Roman"/>
    </style:style>
    <style:style style:name="P12" style:family="paragraph" style:parent-style-name="Footer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ff0000" style:font-name="Times New Roman" style:font-name-complex="Times New Roman"/>
    </style:style>
    <style:style style:name="T5" style:family="text">
      <style:text-properties fo:color="#ff0000" style:font-name="Times New Roman" fo:font-style="italic" fo:font-weight="bold" style:font-style-asian="italic" style:font-weight-asian="bold" style:font-name-complex="Times New Roman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ČESTNÉ PROHLÁŠENÍ A PODPISOVÝ VZOR</text:span></text:h>
      <text:p text:style-name="P1"><text:span text:style-name="T2">§ 135/2 obch. zák., § 194/7 obch. zák. a § 6 a 8 živnostenského zákona</text:span></text:p>
      <text:p text:style-name="P2"/>
      <text:p text:style-name="P2"/>
      <text:p text:style-name="P2"/>
      <text:p text:style-name="P9">Já, níže podepsaný,</text:p>
      <text:p text:style-name="P9"/>
      <text:p text:style-name="P6"><text:span text:style-name="T3">Jméno, příjmení:<text:tab/></text:span><text:span text:style-name="T4">Adam Student</text:span></text:p>
      <text:p text:style-name="P6"><text:span text:style-name="T3">Trvalé bydliště:<text:tab/></text:span><text:span text:style-name="T4">Školní 1, 110 00 Praha 1</text:span></text:p>
      <text:p text:style-name="P6"><text:span text:style-name="T3">Bydliště v ČR:<text:tab/></text:span><text:span text:style-name="T4">Školní 1, 110 00 Praha 1</text:span></text:p>
      <text:p text:style-name="P10"/>
      <text:p text:style-name="P6"><text:span text:style-name="T3">Firma:<text:tab/></text:span><text:span text:style-name="T4">Student, s. r. o.</text:span></text:p>
      <text:p text:style-name="P6"><text:span text:style-name="T3">Se sídlem:<text:tab/></text:span><text:span text:style-name="T4">OA, Učňovská 1, 110 00 Praha 1</text:span></text:p>
      <text:p text:style-name="P2"/>
      <text:p text:style-name="P2">Prohlašuji, že souhlasím se svým ustanovením do funkce <text:span text:style-name="T6">jednatele společnosti a </text:span>s převzetím povinností v rozsahu stanoveném příslušným ustanovením obchodního zákoníku.</text:p>
      <text:p text:style-name="P2"/>
      <text:p text:style-name="P2">Prohlašuji, že splňuji všeobecné podmínky provozování živnosti podle zvláštního zákona<text:line-break/>a že u mne není dána překážka provozování živnosti stanovená zvláštním zákonem bez ohledu na předmět podnikání společnosti, to znamená, že je mi 18 let, že mám způsobilost k právním úkonům a že jsem bezúhonný, což dokládám výpisem z rejstříku trestů.</text:p>
      <text:p text:style-name="P2"/>
      <text:p text:style-name="P2">Čestně prohlašuji, že u mne nejsou dány překážky provozování živnosti, tzn., že na můj majetek nebyl prohlášen konkurz ani nucené vyrovnání a že mi soudem nebo správním orgánem nebyl uložen zákaz činnosti, týkající se živnosti, která je předmětem podnikání obchodní společnosti, jíž jsem statutárním orgánem.</text:p>
      <text:p text:style-name="P2"/>
      <text:p text:style-name="P2">Jsem si vědom, že úmyslné uvedení nepravdivých údajů v čestném prohlášení bude posuzováno jako přestupek, případně trestný čin.</text:p>
      <text:p text:style-name="P2"/>
      <text:p text:style-name="P2">Toto prohlášení s úředně ověřeným podpisem rovněž představuje vzor podpisu, jímž se jako statutární orgán – člen takového orgánu – budu za společnost podepisovat.</text:p>
      <text:p text:style-name="P2"/>
      <text:p text:style-name="P2"/>
      <text:p text:style-name="P2"/>
      <text:p text:style-name="P2"/>
      <text:p text:style-name="P7"><text:span text:style-name="T4">V Praze dne 1. 1. 2010<text:tab/></text:span><text:span text:style-name="T5">Adam Student</text:span></text:p>
      <text:p text:style-name="P11"><text:tab/>…………..……………………………..…</text:p>
      <text:p text:style-name="P8"><text:span text:style-name="T4"><text:tab/>ADAM STUDENT</text:span></text:p>
      <text:p text:style-name="P3"/>
      <text:p text:style-name="P2"/>
      <text:p text:style-name="P2"><text:span text:style-name="T7">Příloha:</text:span><text:span text:style-name="T6"> Aktuální výpis z rejstříku trestů.</text:span></text:p>
      <text:p text:style-name="P2"/>
      <text:p text:style-name="P2"/>
      <text:p text:style-name="P5">Podpis byl notářsky ověř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Provozováno Výzkumným ústavem pedagogickým v Praze.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návrh na zápis do OR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22T09:47:00</meta:creation-date>
    <dc:creator>Štěpánka Švejdová</dc:creator>
    <dc:date>2010-07-23T13:24:00</dc:date>
    <meta:editing-cycles>4</meta:editing-cycles>
    <meta:editing-duration>PT00H11M00S</meta:editing-duration>
    <meta:document-statistic meta:table-count="0" meta:image-count="0" meta:object-count="0" meta:page-count="1" meta:paragraph-count="19" meta:word-count="259" meta:character-count="1691"/>
    <meta:generator>OpenOffice.org/3.1$Win32 OpenOffice.org_project/310m11$Build-9399</meta:generator>
  </office:meta>
</office:document-meta>
</file>