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C0000000CCEF19A0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randomBarWipe" smil:subtype="vertical">
        <presentation:sound xlink:href="../../AppData/Roaming/OpenOffice.org/3/user/gallery/click.wav" xlink:type="simple" xlink:show="new" xlink:actuate="onRequest"/>
      </style:drawing-page-properties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0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5.454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8.034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41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4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6.645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1.481cm" fo:margin-right="0cm" fo:text-indent="-1.481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.149cm" fo:margin-right="0cm" fo:text-indent="0cm" style:punctuation-wrap="hanging" style:line-break="strict"/>
    </style:style>
    <style:style style:name="P6" style:family="paragraph">
      <style:paragraph-properties fo:margin-left="0.758cm" fo:margin-right="0cm" fo:margin-top="0cm" fo:margin-bottom="0cm" fo:text-indent="-0.758cm" style:punctuation-wrap="hanging" style:line-break="strict"/>
    </style:style>
    <style:style style:name="P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9" style:family="paragraph">
      <style:paragraph-properties fo:margin-left="0.758cm" fo:margin-right="0cm" fo:margin-top="0cm" fo:margin-bottom="0cm" fo:line-height="70%" fo:text-indent="-0.758cm" style:punctuation-wrap="hanging" style:line-break="strict"/>
    </style:style>
    <style:style style:name="P10" style:family="paragraph">
      <style:paragraph-properties fo:margin-left="0.758cm" fo:margin-right="0cm" fo:margin-top="0cm" fo:margin-bottom="0cm" fo:line-height="90%" fo:text-indent="-0.758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12" style:family="paragraph">
      <style:paragraph-properties fo:margin-left="0.758cm" fo:margin-right="0cm" fo:margin-top="0cm" fo:margin-bottom="0cm" fo:line-height="80%" fo:text-indent="-0.758cm" style:punctuation-wrap="hanging" style:line-break="strict"/>
    </style:style>
    <style:style style:name="P13" style:family="paragraph">
      <style:paragraph-properties fo:margin-left="0.758cm" fo:margin-right="0cm" fo:margin-top="0.167cm" fo:margin-bottom="0cm" fo:line-height="70%" fo:text-indent="-0.758cm" style:punctuation-wrap="hanging" style:line-break="strict"/>
    </style:style>
    <style:style style:name="P14" style:family="paragraph">
      <style:paragraph-properties fo:margin-left="0cm" fo:margin-right="0cm" fo:margin-top="0.167cm" fo:margin-bottom="0cm" fo:line-height="70%" fo:text-indent="0cm" style:punctuation-wrap="hanging" style:line-break="strict"/>
    </style:style>
    <style:style style:name="P15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1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18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149cm" fo:margin-bottom="0cm" fo:line-height="80%" fo:text-indent="0cm" style:punctuation-wrap="hanging" style:line-break="strict"/>
    </style:style>
    <style:style style:name="P2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1.428cm" fo:margin-right="0cm" fo:margin-top="0cm" fo:margin-bottom="0cm" fo:line-height="80%" fo:text-indent="-1.428cm" style:punctuation-wrap="hanging" style:line-break="strict"/>
    </style:style>
    <style:style style:name="P24" style:family="paragraph">
      <style:paragraph-properties fo:margin-left="0.758cm" fo:margin-right="0cm" fo:margin-top="0cm" fo:margin-bottom="0cm" fo:line-height="8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6" style:family="paragraph">
      <style:paragraph-properties fo:margin-left="0.952cm" fo:margin-right="0cm" fo:margin-top="0.176cm" fo:margin-bottom="0cm" fo:text-indent="-0.952cm"/>
    </style:style>
    <style:style style:name="P2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8" style:family="paragraph">
      <style:paragraph-properties fo:margin-left="0.952cm" fo:margin-right="0cm" fo:margin-top="0.476cm" fo:margin-bottom="0cm" fo:text-align="center" fo:text-indent="-0.952cm" style:punctuation-wrap="hanging" style:line-break="strict"/>
    </style:style>
    <style:style style:name="T1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font-size="28pt" fo:language="cs" fo:country="CZ" fo:text-shadow="1pt 1pt" style:font-size-asian="28pt" style:font-size-complex="28pt"/>
    </style:style>
    <style:style style:name="T3" style:family="text">
      <style:text-properties fo:font-size="28pt" fo:language="en" fo:country="GB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ffffff" fo:font-family="'Times New Roman'" style:font-family-generic="roman" style:font-pitch="variable" fo:font-size="11pt" fo:language="cs" fo:country="CZ" fo:font-style="italic" fo:text-shadow="1pt 1pt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5" style:family="text">
      <style:text-properties fo:color="#ffffff" fo:font-family="'Times New Roman'" style:font-family-generic="roman" style:font-pitch="variable" fo:font-size="16pt" fo:language="cs" fo:country="CZ" fo:font-style="italic" fo:text-shadow="1pt 1pt" style:font-family-asian="'Times New Roman'" style:font-family-generic-asian="roman" style:font-pitch-asian="variable" style:font-size-asian="16pt" style:font-style-asian="italic" style:font-family-complex="'Times New Roman'" style:font-family-generic-complex="roman" style:font-pitch-complex="variable" style:font-size-complex="16pt" style:font-style-complex="italic"/>
    </style:style>
    <style:style style:name="T6" style:family="text">
      <style:text-properties fo:color="#ffffff" fo:font-family="'Times New Roman'" style:font-family-generic="roman" style:font-pitch="variable" fo:font-size="28pt" fo:language="cs" fo:country="CZ" fo:font-style="italic" fo:text-shadow="1pt 1pt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7" style:family="text">
      <style:text-properties fo:font-size="12pt" fo:language="cs" fo:country="CZ" style:font-size-asian="12pt" style:font-size-complex="12pt"/>
    </style:style>
    <style:style style:name="T8" style:family="text">
      <style:text-properties fo:language="cs" fo:country="CZ" fo:text-shadow="1pt 1pt"/>
    </style:style>
    <style:style style:name="T9" style:family="text">
      <style:text-properties fo:color="#000000" fo:font-size="32pt" fo:language="en" fo:country="GB" fo:text-shadow="1pt 1pt" style:font-size-asian="32pt" style:font-size-complex="32pt"/>
    </style:style>
    <style:style style:name="T10" style:family="text">
      <style:text-properties fo:color="#ffffff" fo:font-size="18pt" fo:language="cs" fo:country="CZ" fo:text-shadow="1pt 1pt" style:font-size-asian="18pt" style:font-size-complex="18pt"/>
    </style:style>
    <style:style style:name="T11" style:family="text">
      <style:text-properties fo:color="#ffffff" fo:font-size="18pt" fo:language="cs" fo:country="CZ" fo:text-shadow="1pt 1pt" fo:font-weight="bold" style:font-size-asian="18pt" style:font-weight-asian="bold" style:font-size-complex="18pt" style:font-weight-complex="bold"/>
    </style:style>
    <style:style style:name="T12" style:family="text">
      <style:text-properties fo:color="#ffffff" fo:font-size="18pt" fo:language="en" fo:country="GB" fo:text-shadow="1pt 1pt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size="36pt" fo:language="cs" fo:country="CZ" fo:text-shadow="1pt 1pt" style:font-size-asian="36pt" style:font-size-complex="36pt"/>
    </style:style>
    <style:style style:name="T14" style:family="text">
      <style:text-properties fo:color="#ffffff" fo:font-size="11pt" fo:language="cs" fo:country="CZ" fo:text-shadow="1pt 1pt" style:font-size-asian="11pt" style:font-size-complex="11pt"/>
    </style:style>
    <style:style style:name="T15" style:family="text">
      <style:text-properties fo:color="#ffffff" fo:font-size="17pt" fo:language="cs" fo:country="CZ" fo:text-shadow="1pt 1pt" style:font-size-asian="17pt" style:font-size-complex="17pt"/>
    </style:style>
    <style:style style:name="T16" style:family="text">
      <style:text-properties fo:color="#ffffff" fo:font-size="17pt" fo:language="en" fo:country="GB" fo:text-shadow="1pt 1pt" fo:font-weight="bold" style:font-size-asian="17pt" style:font-weight-asian="bold" style:font-size-complex="17pt" style:font-weight-complex="bold"/>
    </style:style>
    <style:style style:name="T17" style:family="text">
      <style:text-properties fo:color="#ffffff" fo:font-size="17pt" fo:language="cs" fo:country="CZ" fo:text-shadow="1pt 1pt" fo:font-weight="bold" style:font-size-asian="17pt" style:font-weight-asian="bold" style:font-size-complex="17pt" style:font-weight-complex="bold"/>
    </style:style>
    <style:style style:name="T18" style:family="text">
      <style:text-properties fo:color="#ffffff" fo:font-size="15pt" fo:language="cs" fo:country="CZ" fo:text-shadow="1pt 1pt" style:font-size-asian="15pt" style:font-size-complex="15pt"/>
    </style:style>
    <style:style style:name="T19" style:family="text">
      <style:text-properties fo:color="#ffffff" fo:font-size="15pt" fo:language="en" fo:country="GB" fo:text-shadow="1pt 1pt" fo:font-weight="bold" style:font-size-asian="15pt" style:font-weight-asian="bold" style:font-size-complex="15pt" style:font-weight-complex="bold"/>
    </style:style>
    <style:style style:name="T20" style:family="text">
      <style:text-properties fo:color="#ffffff" fo:font-size="19pt" fo:language="cs" fo:country="CZ" fo:text-shadow="1pt 1pt" style:font-size-asian="19pt" style:font-size-complex="19pt"/>
    </style:style>
    <style:style style:name="T21" style:family="text">
      <style:text-properties fo:color="#ffffff" fo:font-size="19pt" fo:language="en" fo:country="GB" fo:text-shadow="1pt 1pt" fo:font-weight="bold" style:font-size-asian="19pt" style:font-weight-asian="bold" style:font-size-complex="19pt" style:font-weight-complex="bold"/>
    </style:style>
    <style:style style:name="T22" style:family="text">
      <style:text-properties fo:color="#000000" fo:font-size="40pt" fo:language="cs" fo:country="CZ" fo:text-shadow="1pt 1pt" style:font-size-asian="40pt" style:font-size-complex="40pt"/>
    </style:style>
    <style:style style:name="T23" style:family="text">
      <style:text-properties fo:color="#ffffff" fo:font-size="22pt" fo:language="cs" fo:country="CZ" fo:text-shadow="1pt 1pt" style:font-size-asian="22pt" style:font-size-complex="22pt"/>
    </style:style>
    <style:style style:name="T24" style:family="text">
      <style:text-properties fo:color="#ffffff" fo:font-size="22pt" fo:language="en" fo:country="GB" fo:text-shadow="1pt 1pt" fo:font-weight="bold" style:font-size-asian="22pt" style:font-weight-asian="bold" style:font-size-complex="22pt" style:font-weight-complex="bold"/>
    </style:style>
    <style:style style:name="T25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26" style:family="text">
      <style:text-properties fo:color="#ffffff" fo:font-size="20pt" fo:language="cs" fo:country="CZ" fo:text-shadow="1pt 1pt" style:font-size-asian="20pt" style:font-size-complex="20pt"/>
    </style:style>
    <style:style style:name="T27" style:family="text">
      <style:text-properties fo:color="#ffffff" fo:font-size="7pt" fo:language="cs" fo:country="CZ" fo:text-shadow="1pt 1pt" style:font-size-asian="7pt" style:font-size-complex="7pt"/>
    </style:style>
    <style:style style:name="T28" style:family="text">
      <style:text-properties fo:color="#ffffff" fo:font-size="20pt" fo:language="en" fo:country="GB" fo:text-shadow="1pt 1pt" fo:font-weight="bold" style:font-size-asian="20pt" style:font-weight-asian="bold" style:font-size-complex="20pt" style:font-weight-complex="bold"/>
    </style:style>
    <style:style style:name="T29" style:family="text">
      <style:text-properties fo:color="#ffffff" fo:font-size="16pt" fo:language="cs" fo:country="CZ" fo:text-shadow="1pt 1pt" style:font-size-asian="16pt" style:font-size-complex="16pt"/>
    </style:style>
    <style:style style:name="T30" style:family="text">
      <style:text-properties fo:color="#ffffff" fo:font-size="16pt" fo:language="cs" fo:country="CZ" fo:text-shadow="1pt 1pt" fo:font-weight="bold" style:font-size-asian="16pt" style:font-weight-asian="bold" style:font-size-complex="16pt" style:font-weight-complex="bold"/>
    </style:style>
    <style:style style:name="T31" style:family="text">
      <style:text-properties fo:color="#ffffff" fo:font-size="16pt" fo:language="en" fo:country="GB" fo:text-shadow="1pt 1pt" fo:font-weight="bold" style:font-size-asian="16pt" style:font-weight-asian="bold" style:font-size-complex="16pt" style:font-weight-complex="bold"/>
    </style:style>
    <style:style style:name="T32" style:family="text">
      <style:text-properties fo:color="#000000" fo:font-size="36pt" fo:language="en" fo:country="US" fo:text-shadow="1pt 1pt" style:font-size-asian="36pt" style:font-size-complex="36pt"/>
    </style:style>
    <style:style style:name="T33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34" style:family="text">
      <style:text-properties fo:font-size="24pt" fo:language="cs" fo:country="CZ" fo:text-shadow="1pt 1pt" style:font-size-asian="24pt" style:font-size-complex="24pt"/>
    </style:style>
    <style:style style:name="T35" style:family="text">
      <style:text-properties fo:font-size="18pt" fo:language="cs" fo:country="CZ" fo:text-shadow="1pt 1pt" style:font-size-asian="18pt" style:font-size-complex="18pt"/>
    </style:style>
    <style:style style:name="T36" style:family="text">
      <style:text-properties fo:color="#ffffff" fo:font-size="24pt" fo:language="cs" fo:country="CZ" fo:text-shadow="1pt 1pt" fo:font-weight="bold" style:font-size-asian="24pt" style:font-weight-asian="bold" style:font-size-complex="24pt" style:font-weight-complex="bold"/>
    </style:style>
    <style:style style:name="T37" style:family="text">
      <style:text-properties fo:color="#ffffff" fo:font-size="24pt" fo:language="cs" fo:country="CZ" fo:text-shadow="1pt 1pt" style:font-size-asian="24pt" style:font-size-complex="24pt"/>
    </style:style>
    <style:style style:name="T38" style:family="text">
      <style:text-properties fo:color="#ffffff" fo:font-size="24pt" fo:language="en" fo:country="GB" fo:text-shadow="1pt 1pt" style:font-size-asian="24pt" style:font-size-complex="24pt"/>
    </style:style>
    <style:style style:name="T39" style:family="text">
      <style:text-properties fo:color="#ffffff" fo:font-size="20pt" fo:language="en" fo:country="GB" fo:text-shadow="1pt 1pt" style:font-size-asian="20pt" style:font-size-complex="20pt"/>
    </style:style>
    <style:style style:name="T40" style:family="text">
      <style:text-properties fo:font-size="20pt" fo:language="cs" fo:country="CZ" fo:text-shadow="1pt 1pt" style:font-size-asian="20pt" style:font-size-complex="20pt"/>
    </style:style>
    <style:style style:name="T41" style:family="text">
      <style:text-properties fo:font-size="20pt" fo:language="cs" fo:country="CZ" fo:font-style="italic" fo:text-shadow="1pt 1pt" style:font-size-asian="20pt" style:font-style-asian="italic" style:font-size-complex="20pt" style:font-style-complex="italic"/>
    </style:style>
    <style:style style:name="T42" style:family="text">
      <style:text-properties fo:font-size="54pt" fo:language="cs" fo:country="CZ" fo:text-shadow="1pt 1pt" fo:font-weight="bold" style:font-size-asian="54pt" style:font-weight-asian="bold" style:font-size-complex="54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4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eaeaea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5">
      <text:list-level-style-image text:level="1" xlink:href="Pictures/100002000000000C0000000CCEF19A05.png" xlink:type="simple" xlink:show="embed" xlink:actuate="onLoad">
        <style:list-level-properties text:min-label-width="0.758cm" style:vertical-pos="middle" style:vertical-rel="line" fo:width="0.457cm" fo:height="0.457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6">
      <text:list-level-style-image text:level="1" xlink:href="Pictures/100002000000000C0000000CCEF19A05.png" xlink:type="simple" xlink:show="embed" xlink:actuate="onLoad">
        <style:list-level-properties text:min-label-width="0.758cm" style:vertical-pos="middle" style:vertical-rel="line" fo:width="0.432cm" fo:height="0.432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7">
      <text:list-level-style-image text:level="1" xlink:href="Pictures/100002000000000C0000000CCEF19A05.png" xlink:type="simple" xlink:show="embed" xlink:actuate="onLoad">
        <style:list-level-properties text:min-label-width="0.758cm" style:vertical-pos="middle" style:vertical-rel="line" fo:width="0.483cm" fo:height="0.48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8">
      <text:list-level-style-image text:level="1" xlink:href="Pictures/100002000000000C0000000CCEF19A05.png" xlink:type="simple" xlink:show="embed" xlink:actuate="onLoad">
        <style:list-level-properties text:min-label-width="0.758cm" style:vertical-pos="middle" style:vertical-rel="line" fo:width="0.559cm" fo:height="0.559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9">
      <text:list-level-style-image text:level="1" xlink:href="Pictures/100002000000000C0000000CCEF19A05.png" xlink:type="simple" xlink:show="embed" xlink:actuate="onLoad">
        <style:list-level-properties text:min-label-width="0.758cm" style:vertical-pos="middle" style:vertical-rel="line" fo:width="0.508cm" fo:height="0.508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0">
      <text:list-level-style-image text:level="1" xlink:href="Pictures/100002000000000C0000000CCEF19A0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1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2">
      <text:list-level-style-bullet text:level="1" text:bullet-char="">
        <style:list-level-properties text:min-label-width="0.952cm"/>
        <style:text-properties fo:font-family="Wingdings" style:font-pitch="variable" style:font-charset="x-symbol" fo:color="#eaeaea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3">
      <text:list-level-style-number text:level="1" style:num-suffix="." style:num-format="1">
        <style:list-level-properties text:min-label-width="0.952cm"/>
        <style:text-properties fo:color="#eaeaea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4">
      <text:list-level-style-number text:level="1" style:num-suffix="." style:num-format="1">
        <style:list-level-properties text:min-label-width="1.428cm"/>
        <style:text-properties fo:color="#eaeaea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5">
      <text:list-level-style-image text:level="1" xlink:href="Pictures/100002000000000C0000000CCEF19A05.png" xlink:type="simple" xlink:show="embed" xlink:actuate="onLoad">
        <style:list-level-properties text:min-label-width="1.428cm" style:vertical-pos="middle" style:vertical-rel="line" fo:width="0.457cm" fo:height="0.457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6">
      <text:list-level-style-image text:level="1" xlink:href="Pictures/100002000000000C0000000CCEF19A05.png" xlink:type="simple" xlink:show="embed" xlink:actuate="onLoad">
        <style:list-level-properties text:min-label-width="1.481cm" style:vertical-pos="middle" style:vertical-rel="line" fo:width="0.457cm" fo:height="0.457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7">
      <text:list-level-style-number text:level="1" style:num-suffix=")" style:num-format="a">
        <style:list-level-properties text:min-label-width="1.481cm"/>
        <style:text-properties fo:color="#eaeaea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8">
      <text:list-level-style-bullet text:level="1" text:bullet-char="">
        <style:list-level-properties text:min-label-width="1.428cm"/>
        <style:text-properties fo:font-family="'Wingdings 2'" style:font-family-generic="roman" style:font-pitch="variable" style:font-charset="x-symbol" fo:color="#eaeaea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9">
      <text:list-level-style-image text:level="1" xlink:href="Pictures/100002000000000C0000000CCEF19A05.png" xlink:type="simple" xlink:show="embed" xlink:actuate="onLoad">
        <style:list-level-properties text:min-label-width="0.758cm" style:vertical-pos="middle" style:vertical-rel="line" fo:width="0.457cm" fo:height="0.457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16.335cm" svg:x="1.27cm" svg:y="0.449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Angličtina pro řemesla</text:span><text:span text:style-name="T2"> </text:span><text:span text:style-name="T2"><text:line-break/></text:span><text:span text:style-name="T2"><text:line-break/></text:span><text:span text:style-name="T3">Vocabulary</text:span><text:span text:style-name="T1"> </text:span><text:span text:style-name="T3">for car mechanics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4">Autorem materiálu a všech jeho částí, není-li uvedeno jinak, je Ing. Lucie Břicháčková. </text:span><text:span text:style-name="T4"><text:line-break/></text:span><text:span text:style-name="T4">Dostupné z Metodického portálu www.rvp.cz, ISSN: 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text:span text:style-name="T5"><text:line-break/></text:span><text:span text:style-name="T6"><text:line-break/></text:span><text:span text:style-name="T6"><text:line-break/></text:span><text:span text:style-name="T6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custom-shape draw:name="Zástupný symbol pro číslo snímku 3" draw:style-name="gr1" draw:text-style-name="P2" draw:layer="layout" svg:width="8.255cm" svg:height="1.27cm" svg:x="10.791cm" svg:y="24.126cm">
            <text:list text:style-name="L1">
              <text:list-header>
                <text:p text:style-name="P3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18.288cm" svg:x="2.099cm" svg:y="0.762cm" presentation:class="title" presentation:user-transformed="true">
          <draw:text-box>
            <text:list text:style-name="L1">
              <text:list-header>
                <text:p text:style-name="P4"><text:span text:style-name="T8">I. část – slovní zásoba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 xml:id="id1" draw:id="i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9">Car Mechanic/Motor mechanic</text:span><text:span text:style-name="T9"><text:line-break/></text:span><text:span text:style-name="T9">Vocabulary</text:span></text:p>
              </text:list-header>
            </text:list>
          </draw:text-box>
        </draw:frame>
        <draw:frame presentation:style-name="pr6" draw:text-style-name="P2" draw:layer="layout" svg:width="11.218cm" svg:height="15.342cm" svg:x="1.098cm" svg:y="3.726cm" presentation:class="outline" presentation:user-transformed="true">
          <draw:text-box>
            <text:list text:style-name="L3">
              <text:list-header>
                <text:p text:style-name="P6"><text:span text:style-name="T10"/></text:p>
                <text:p text:style-name="P6"><text:span text:style-name="T10"/></text:p>
                <text:p text:style-name="P6"><text:span text:style-name="T10">auto (osobní)</text:span></text:p>
                <text:p text:style-name="P6"><text:span text:style-name="T10">automatická převodovka </text:span></text:p>
                <text:p text:style-name="P6"><text:span text:style-name="T10">autoservis</text:span></text:p>
                <text:p text:style-name="P6"><text:span text:style-name="T10">autobaterie</text:span></text:p>
                <text:p text:style-name="P6"><text:span text:style-name="T10">alternátor</text:span></text:p>
                <text:p text:style-name="P6"><text:span text:style-name="T10">brzdy</text:span></text:p>
                <text:p text:style-name="P6"><text:span text:style-name="T10">brzdová kapalina</text:span></text:p>
                <text:p text:style-name="P6"><text:span text:style-name="T10">brzdová soustava</text:span></text:p>
                <text:p text:style-name="P6"><text:span text:style-name="T10">bubnové brzdy</text:span></text:p>
                <text:p text:style-name="P6"><text:span text:style-name="T10">části</text:span></text:p>
                <text:p text:style-name="P6"><text:span text:style-name="T10">dálková světla</text:span></text:p>
                <text:p text:style-name="P6"><text:span text:style-name="T10">délka</text:span></text:p>
                <text:p text:style-name="P6"><text:span text:style-name="T10">demontáž</text:span></text:p>
                <text:p text:style-name="P6"><text:span text:style-name="T10">diagnostický přístroj</text:span></text:p>
                <text:p text:style-name="P6"><text:span text:style-name="T10">dieselový pohon</text:span></text:p>
                <text:p text:style-name="P6"><text:span text:style-name="T10">díl</text:span></text:p>
              </text:list-header>
            </text:list>
            <text:list text:style-name="L4">
              <text:list-header>
                <text:p text:style-name="P7"><text:span text:style-name="T11"/></text:p>
              </text:list-header>
            </text:list>
            <text:list text:style-name="L5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text-style-name="P2" draw:layer="layout" svg:width="11.219cm" svg:height="13.402cm" svg:x="12.897cm" svg:y="4.122cm" presentation:class="outline" presentation:user-transformed="true">
          <draw:text-box>
            <text:list text:style-name="L3">
              <text:list-header>
                <text:p text:style-name="P9"><text:span text:style-name="T11"/></text:p>
                <text:p text:style-name="P9"><text:span text:style-name="T10"/></text:p>
                <text:p text:style-name="P9"><text:span text:style-name="T12">car</text:span></text:p>
                <text:p text:style-name="P10"><text:span text:style-name="T12">automatic gearbox</text:span></text:p>
                <text:p text:style-name="P10"><text:span text:style-name="T12">service station</text:span></text:p>
                <text:p text:style-name="P10"><text:span text:style-name="T12">car battery </text:span></text:p>
                <text:p text:style-name="P10"><text:span text:style-name="T12">alternator </text:span></text:p>
                <text:p text:style-name="P10"><text:span text:style-name="T12">brakes </text:span></text:p>
                <text:p text:style-name="P10"><text:span text:style-name="T12">brake fluid</text:span></text:p>
                <text:p text:style-name="P10"><text:span text:style-name="T12">brake system</text:span></text:p>
                <text:p text:style-name="P10"><text:span text:style-name="T12">drum brakes</text:span></text:p>
                <text:p text:style-name="P10"><text:span text:style-name="T12">parts</text:span></text:p>
                <text:p text:style-name="P10"><text:span text:style-name="T12">high beam</text:span></text:p>
                <text:p text:style-name="P10"><text:span text:style-name="T12">length </text:span></text:p>
                <text:p text:style-name="P10"><text:span text:style-name="T11">disassembly</text:span></text:p>
                <text:p text:style-name="P10"><text:span text:style-name="T12">diagnostic tool </text:span></text:p>
                <text:p text:style-name="P10"><text:span text:style-name="T12">diesel powered </text:span></text:p>
                <text:p text:style-name="P10"><text:span text:style-name="T12">part</text:span></text:p>
              </text:list-header>
            </text:list>
            <text:list text:style-name="L5">
              <text:list-header>
                <text:p text:style-name="P11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randomBarWipe" smil:subtype="vertical"/>
            <anim:audio xlink:href="../../AppData/Roaming/OpenOffice.org/3/user/gallery/click.wav"/>
          </anim:par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custom-shape draw:name="Zástupný symbol pro číslo snímku 3" draw:style-name="gr1" draw:text-style-name="P2" draw:layer="layout" svg:width="8.255cm" svg:height="1.27cm" svg:x="10.791cm" svg:y="24.126cm">
            <text:list text:style-name="L1">
              <text:list-header>
                <text:p text:style-name="P3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3">Car Mechanic / Motor mechanic</text:span><text:span text:style-name="T13"><text:line-break/></text:span><text:span text:style-name="T13">Vocabulary</text:span></text:p>
              </text:list-header>
            </text:list>
          </draw:text-box>
        </draw:frame>
        <draw:frame presentation:style-name="pr8" draw:text-style-name="P2" draw:layer="layout" svg:width="11.218cm" svg:height="16.92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11"/></text:p>
                <text:p text:style-name="P12"><text:span text:style-name="T11"/></text:p>
                <text:p text:style-name="P12"><text:span text:style-name="T10">dopravní prostředek </text:span></text:p>
                <text:p text:style-name="P12"><text:span text:style-name="T10">emise </text:span></text:p>
                <text:p text:style-name="P12"><text:span text:style-name="T10">filtr</text:span></text:p>
                <text:p text:style-name="P12"><text:span text:style-name="T10">geometrie</text:span></text:p>
                <text:p text:style-name="P12"><text:span text:style-name="T10">hnací hřídel</text:span></text:p>
                <text:p text:style-name="P12"><text:span text:style-name="T10">hnací moment (točivý moment) </text:span></text:p>
                <text:p text:style-name="P12"><text:span text:style-name="T10">hnací náprava</text:span></text:p>
                <text:p text:style-name="P12"><text:span text:style-name="T10">hybrid</text:span></text:p>
                <text:p text:style-name="P12"><text:span text:style-name="T10">hydraulika</text:span></text:p>
                <text:p text:style-name="P12"><text:span text:style-name="T10">chladič</text:span></text:p>
                <text:p text:style-name="P12"><text:span text:style-name="T10">chladicí kapalina</text:span></text:p>
                <text:p text:style-name="P12"><text:span text:style-name="T10">jednotlivý</text:span></text:p>
                <text:p text:style-name="P12"><text:span text:style-name="T10">karburátor</text:span></text:p>
                <text:p text:style-name="P12"><text:span text:style-name="T10">karoserie</text:span></text:p>
                <text:p text:style-name="P12"><text:span text:style-name="T10">karoserie na rámu</text:span></text:p>
                <text:p text:style-name="P12"><text:span text:style-name="T10">katalyzátor</text:span></text:p>
                <text:p text:style-name="P12"><text:span text:style-name="T10">kontrolka</text:span></text:p>
              </text:list-header>
            </text:list>
            <text:list text:style-name="L4">
              <text:list-header>
                <text:p text:style-name="P8"><text:span text:style-name="T10"/></text:p>
                <text:p text:style-name="P8"><text:span text:style-name="T10"/></text:p>
                <text:p text:style-name="P8"><text:span text:style-name="T14"/></text:p>
                <text:p text:style-name="P8"><text:span text:style-name="T10"/></text:p>
                <text:p text:style-name="P8"><text:span text:style-name="T10"/></text:p>
                <text:p text:style-name="P8"><text:span text:style-name="T10"/></text:p>
                <text:p text:style-name="P8"><text:span text:style-name="T10"/></text:p>
                <text:p text:style-name="P8"><text:span text:style-name="T10"/></text:p>
              </text:list-header>
            </text:list>
          </draw:text-box>
        </draw:frame>
        <draw:frame presentation:style-name="pr9" draw:text-style-name="P2" draw:layer="layout" svg:width="11.219cm" svg:height="12.596cm" svg:x="12.897cm" svg:y="4.523cm" presentation:class="outline" presentation:user-transformed="true">
          <draw:text-box>
            <text:list text:style-name="L3">
              <text:list-header>
                <text:p text:style-name="P12"><text:span text:style-name="T10"/></text:p>
                <text:p text:style-name="P12"><text:span text:style-name="T10"/></text:p>
                <text:p text:style-name="P12"><text:span text:style-name="T12">transport vehicle</text:span></text:p>
                <text:p text:style-name="P12"><text:span text:style-name="T12">emission </text:span></text:p>
                <text:p text:style-name="P12"><text:span text:style-name="T12">filter </text:span></text:p>
                <text:p text:style-name="P12"><text:span text:style-name="T12">geometry</text:span></text:p>
                <text:p text:style-name="P12"><text:span text:style-name="T12">drive shaft</text:span></text:p>
                <text:p text:style-name="P12"><text:span text:style-name="T12">the torque</text:span></text:p>
                <text:p text:style-name="P12"><text:span text:style-name="T12">drive axle</text:span></text:p>
                <text:p text:style-name="P12"><text:span text:style-name="T12">hybrid </text:span></text:p>
                <text:p text:style-name="P12"><text:span text:style-name="T12">hydraulics </text:span></text:p>
                <text:p text:style-name="P12"><text:span text:style-name="T12">cooler </text:span></text:p>
                <text:p text:style-name="P12"><text:span text:style-name="T12">cooling liquid</text:span></text:p>
                <text:p text:style-name="P12"><text:span text:style-name="T12">single</text:span></text:p>
                <text:p text:style-name="P12"><text:span text:style-name="T12">carburettor </text:span></text:p>
                <text:p text:style-name="P12"><text:span text:style-name="T12">car body </text:span></text:p>
                <text:p text:style-name="P12"><text:span text:style-name="T12">car </text:span><text:span text:style-name="T11">b</text:span><text:span text:style-name="T12">ody on frame</text:span></text:p>
                <text:p text:style-name="P12"><text:span text:style-name="T12">catalysts </text:span></text:p>
                <text:p text:style-name="P12"><text:span text:style-name="T12">indicator <text:s/></text:span></text:p>
              </text:list-header>
            </text:list>
            <text:list text:style-name="L5">
              <text:list-header>
                <text:p text:style-name="P8"><text:span text:style-name="T12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2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3">Car Mechanic / Motor mechanic</text:span><text:span text:style-name="T13"><text:line-break/></text:span><text:span text:style-name="T13">Vocabulary</text:span></text:p>
              </text:list-header>
            </text:list>
          </draw:text-box>
        </draw:frame>
        <draw:frame presentation:style-name="pr9" draw:text-style-name="P2" draw:layer="layout" svg:width="11.218cm" svg:height="13.164cm" svg:x="1.301cm" svg:y="4.523cm" presentation:class="outline" presentation:user-transformed="true">
          <draw:text-box>
            <text:list text:style-name="L3">
              <text:list-header>
                <text:p text:style-name="P12"><text:span text:style-name="T11"/></text:p>
                <text:p text:style-name="P12"><text:span text:style-name="T11"/></text:p>
                <text:p text:style-name="P12"><text:span text:style-name="T10">kolo</text:span></text:p>
                <text:p text:style-name="P12"><text:span text:style-name="T10">kotoučové brzdy</text:span></text:p>
                <text:p text:style-name="P12"><text:span text:style-name="T10">kufr</text:span></text:p>
                <text:p text:style-name="P12"><text:span text:style-name="T10">letní kola</text:span></text:p>
                <text:p text:style-name="P12"><text:span text:style-name="T10">manuální</text:span></text:p>
                <text:p text:style-name="P12"><text:span text:style-name="T10">mlhovka</text:span></text:p>
                <text:p text:style-name="P12"><text:span text:style-name="T10">montáž</text:span></text:p>
                <text:p text:style-name="P12"><text:span text:style-name="T10">motor</text:span></text:p>
                <text:p text:style-name="P12"><text:span text:style-name="T10">náprava</text:span></text:p>
                <text:p text:style-name="P12"><text:span text:style-name="T10">nádrž (palivová)</text:span></text:p>
                <text:p text:style-name="P12"><text:span text:style-name="T10">náklad</text:span></text:p>
                <text:p text:style-name="P12"><text:span text:style-name="T10">nákladní automobil</text:span></text:p>
                <text:p text:style-name="P12"><text:span text:style-name="T10">neotáčivost</text:span></text:p>
                <text:p text:style-name="P12"><text:span text:style-name="T10">nosná</text:span></text:p>
                <text:p text:style-name="P12"><text:span text:style-name="T10">nový</text:span></text:p>
                <text:p text:style-name="P12"><text:span text:style-name="T10">odpružení</text:span></text:p>
                <text:p text:style-name="P12"><text:span text:style-name="T10">olej</text:span></text:p>
              </text:list-header>
            </text:list>
            <text:list text:style-name="L4">
              <text:list-header>
                <text:p text:style-name="P8"><text:span text:style-name="T10"/></text:p>
                <text:p text:style-name="P8"><text:span text:style-name="T10"/></text:p>
              </text:list-header>
            </text:list>
          </draw:text-box>
        </draw:frame>
        <draw:frame presentation:style-name="pr8" draw:text-style-name="P2" draw:layer="layout" svg:width="11.218cm" svg:height="12.595cm" svg:x="12.912cm" svg:y="4.445cm" presentation:class="outline" presentation:user-transformed="true">
          <draw:text-box>
            <text:list text:style-name="L3">
              <text:list-header>
                <text:p text:style-name="P12"><text:span text:style-name="T10"/></text:p>
                <text:p text:style-name="P12"><text:span text:style-name="T10"/></text:p>
                <text:p text:style-name="P12"><text:span text:style-name="T12">wheel </text:span></text:p>
                <text:p text:style-name="P12"><text:span text:style-name="T12">disc brakes</text:span></text:p>
                <text:p text:style-name="P12"><text:span text:style-name="T12">trunk</text:span></text:p>
                <text:p text:style-name="P12"><text:span text:style-name="T12">summer tires</text:span></text:p>
                <text:p text:style-name="P12"><text:span text:style-name="T12">manual</text:span></text:p>
                <text:p text:style-name="P12"><text:span text:style-name="T12">fog light </text:span></text:p>
                <text:p text:style-name="P12"><text:span text:style-name="T12">montage, erection </text:span></text:p>
                <text:p text:style-name="P12"><text:span text:style-name="T12">motor, engine</text:span></text:p>
                <text:p text:style-name="P12"><text:span text:style-name="T12">axle</text:span></text:p>
                <text:p text:style-name="P12"><text:span text:style-name="T12">fuel tank, reservoir </text:span></text:p>
                <text:p text:style-name="P12"><text:span text:style-name="T12">load</text:span></text:p>
                <text:p text:style-name="P12"><text:span text:style-name="T12">lorry, truck</text:span></text:p>
                <text:p text:style-name="P12"><text:span text:style-name="T12">under steer </text:span></text:p>
                <text:p text:style-name="P12"><text:span text:style-name="T12">carrier</text:span></text:p>
                <text:p text:style-name="P12"><text:span text:style-name="T12">new </text:span></text:p>
                <text:p text:style-name="P12"><text:span text:style-name="T12">suspension </text:span></text:p>
                <text:p text:style-name="P12"><text:span text:style-name="T12">oil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5" draw:text-style-name="P2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3">Car Mechanic / Motor mechanic</text:span><text:span text:style-name="T13"><text:line-break/></text:span><text:span text:style-name="T13">Vocabulary</text:span></text:p>
              </text:list-header>
            </text:list>
          </draw:text-box>
        </draw:frame>
        <draw:frame presentation:style-name="pr8" draw:text-style-name="P2" draw:layer="layout" svg:width="11.218cm" svg:height="12.595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15"/></text:p>
                <text:p text:style-name="P12"><text:span text:style-name="T15"/></text:p>
                <text:p text:style-name="P12"><text:span text:style-name="T15">oprava</text:span></text:p>
                <text:p text:style-name="P12"><text:span text:style-name="T15">palivo</text:span></text:p>
                <text:p text:style-name="P12"><text:span text:style-name="T15">parkovací senzory</text:span></text:p>
                <text:p text:style-name="P12"><text:span text:style-name="T15">pedál plynu</text:span></text:p>
                <text:p text:style-name="P12"><text:span text:style-name="T15">pérování</text:span></text:p>
                <text:p text:style-name="P12"><text:span text:style-name="T15">píchlé kolo</text:span></text:p>
                <text:p text:style-name="P12"><text:span text:style-name="T15">plná</text:span></text:p>
                <text:p text:style-name="P12"><text:span text:style-name="T15">plyn</text:span></text:p>
                <text:p text:style-name="P12"><text:span text:style-name="T15">pneumatika</text:span></text:p>
                <text:p text:style-name="P12"><text:span text:style-name="T15">podvozek</text:span></text:p>
                <text:p text:style-name="P12"><text:span text:style-name="T15">pohon předních kol </text:span></text:p>
                <text:p text:style-name="P12"><text:span text:style-name="T15">pohon zadních kol</text:span></text:p>
                <text:p text:style-name="P12"><text:span text:style-name="T15">porucha</text:span></text:p>
                <text:p text:style-name="P12"><text:span text:style-name="T15">posádka</text:span></text:p>
                <text:p text:style-name="P12"><text:span text:style-name="T15">prázdný </text:span></text:p>
                <text:p text:style-name="P12"><text:span text:style-name="T15">prostor </text:span></text:p>
                <text:p text:style-name="P12"><text:span text:style-name="T15">přední náprava</text:span></text:p>
                <text:p text:style-name="P12"><text:span text:style-name="T15">přední sklo</text:span></text:p>
              </text:list-header>
            </text:list>
            <text:list text:style-name="L6">
              <text:list-header>
                <text:p text:style-name="P8"><text:span text:style-name="T15"/></text:p>
              </text:list-header>
            </text:list>
          </draw:text-box>
        </draw:frame>
        <draw:frame presentation:style-name="pr9" draw:text-style-name="P2" draw:layer="layout" svg:width="11.219cm" svg:height="12.596cm" svg:x="12.897cm" svg:y="4.523cm" presentation:class="outline" presentation:user-transformed="true">
          <draw:text-box>
            <text:list text:style-name="L3">
              <text:list-header>
                <text:p text:style-name="P12"><text:span text:style-name="T15"/></text:p>
                <text:p text:style-name="P12"><text:span text:style-name="T15"/></text:p>
                <text:p text:style-name="P12"><text:span text:style-name="T16">repair </text:span></text:p>
                <text:p text:style-name="P12"><text:span text:style-name="T16">fuel</text:span></text:p>
                <text:p text:style-name="P12"><text:span text:style-name="T16">parking sensors </text:span></text:p>
                <text:p text:style-name="P12"><text:span text:style-name="T16">accelerator </text:span></text:p>
                <text:p text:style-name="P12"><text:span text:style-name="T16">suspension </text:span></text:p>
                <text:p text:style-name="P12"><text:span text:style-name="T16">flat fire</text:span></text:p>
                <text:p text:style-name="P12"><text:span text:style-name="T16">full </text:span></text:p>
                <text:p text:style-name="P12"><text:span text:style-name="T16">gas </text:span></text:p>
                <text:p text:style-name="P12"><text:span text:style-name="T16">tire</text:span></text:p>
                <text:p text:style-name="P12"><text:span text:style-name="T16">undercarriage </text:span></text:p>
                <text:p text:style-name="P12"><text:span text:style-name="T16">front-wheel drive</text:span></text:p>
                <text:p text:style-name="P12"><text:span text:style-name="T16">rear-wheel drive</text:span></text:p>
                <text:p text:style-name="P12"><text:span text:style-name="T16">failure </text:span></text:p>
                <text:p text:style-name="P12"><text:span text:style-name="T17">crew</text:span></text:p>
                <text:p text:style-name="P12"><text:span text:style-name="T16">empty </text:span></text:p>
                <text:p text:style-name="P12"><text:span text:style-name="T16">space</text:span></text:p>
                <text:p text:style-name="P12"><text:span text:style-name="T16">front axle </text:span></text:p>
                <text:p text:style-name="P12"><text:span text:style-name="T16">wind screen</text:span></text:p>
                <text:p text:style-name="P12"><text:span text:style-name="T1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5" draw:text-style-name="P2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3">Car Mechanic / Motor mechanic</text:span><text:span text:style-name="T13"><text:line-break/></text:span><text:span text:style-name="T13">Vocabulary</text:span></text:p>
              </text:list-header>
            </text:list>
          </draw:text-box>
        </draw:frame>
        <draw:frame presentation:style-name="pr8" draw:text-style-name="P2" draw:layer="layout" svg:width="11.218cm" svg:height="12.595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18"/></text:p>
                <text:p text:style-name="P12"><text:span text:style-name="T18"/></text:p>
                <text:p text:style-name="P12"><text:span text:style-name="T18">přenos</text:span></text:p>
                <text:p text:style-name="P12"><text:span text:style-name="T18">přetáčivost</text:span></text:p>
                <text:p text:style-name="P12"><text:span text:style-name="T18">převodovka</text:span></text:p>
                <text:p text:style-name="P12"><text:span text:style-name="T18">příslušenství</text:span></text:p>
                <text:p text:style-name="P12"><text:span text:style-name="T18">rám</text:span></text:p>
                <text:p text:style-name="P12"><text:span text:style-name="T18">renovace</text:span></text:p>
                <text:p text:style-name="P12"><text:span text:style-name="T18">rez</text:span></text:p>
                <text:p text:style-name="P12"><text:span text:style-name="T18">rozdělovač</text:span></text:p>
                <text:p text:style-name="P12"><text:span text:style-name="T18">rozložení </text:span></text:p>
                <text:p text:style-name="P12"><text:span text:style-name="T18">rozsvítit</text:span></text:p>
                <text:p text:style-name="P12"><text:span text:style-name="T18">rozvodovka</text:span></text:p>
                <text:p text:style-name="P12"><text:span text:style-name="T18">rychlost</text:span></text:p>
                <text:p text:style-name="P12"><text:span text:style-name="T18">řadící páka</text:span></text:p>
                <text:p text:style-name="P12"><text:span text:style-name="T18">řízení</text:span></text:p>
                <text:p text:style-name="P12"><text:span text:style-name="T18">SPZ</text:span></text:p>
                <text:p text:style-name="P12"><text:span text:style-name="T18">starý</text:span></text:p>
                <text:p text:style-name="P12"><text:span text:style-name="T18">spojka</text:span></text:p>
                <text:p text:style-name="P12"><text:span text:style-name="T18">spínač světel</text:span></text:p>
                <text:p text:style-name="P12"><text:span text:style-name="T18">světla</text:span></text:p>
                <text:p text:style-name="P12"><text:span text:style-name="T18">svíčka (zapalovací)</text:span></text:p>
                <text:p text:style-name="P12"><text:span text:style-name="T18"/></text:p>
              </text:list-header>
            </text:list>
          </draw:text-box>
        </draw:frame>
        <draw:frame presentation:style-name="pr8" draw:text-style-name="P2" draw:layer="layout" svg:width="11.218cm" svg:height="12.595cm" svg:x="12.912cm" svg:y="4.445cm" presentation:class="outline" presentation:user-transformed="true">
          <draw:text-box>
            <text:list text:style-name="L3">
              <text:list-header>
                <text:p text:style-name="P12"><text:span text:style-name="T18"/></text:p>
                <text:p text:style-name="P12"><text:span text:style-name="T18"/></text:p>
                <text:p text:style-name="P12"><text:span text:style-name="T19">transmission, transfer</text:span></text:p>
                <text:p text:style-name="P12"><text:span text:style-name="T19">over steer </text:span></text:p>
                <text:p text:style-name="P12"><text:span text:style-name="T19">transmission </text:span></text:p>
                <text:p text:style-name="P12"><text:span text:style-name="T19">accessories </text:span></text:p>
                <text:p text:style-name="P12"><text:span text:style-name="T19">frame </text:span></text:p>
                <text:p text:style-name="P12"><text:span text:style-name="T19">renovation </text:span></text:p>
                <text:p text:style-name="P12"><text:span text:style-name="T19">rust </text:span></text:p>
                <text:p text:style-name="P12"><text:span text:style-name="T19">distributor</text:span></text:p>
                <text:p text:style-name="P12"><text:span text:style-name="T19">distributor</text:span></text:p>
                <text:p text:style-name="P12"><text:span text:style-name="T19">switch on</text:span></text:p>
                <text:p text:style-name="P12"><text:span text:style-name="T19">final drive</text:span></text:p>
                <text:p text:style-name="P12"><text:span text:style-name="T19">speed</text:span></text:p>
                <text:p text:style-name="P12"><text:span text:style-name="T19">gearshift lever </text:span></text:p>
                <text:p text:style-name="P12"><text:span text:style-name="T19">steering</text:span></text:p>
                <text:p text:style-name="P12"><text:span text:style-name="T19">number plate</text:span></text:p>
                <text:p text:style-name="P12"><text:span text:style-name="T19">old </text:span></text:p>
                <text:p text:style-name="P12"><text:span text:style-name="T19">clutch </text:span></text:p>
                <text:p text:style-name="P12"><text:span text:style-name="T19">switch lights</text:span></text:p>
                <text:p text:style-name="P12"><text:span text:style-name="T19">lights </text:span></text:p>
                <text:p text:style-name="P12"><text:span text:style-name="T19">ignition coil</text:span></text:p>
                <text:p text:style-name="P12"><text:span text:style-name="T19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5" draw:text-style-name="P2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3">Car Mechanic / Motor mechanic</text:span><text:span text:style-name="T13"><text:line-break/></text:span><text:span text:style-name="T13">Vocabulary</text:span></text:p>
              </text:list-header>
            </text:list>
          </draw:text-box>
        </draw:frame>
        <draw:frame presentation:style-name="pr8" draw:text-style-name="P2" draw:layer="layout" svg:width="11.218cm" svg:height="13.939cm" svg:x="1.27cm" svg:y="4.445cm" presentation:class="outline" presentation:user-transformed="true">
          <draw:text-box>
            <text:list text:style-name="L3">
              <text:list-header>
                <text:p text:style-name="P13"><text:span text:style-name="T20"/></text:p>
                <text:p text:style-name="P13"><text:span text:style-name="T20"/></text:p>
                <text:p text:style-name="P13"><text:span text:style-name="T20">šířka</text:span></text:p>
                <text:p text:style-name="P13"><text:span text:style-name="T20">tachometr</text:span></text:p>
                <text:p text:style-name="P13"><text:span text:style-name="T20">technická kontrola</text:span></text:p>
                <text:p text:style-name="P13"><text:span text:style-name="T20">tlumiče</text:span></text:p>
                <text:p text:style-name="P13"><text:span text:style-name="T20">údržba</text:span></text:p>
                <text:p text:style-name="P13"><text:span text:style-name="T20">úhel</text:span></text:p>
                <text:p text:style-name="P13"><text:span text:style-name="T20">úprava</text:span></text:p>
                <text:p text:style-name="P13"><text:span text:style-name="T20">voda</text:span></text:p>
                <text:p text:style-name="P13"><text:span text:style-name="T20">volant</text:span></text:p>
                <text:p text:style-name="P13"><text:span text:style-name="T20">výfuk</text:span></text:p>
                <text:p text:style-name="P13"><text:span text:style-name="T20">výroba</text:span></text:p>
                <text:p text:style-name="P13"><text:span text:style-name="T20">výstražný trojúhelník</text:span></text:p>
                <text:p text:style-name="P13"><text:span text:style-name="T20">výška</text:span></text:p>
                <text:p text:style-name="P13"><text:span text:style-name="T20">výměna kol</text:span></text:p>
                <text:p text:style-name="P13"><text:span text:style-name="T20">výměna spoileru</text:span></text:p>
              </text:list-header>
            </text:list>
            <text:list text:style-name="L7">
              <text:list-header>
                <text:p text:style-name="P14"><text:span text:style-name="T20"/></text:p>
                <text:p text:style-name="P14"><text:span text:style-name="T20"/></text:p>
              </text:list-header>
            </text:list>
          </draw:text-box>
        </draw:frame>
        <draw:frame presentation:style-name="pr10" draw:text-style-name="P2" draw:layer="layout" svg:width="11.893cm" svg:height="12.573cm" svg:x="12.911cm" svg:y="4.573cm" presentation:class="outline" presentation:user-transformed="true">
          <draw:text-box>
            <text:list text:style-name="L3">
              <text:list-header>
                <text:p text:style-name="P13"><text:span text:style-name="T20"/></text:p>
                <text:p text:style-name="P13"><text:span text:style-name="T20"/></text:p>
                <text:p text:style-name="P13"><text:span text:style-name="T21">width </text:span></text:p>
                <text:p text:style-name="P13"><text:span text:style-name="T21">tachometer, speedometer </text:span></text:p>
                <text:p text:style-name="P13"><text:span text:style-name="T21">technical inspection </text:span></text:p>
                <text:p text:style-name="P13"><text:span text:style-name="T21">dampers </text:span></text:p>
                <text:p text:style-name="P13"><text:span text:style-name="T21">regular service</text:span></text:p>
                <text:p text:style-name="P13"><text:span text:style-name="T21">angle </text:span></text:p>
                <text:p text:style-name="P13"><text:span text:style-name="T21">adjustment</text:span></text:p>
                <text:p text:style-name="P13"><text:span text:style-name="T21">water </text:span></text:p>
                <text:p text:style-name="P13"><text:span text:style-name="T21">driving-wheel, steering wheel</text:span></text:p>
                <text:p text:style-name="P13"><text:span text:style-name="T21">exhaust </text:span></text:p>
                <text:p text:style-name="P13"><text:span text:style-name="T21">production</text:span></text:p>
                <text:p text:style-name="P13"><text:span text:style-name="T21">warning triangle</text:span></text:p>
                <text:p text:style-name="P13"><text:span text:style-name="T21">height</text:span></text:p>
                <text:p text:style-name="P13"><text:span text:style-name="T21">tires replacement</text:span></text:p>
                <text:p text:style-name="P13"><text:span text:style-name="T21">replacing the spoiler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22">Car Mechanic / Motor mechanic</text:span><text:span text:style-name="T22"><text:line-break/></text:span><text:span text:style-name="T22">Vocabulary</text:span></text:p>
              </text:list-header>
            </text:list>
          </draw:text-box>
        </draw:frame>
        <draw:frame presentation:style-name="pr8" draw:text-style-name="P2" draw:layer="layout" svg:width="11.218cm" svg:height="12.595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23"/></text:p>
                <text:p text:style-name="P10"><text:span text:style-name="T23"/></text:p>
                <text:p text:style-name="P10"><text:span text:style-name="T23">výměna výfuku</text:span></text:p>
                <text:p text:style-name="P10"><text:span text:style-name="T23">výměna žárovky</text:span></text:p>
                <text:p text:style-name="P10"><text:span text:style-name="T23">vzorek na kolech</text:span></text:p>
                <text:p text:style-name="P10"><text:span text:style-name="T23">zadní náprava</text:span></text:p>
                <text:p text:style-name="P10"><text:span text:style-name="T23">zadní pohon </text:span></text:p>
                <text:p text:style-name="P10"><text:span text:style-name="T23">základní</text:span></text:p>
                <text:p text:style-name="P10"><text:span text:style-name="T23">zapalování</text:span></text:p>
                <text:p text:style-name="P10"><text:span text:style-name="T23">zážehový pohon</text:span></text:p>
                <text:p text:style-name="P10"><text:span text:style-name="T23">zhasnout</text:span></text:p>
                <text:p text:style-name="P10"><text:span text:style-name="T23">zimní kola</text:span></text:p>
                <text:p text:style-name="P10"><text:span text:style-name="T23">zpětné zrcátko</text:span></text:p>
                <text:p text:style-name="P10"><text:span text:style-name="T23">žárovka</text:span></text:p>
              </text:list-header>
            </text:list>
          </draw:text-box>
        </draw:frame>
        <draw:frame presentation:style-name="pr8" draw:text-style-name="P2" draw:layer="layout" svg:width="11.218cm" svg:height="12.81cm" svg:x="12.912cm" svg:y="4.445cm" presentation:class="outline" presentation:user-transformed="true">
          <draw:text-box>
            <text:list text:style-name="L3">
              <text:list-header>
                <text:p text:style-name="P10"><text:span text:style-name="T23"/></text:p>
                <text:p text:style-name="P10"><text:span text:style-name="T23"/></text:p>
                <text:p text:style-name="P10"><text:span text:style-name="T24">replacement exhaust</text:span></text:p>
                <text:p text:style-name="P10"><text:span text:style-name="T24">replacement bulbs lights</text:span></text:p>
                <text:p text:style-name="P10"><text:span text:style-name="T24">sample on wheels </text:span></text:p>
                <text:p text:style-name="P10"><text:span text:style-name="T24">rear axle </text:span></text:p>
                <text:p text:style-name="P10"><text:span text:style-name="T24">rear-wheel drive</text:span></text:p>
                <text:p text:style-name="P10"><text:span text:style-name="T24">basic</text:span></text:p>
                <text:p text:style-name="P10"><text:span text:style-name="T24">ignition </text:span></text:p>
                <text:p text:style-name="P10"><text:span text:style-name="T24">spark ignition</text:span></text:p>
                <text:p text:style-name="P10"><text:span text:style-name="T24">switch off </text:span></text:p>
                <text:p text:style-name="P10"><text:span text:style-name="T24">winter tires</text:span></text:p>
                <text:p text:style-name="P10"><text:span text:style-name="T24">rear-view mirror </text:span></text:p>
                <text:p text:style-name="P10"><text:span text:style-name="T24">bulb light</text:span></text:p>
              </text:list-header>
            </text:list>
            <text:list text:style-name="L8">
              <text:list-header>
                <text:p text:style-name="P11"><text:span text:style-name="T2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5" draw:text-style-name="P2" draw:layer="layout" svg:width="22.86cm" svg:height="7.027cm" svg:x="1.27cm" svg:y="-1.163cm" presentation:class="title" presentation:user-transformed="true">
          <draw:text-box>
            <text:list text:style-name="L2">
              <text:list-header>
                <text:p text:style-name="P5"><text:span text:style-name="T22"><text:line-break/></text:span><text:span text:style-name="T22">Car Mechanic / Motor mechanic</text:span><text:span text:style-name="T22"><text:line-break/></text:span><text:span text:style-name="T22">Vocabulary</text:span><text:span text:style-name="T22"><text:line-break/></text:span><text:span text:style-name="T22"/></text:p>
              </text:list-header>
            </text:list>
          </draw:text-box>
        </draw:frame>
        <draw:frame presentation:style-name="pr9" draw:text-style-name="P2" draw:layer="layout" svg:width="11.218cm" svg:height="12.913cm" svg:x="1.301cm" svg:y="4.523cm" presentation:class="outline" presentation:user-transformed="true">
          <draw:text-box>
            <text:list text:style-name="L3">
              <text:list-header>
                <text:p text:style-name="P12"><text:span text:style-name="T25">Nářadí – tool, gear</text:span></text:p>
                <text:p text:style-name="P12"><text:span text:style-name="T25"/></text:p>
                <text:p text:style-name="P12"><text:span text:style-name="T26">bruska</text:span></text:p>
                <text:p text:style-name="P12"><text:span text:style-name="T26">francouzský klíč</text:span></text:p>
                <text:p text:style-name="P12"><text:span text:style-name="T26">hadice</text:span></text:p>
                <text:p text:style-name="P12"><text:span text:style-name="T26">hasák</text:span></text:p>
                <text:p text:style-name="P12"><text:span text:style-name="T26">kabel</text:span></text:p>
                <text:p text:style-name="P12"><text:span text:style-name="T26">kompresor</text:span></text:p>
                <text:p text:style-name="P12"><text:span text:style-name="T26">kleště</text:span></text:p>
                <text:p text:style-name="P12"><text:span text:style-name="T26">klíč</text:span></text:p>
                <text:p text:style-name="P12"><text:span text:style-name="T26">měřič, metr</text:span></text:p>
                <text:p text:style-name="P12"><text:span text:style-name="T26">očkový klíč</text:span></text:p>
                <text:p text:style-name="P12"><text:span text:style-name="T26">pilník</text:span></text:p>
                <text:p text:style-name="P12"><text:span text:style-name="T26">roura, trubka</text:span></text:p>
                <text:p text:style-name="P12"><text:span text:style-name="T26">šroubek</text:span></text:p>
                <text:p text:style-name="P12"><text:span text:style-name="T26">šroubovák</text:span></text:p>
                <text:p text:style-name="P12"><text:span text:style-name="T26">utahovák </text:span></text:p>
                <text:p text:style-name="P12"><text:span text:style-name="T26">zkoušeč proudu </text:span></text:p>
                <text:p text:style-name="P12"><text:span text:style-name="T27"/></text:p>
                <text:p text:style-name="P12"><text:span text:style-name="T27"/></text:p>
              </text:list-header>
            </text:list>
          </draw:text-box>
        </draw:frame>
        <draw:frame presentation:style-name="pr8" draw:text-style-name="P2" draw:layer="layout" svg:width="11.218cm" svg:height="13.118cm" svg:x="12.912cm" svg:y="4.445cm" presentation:class="outline" presentation:user-transformed="true">
          <draw:text-box>
            <text:list text:style-name="L3">
              <text:list-header>
                <text:p text:style-name="P12"><text:span text:style-name="T26"/></text:p>
                <text:p text:style-name="P12"><text:span text:style-name="T26"/></text:p>
                <text:p text:style-name="P12"><text:span text:style-name="T28">grinding machine</text:span></text:p>
                <text:p text:style-name="P12"><text:span text:style-name="T28">monkey wrench</text:span></text:p>
                <text:p text:style-name="P12"><text:span text:style-name="T28">hose </text:span></text:p>
                <text:p text:style-name="P12"><text:span text:style-name="T28">chain pipe wrench</text:span></text:p>
                <text:p text:style-name="P12"><text:span text:style-name="T28">cable </text:span></text:p>
                <text:p text:style-name="P12"><text:span text:style-name="T28">compressor </text:span></text:p>
                <text:p text:style-name="P12"><text:span text:style-name="T28">pliers </text:span></text:p>
                <text:p text:style-name="P12"><text:span text:style-name="T28">key </text:span></text:p>
                <text:p text:style-name="P12"><text:span text:style-name="T28">meter</text:span></text:p>
                <text:p text:style-name="P12"><text:span text:style-name="T28">ring spanner</text:span></text:p>
                <text:p text:style-name="P12"><text:span text:style-name="T28">rasper</text:span></text:p>
                <text:p text:style-name="P12"><text:span text:style-name="T28">pipe </text:span></text:p>
                <text:p text:style-name="P12"><text:span text:style-name="T28">screw </text:span></text:p>
                <text:p text:style-name="P12"><text:span text:style-name="T28">screwdriver </text:span></text:p>
                <text:p text:style-name="P12"><text:span text:style-name="T28">wrench</text:span></text:p>
                <text:p text:style-name="P12"><text:span text:style-name="T28">current tester</text:span></text:p>
              </text:list-header>
            </text:list>
            <text:list text:style-name="L9">
              <text:list-header>
                <text:p text:style-name="P8"><text:span text:style-name="T28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5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22">Car Mechanic / Motor mechanic</text:span><text:span text:style-name="T22"><text:line-break/></text:span><text:span text:style-name="T22">Vocabulary</text:span></text:p>
              </text:list-header>
            </text:list>
          </draw:text-box>
        </draw:frame>
        <draw:frame presentation:style-name="pr8" draw:text-style-name="P2" draw:layer="layout" svg:width="11.218cm" svg:height="12.595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10">Druhy materiálu – types of material</text:span></text:p>
                <text:p text:style-name="P12"><text:span text:style-name="T10"/></text:p>
                <text:p text:style-name="P12"><text:span text:style-name="T26">chromový</text:span></text:p>
                <text:p text:style-name="P12"><text:span text:style-name="T26">dřevěný</text:span></text:p>
                <text:p text:style-name="P12"><text:span text:style-name="T26">kovový</text:span></text:p>
                <text:p text:style-name="P12"><text:span text:style-name="T26">kožený </text:span></text:p>
                <text:p text:style-name="P12"><text:span text:style-name="T26">litinový</text:span></text:p>
                <text:p text:style-name="P12"><text:span text:style-name="T26">nerezový</text:span></text:p>
                <text:p text:style-name="P12"><text:span text:style-name="T26">měděný</text:span></text:p>
                <text:p text:style-name="P12"><text:span text:style-name="T26">olověný</text:span></text:p>
                <text:p text:style-name="P12"><text:span text:style-name="T26">pozlacený</text:span></text:p>
                <text:p text:style-name="P12"><text:span text:style-name="T26">pozinkovaný</text:span></text:p>
                <text:p text:style-name="P12"><text:span text:style-name="T26">skleněný</text:span></text:p>
                <text:p text:style-name="P12"><text:span text:style-name="T26">umělý (plastový) </text:span></text:p>
                <text:p text:style-name="P12"><text:span text:style-name="T26">železný</text:span></text:p>
              </text:list-header>
            </text:list>
            <text:list text:style-name="L9">
              <text:list-header>
                <text:p text:style-name="P8"><text:span text:style-name="T26"/></text:p>
              </text:list-header>
            </text:list>
          </draw:text-box>
        </draw:frame>
        <draw:frame presentation:style-name="pr9" draw:text-style-name="P2" draw:layer="layout" svg:width="11.219cm" svg:height="12.596cm" svg:x="12.897cm" svg:y="4.523cm" presentation:class="outline" presentation:user-transformed="true">
          <draw:text-box>
            <text:list text:style-name="L3">
              <text:list-header>
                <text:p text:style-name="P12"><text:span text:style-name="T25"/></text:p>
                <text:p text:style-name="P12"><text:span text:style-name="T25"/></text:p>
                <text:p text:style-name="P12"><text:span text:style-name="T28">chrome</text:span></text:p>
                <text:p text:style-name="P12"><text:span text:style-name="T28">wood </text:span></text:p>
                <text:p text:style-name="P12"><text:span text:style-name="T28">metal</text:span></text:p>
                <text:p text:style-name="P12"><text:span text:style-name="T28">leather </text:span></text:p>
                <text:p text:style-name="P12"><text:span text:style-name="T28">cast-iron</text:span></text:p>
                <text:p text:style-name="P12"><text:span text:style-name="T28">stainless</text:span></text:p>
                <text:p text:style-name="P12"><text:span text:style-name="T28">coppery </text:span></text:p>
                <text:p text:style-name="P12"><text:span text:style-name="T28">leaden </text:span></text:p>
                <text:p text:style-name="P12"><text:span text:style-name="T28">gilded </text:span></text:p>
                <text:p text:style-name="P12"><text:span text:style-name="T28">galvanized </text:span></text:p>
                <text:p text:style-name="P12"><text:span text:style-name="T28">glass </text:span></text:p>
                <text:p text:style-name="P12"><text:span text:style-name="T28">plastic </text:span></text:p>
                <text:p text:style-name="P12"><text:span text:style-name="T28">iron</text:span></text:p>
              </text:list-header>
            </text:list>
            <text:list text:style-name="L9">
              <text:list-header>
                <text:p text:style-name="P8"><text:span text:style-name="T28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5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22">Car Mechanic / Motor mechanic</text:span><text:span text:style-name="T22"><text:line-break/></text:span><text:span text:style-name="T22">Vocabulary</text:span></text:p>
              </text:list-header>
            </text:list>
          </draw:text-box>
        </draw:frame>
        <draw:frame presentation:style-name="pr8" draw:text-style-name="P2" draw:layer="layout" svg:width="11.218cm" svg:height="12.595cm" svg:x="1.27cm" svg:y="4.445cm" presentation:class="outline" presentation:user-transformed="true">
          <draw:text-box>
            <text:list text:style-name="L3">
              <text:list-header>
                <text:p text:style-name="P15"><text:span text:style-name="T10">Výbava auta – car equipment</text:span></text:p>
                <text:p text:style-name="P15"><text:span text:style-name="T10"/></text:p>
                <text:p text:style-name="P15"><text:span text:style-name="T10">autolékárnička</text:span></text:p>
                <text:p text:style-name="P15"><text:span text:style-name="T10">destilovaná voda</text:span></text:p>
                <text:p text:style-name="P15"><text:span text:style-name="T10">fridex</text:span></text:p>
                <text:p text:style-name="P15"><text:span text:style-name="T10">rezerva</text:span></text:p>
                <text:p text:style-name="P15"><text:span text:style-name="T10">řetězy</text:span></text:p>
                <text:p text:style-name="P15"><text:span text:style-name="T10">startovací kabely</text:span></text:p>
                <text:p text:style-name="P15"><text:span text:style-name="T10">škrabka na sklo</text:span></text:p>
                <text:p text:style-name="P15"><text:span text:style-name="T10">tažné lano</text:span></text:p>
                <text:p text:style-name="P15"><text:span text:style-name="T10">výstražná vesta</text:span></text:p>
                <text:p text:style-name="P15"><text:span text:style-name="T10">výstražný trojúhelník </text:span></text:p>
              </text:list-header>
            </text:list>
            <text:list text:style-name="L10">
              <text:list-header>
                <text:p text:style-name="P16"><text:span text:style-name="T10"/></text:p>
              </text:list-header>
            </text:list>
          </draw:text-box>
        </draw:frame>
        <draw:frame presentation:style-name="pr9" draw:text-style-name="P2" draw:layer="layout" svg:width="11.219cm" svg:height="12.596cm" svg:x="12.897cm" svg:y="4.523cm" presentation:class="outline" presentation:user-transformed="true">
          <draw:text-box>
            <text:list text:style-name="L3">
              <text:list-header>
                <text:p text:style-name="P15"><text:span text:style-name="T10"/></text:p>
                <text:p text:style-name="P15"><text:span text:style-name="T10"/></text:p>
                <text:p text:style-name="P15"><text:span text:style-name="T11">f</text:span><text:span text:style-name="T12">irst aid kit </text:span></text:p>
                <text:p text:style-name="P15"><text:span text:style-name="T12">distilled water </text:span></text:p>
                <text:p text:style-name="P15"><text:span text:style-name="T12">fridex </text:span></text:p>
                <text:p text:style-name="P15"><text:span text:style-name="T12">reserve </text:span></text:p>
                <text:p text:style-name="P15"><text:span text:style-name="T12">chains </text:span></text:p>
                <text:p text:style-name="P15"><text:span text:style-name="T12">jumper cables </text:span></text:p>
                <text:p text:style-name="P15"><text:span text:style-name="T12">scraper for glass </text:span></text:p>
                <text:p text:style-name="P15"><text:span text:style-name="T12">haul rope </text:span></text:p>
                <text:p text:style-name="P15"><text:span text:style-name="T12">waistcoat </text:span></text:p>
                <text:p text:style-name="P15"><text:span text:style-name="T12">warning triangle</text:span><text:span text:style-name="T10">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5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22">Car Mechanic / Motor mechanic</text:span><text:span text:style-name="T22"><text:line-break/></text:span><text:span text:style-name="T22">Vocabulary</text:span></text:p>
              </text:list-header>
            </text:list>
          </draw:text-box>
        </draw:frame>
        <draw:frame presentation:style-name="pr8" draw:text-style-name="P2" draw:layer="layout" svg:width="11.218cm" svg:height="15.444cm" svg:x="1.27cm" svg:y="4.445cm" presentation:class="outline" presentation:user-transformed="true">
          <draw:text-box>
            <text:list text:style-name="L11">
              <text:list-header>
                <text:p text:style-name="P17"><text:span text:style-name="T29">Části auta – car parts</text:span></text:p>
                <text:p text:style-name="P17"><text:span text:style-name="T29"/></text:p>
              </text:list-header>
            </text:list>
            <text:list text:style-name="L3">
              <text:list-header>
                <text:p text:style-name="P17"><text:span text:style-name="T30">boční světla</text:span></text:p>
                <text:p text:style-name="P17"><text:span text:style-name="T30">boční lišta </text:span></text:p>
                <text:p text:style-name="P17"><text:span text:style-name="T30">dveře</text:span></text:p>
                <text:p text:style-name="P17"><text:span text:style-name="T30">dveřní zámek</text:span></text:p>
                <text:p text:style-name="P17"><text:span text:style-name="T30">kapota</text:span></text:p>
                <text:p text:style-name="P17"><text:span text:style-name="T30">klika</text:span></text:p>
                <text:p text:style-name="P17"><text:span text:style-name="T30">kryt</text:span></text:p>
                <text:p text:style-name="P17"><text:span text:style-name="T30">kufr</text:span></text:p>
                <text:p text:style-name="P17"><text:span text:style-name="T30">mřížka</text:span></text:p>
                <text:p text:style-name="P17"><text:span text:style-name="T30">nárazník</text:span></text:p>
                <text:p text:style-name="P17"><text:span text:style-name="T30">poklice</text:span></text:p>
                <text:p text:style-name="P17"><text:span text:style-name="T30">přední okno </text:span></text:p>
                <text:p text:style-name="P17"><text:span text:style-name="T30">střecha</text:span></text:p>
                <text:p text:style-name="P17"><text:span text:style-name="T30">víčko od nádrže</text:span></text:p>
                <text:p text:style-name="P17"><text:span text:style-name="T30">zadní okno </text:span></text:p>
                <text:p text:style-name="P17"><text:span text:style-name="T30">zadní světlo</text:span></text:p>
                <text:p text:style-name="P17"><text:span text:style-name="T30">zástěrka</text:span></text:p>
              </text:list-header>
            </text:list>
            <text:list text:style-name="L12">
              <text:list-header>
                <text:p text:style-name="P18"><text:span text:style-name="T30"/></text:p>
                <text:p text:style-name="P19"><text:span text:style-name="T17"/></text:p>
                <text:p text:style-name="P19"><text:span text:style-name="T17"/></text:p>
              </text:list-header>
            </text:list>
          </draw:text-box>
        </draw:frame>
        <draw:frame presentation:style-name="pr8" draw:text-style-name="P2" draw:layer="layout" svg:width="11.218cm" svg:height="13.599cm" svg:x="12.912cm" svg:y="4.445cm" presentation:class="outline" presentation:user-transformed="true">
          <draw:text-box>
            <text:list text:style-name="L10">
              <text:list-header>
                <text:p text:style-name="P18"><text:span text:style-name="T30"/></text:p>
                <text:p text:style-name="P18"><text:span text:style-name="T30"/></text:p>
              </text:list-header>
            </text:list>
            <text:list text:style-name="L3">
              <text:list-header>
                <text:p text:style-name="P17"><text:span text:style-name="T31">side-marker light</text:span></text:p>
                <text:p text:style-name="P17"><text:span text:style-name="T31">body side molding</text:span></text:p>
                <text:p text:style-name="P17"><text:span text:style-name="T31">door </text:span></text:p>
                <text:p text:style-name="P17"><text:span text:style-name="T31">door lock </text:span></text:p>
                <text:p text:style-name="P17"><text:span text:style-name="T31">bonnet</text:span></text:p>
                <text:p text:style-name="P17"><text:span text:style-name="T31">door handle</text:span></text:p>
                <text:p text:style-name="P17"><text:span text:style-name="T31">shield</text:span></text:p>
                <text:p text:style-name="P17"><text:span text:style-name="T31">trunk </text:span></text:p>
                <text:p text:style-name="P17"><text:span text:style-name="T31">grille </text:span></text:p>
                <text:p text:style-name="P17"><text:span text:style-name="T31">bumper <text:s/></text:span></text:p>
                <text:p text:style-name="P17"><text:span text:style-name="T31">hubcap </text:span></text:p>
                <text:p text:style-name="P17"><text:span text:style-name="T31">windscreen </text:span></text:p>
                <text:p text:style-name="P17"><text:span text:style-name="T31">roof <text:s/></text:span></text:p>
                <text:p text:style-name="P17"><text:span text:style-name="T31">petrol flap</text:span></text:p>
                <text:p text:style-name="P17"><text:span text:style-name="T31">rear window</text:span></text:p>
                <text:p text:style-name="P17"><text:span text:style-name="T31">rear light</text:span></text:p>
                <text:p text:style-name="P17"><text:span text:style-name="T31">mud flap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1" draw:text-style-name="P2" draw:layer="layout" svg:width="22.86cm" svg:height="16.899cm" svg:x="1.27cm" svg:y="0.763cm" presentation:class="title" presentation:user-transformed="true">
          <draw:text-box>
            <text:list text:style-name="L1">
              <text:list-header>
                <text:p text:style-name="P4"><text:span text:style-name="T8">II. část – Ověření znalosti slovní zásoby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5" draw:text-style-name="P2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3">Car </text:span><text:span text:style-name="T32">Mechanic</text:span><text:span text:style-name="T13"> / Motor mechanic</text:span><text:span text:style-name="T13"><text:line-break/></text:span><text:span text:style-name="T13">Vocabulary</text:span></text:p>
              </text:list-header>
            </text:list>
          </draw:text-box>
        </draw:frame>
        <draw:frame presentation:style-name="pr8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33">Úkoly:</text:span></text:p>
                <text:p text:style-name="P20"><text:span text:style-name="T34"/></text:p>
              </text:list-header>
            </text:list>
            <text:list text:style-name="L13">
              <text:list-item text:start-value="1">
                <text:p text:style-name="P21"><text:span text:style-name="T34">Napiš alespoň 5 příkladů výbavy automobilu.</text:span></text:p>
                <text:p text:style-name="P21"><text:span text:style-name="T34"/></text:p>
              </text:list-item>
              <text:list-item>
                <text:p text:style-name="P21"><text:span text:style-name="T34">Napiš alespoň10 příkladů nářadí. </text:span></text:p>
                <text:p text:style-name="P21"><text:span text:style-name="T34"/></text:p>
              </text:list-item>
              <text:list-item>
                <text:p text:style-name="P21"><text:span text:style-name="T34">Napiš alespoň 5 druhů materiálů, které znáš.</text:span></text:p>
                <text:p text:style-name="P16"><text:span text:style-name="T35"/></text:p>
                <text:p text:style-name="P16"><text:span text:style-name="T35"/></text:p>
              </text:list-item>
            </text:list>
          </draw:text-box>
        </draw:frame>
        <draw:custom-shape draw:name="AutoShape 5" draw:style-name="gr3" draw:text-style-name="P22" draw:layer="layout" svg:width="1.001cm" svg:height="1.001cm" svg:x="19.703cm" svg:y="6.9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2" draw:layer="layout" svg:width="1.001cm" svg:height="1.001cm" svg:x="15.302cm" svg:y="9.525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1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2" draw:layer="layout" svg:width="1.001cm" svg:height="1.001cm" svg:x="19.703cm" svg:y="11.924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1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3" draw:text-style-name="P22" draw:layer="layout" svg:width="1.997cm" svg:height="1.997cm" svg:x="22.503cm" svg:y="16.325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1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5" draw:text-style-name="P2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3">Car Mechanic / Motor mechanic</text:span><text:span text:style-name="T13"><text:line-break/></text:span><text:span text:style-name="T13">Vocabulary</text:span></text:p>
              </text:list-header>
            </text:list>
          </draw:text-box>
        </draw:frame>
        <draw:frame presentation:style-name="pr8" draw:text-style-name="P2" draw:layer="layout" svg:width="11.218cm" svg:height="14.768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36">Správné řešení (1. otázka)</text:span></text:p>
                <text:p text:style-name="P20"><text:span text:style-name="T37">autolékárnička</text:span></text:p>
                <text:p text:style-name="P20"><text:span text:style-name="T37">destilovaná voda</text:span></text:p>
                <text:p text:style-name="P20"><text:span text:style-name="T37">fridex</text:span></text:p>
                <text:p text:style-name="P20"><text:span text:style-name="T37">rezerva</text:span></text:p>
                <text:p text:style-name="P20"><text:span text:style-name="T37">řetězy</text:span></text:p>
                <text:p text:style-name="P20"><text:span text:style-name="T37">startovací kabely</text:span></text:p>
                <text:p text:style-name="P20"><text:span text:style-name="T37">škrabka na sklo</text:span></text:p>
                <text:p text:style-name="P20"><text:span text:style-name="T37">tažné lano</text:span></text:p>
                <text:p text:style-name="P20"><text:span text:style-name="T37">výstražná vesta</text:span></text:p>
                <text:p text:style-name="P20"><text:span text:style-name="T37">výstražný trojúhelník </text:span></text:p>
              </text:list-header>
            </text:list>
            <text:list text:style-name="L10">
              <text:list-header>
                <text:p text:style-name="P21"><text:span text:style-name="T37"/></text:p>
              </text:list-header>
            </text:list>
          </draw:text-box>
        </draw:frame>
        <draw:frame presentation:style-name="pr8" draw:text-style-name="P2" draw:layer="layout" svg:width="11.218cm" svg:height="13.541cm" svg:x="12.912cm" svg:y="4.445cm" presentation:class="outline" presentation:user-transformed="true">
          <draw:text-box>
            <text:list text:style-name="L3">
              <text:list-header>
                <text:p text:style-name="P20"><text:span text:style-name="T37"/></text:p>
                <text:p text:style-name="P20"><text:span text:style-name="T38">first aid kit </text:span></text:p>
                <text:p text:style-name="P20"><text:span text:style-name="T38">distilled water </text:span></text:p>
                <text:p text:style-name="P20"><text:span text:style-name="T38">fridex </text:span></text:p>
                <text:p text:style-name="P20"><text:span text:style-name="T38">reserve </text:span></text:p>
                <text:p text:style-name="P20"><text:span text:style-name="T38">chains </text:span></text:p>
                <text:p text:style-name="P20"><text:span text:style-name="T38">jumper cables </text:span></text:p>
                <text:p text:style-name="P20"><text:span text:style-name="T38">scraper for glass </text:span></text:p>
                <text:p text:style-name="P20"><text:span text:style-name="T38">haul rope </text:span></text:p>
                <text:p text:style-name="P20"><text:span text:style-name="T38">waistcoat </text:span></text:p>
                <text:p text:style-name="P20"><text:span text:style-name="T38">warning triangle </text:span></text:p>
              </text:list-header>
            </text:list>
          </draw:text-box>
        </draw:frame>
        <draw:custom-shape draw:name="AutoShape 6" draw:style-name="gr3" draw:text-style-name="P22" draw:layer="layout" svg:width="1.998cm" svg:height="1.997cm" svg:x="22.701cm" svg:y="16.528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5" draw:text-style-name="P2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3">Car Mechanic / Motor mechanic</text:span><text:span text:style-name="T13"><text:line-break/></text:span><text:span text:style-name="T13">Vocabulary</text:span></text:p>
              </text:list-header>
            </text:list>
          </draw:text-box>
        </draw:frame>
        <draw:frame presentation:style-name="pr8" draw:text-style-name="P2" draw:layer="layout" svg:width="11.218cm" svg:height="12.913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25">Správné řešení (2. otázka)</text:span></text:p>
                <text:p text:style-name="P12"><text:span text:style-name="T26"/></text:p>
                <text:p text:style-name="P12"><text:span text:style-name="T26">bruska</text:span></text:p>
                <text:p text:style-name="P12"><text:span text:style-name="T26">francouzský klíč</text:span></text:p>
                <text:p text:style-name="P12"><text:span text:style-name="T26">hadice</text:span></text:p>
                <text:p text:style-name="P12"><text:span text:style-name="T26">hasák</text:span></text:p>
                <text:p text:style-name="P12"><text:span text:style-name="T26">kabel</text:span></text:p>
                <text:p text:style-name="P12"><text:span text:style-name="T26">kompresor</text:span></text:p>
                <text:p text:style-name="P12"><text:span text:style-name="T26">kleště</text:span></text:p>
                <text:p text:style-name="P12"><text:span text:style-name="T26">klíč</text:span></text:p>
                <text:p text:style-name="P12"><text:span text:style-name="T26">měřič, metr</text:span></text:p>
                <text:p text:style-name="P12"><text:span text:style-name="T26">očkový klíč</text:span></text:p>
                <text:p text:style-name="P12"><text:span text:style-name="T26">pilník</text:span></text:p>
                <text:p text:style-name="P12"><text:span text:style-name="T26">roura, trubka</text:span></text:p>
                <text:p text:style-name="P12"><text:span text:style-name="T26">šroubek</text:span></text:p>
                <text:p text:style-name="P12"><text:span text:style-name="T26">šroubovák</text:span></text:p>
                <text:p text:style-name="P12"><text:span text:style-name="T26">utahovák </text:span></text:p>
                <text:p text:style-name="P12"><text:span text:style-name="T26">zkoušeč proudu </text:span></text:p>
                <text:p text:style-name="P12"><text:span text:style-name="T27"/></text:p>
                <text:p text:style-name="P12"><text:span text:style-name="T27"/></text:p>
              </text:list-header>
            </text:list>
          </draw:text-box>
        </draw:frame>
        <draw:frame presentation:style-name="pr8" draw:text-style-name="P2" draw:layer="layout" svg:width="11.218cm" svg:height="13.118cm" svg:x="12.912cm" svg:y="4.445cm" presentation:class="outline" presentation:user-transformed="true">
          <draw:text-box>
            <text:list text:style-name="L3">
              <text:list-header>
                <text:p text:style-name="P12"><text:span text:style-name="T26"/></text:p>
                <text:p text:style-name="P12"><text:span text:style-name="T26"/></text:p>
                <text:p text:style-name="P12"><text:span text:style-name="T39">grinding machine</text:span></text:p>
                <text:p text:style-name="P12"><text:span text:style-name="T39">monkey wrench</text:span></text:p>
                <text:p text:style-name="P12"><text:span text:style-name="T39">hose </text:span></text:p>
                <text:p text:style-name="P12"><text:span text:style-name="T39">chain pipe wrench</text:span></text:p>
                <text:p text:style-name="P12"><text:span text:style-name="T39">cable </text:span></text:p>
                <text:p text:style-name="P12"><text:span text:style-name="T39">compressor </text:span></text:p>
                <text:p text:style-name="P12"><text:span text:style-name="T39">pliers </text:span></text:p>
                <text:p text:style-name="P12"><text:span text:style-name="T39">key </text:span></text:p>
                <text:p text:style-name="P12"><text:span text:style-name="T39">meter</text:span></text:p>
                <text:p text:style-name="P12"><text:span text:style-name="T39">ring spanner</text:span></text:p>
                <text:p text:style-name="P12"><text:span text:style-name="T39">rasper</text:span></text:p>
                <text:p text:style-name="P12"><text:span text:style-name="T39">pipe </text:span></text:p>
                <text:p text:style-name="P12"><text:span text:style-name="T39">screw </text:span></text:p>
                <text:p text:style-name="P12"><text:span text:style-name="T39">screwdriver </text:span></text:p>
                <text:p text:style-name="P12"><text:span text:style-name="T39">wrench</text:span></text:p>
                <text:p text:style-name="P12"><text:span text:style-name="T39">current tester</text:span></text:p>
                <text:p text:style-name="P12"><text:span text:style-name="T39"/></text:p>
              </text:list-header>
            </text:list>
          </draw:text-box>
        </draw:frame>
        <draw:custom-shape draw:name="AutoShape 6" draw:style-name="gr3" draw:text-style-name="P22" draw:layer="layout" svg:width="1.998cm" svg:height="1.997cm" svg:x="22.701cm" svg:y="16.528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5" draw:text-style-name="P2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3">Car Mechanic / Motor mechanic</text:span><text:span text:style-name="T13"><text:line-break/></text:span><text:span text:style-name="T13">Vocabulary</text:span></text:p>
              </text:list-header>
            </text:list>
          </draw:text-box>
        </draw:frame>
        <draw:frame presentation:style-name="pr8" draw:text-style-name="P2" draw:layer="layout" svg:width="11.218cm" svg:height="13.247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36">Správné řešení (3. otázka)</text:span></text:p>
                <text:p text:style-name="P12"><text:span text:style-name="T37"/></text:p>
                <text:p text:style-name="P12"><text:span text:style-name="T37">chromový</text:span></text:p>
                <text:p text:style-name="P12"><text:span text:style-name="T37">dřevěný</text:span></text:p>
                <text:p text:style-name="P12"><text:span text:style-name="T37">kovový</text:span></text:p>
                <text:p text:style-name="P12"><text:span text:style-name="T37">kožený </text:span></text:p>
                <text:p text:style-name="P12"><text:span text:style-name="T37">litinový</text:span></text:p>
                <text:p text:style-name="P12"><text:span text:style-name="T37">nerezový</text:span></text:p>
                <text:p text:style-name="P12"><text:span text:style-name="T37">měděný</text:span></text:p>
                <text:p text:style-name="P12"><text:span text:style-name="T37">olověný</text:span></text:p>
                <text:p text:style-name="P12"><text:span text:style-name="T37">pozlacený</text:span></text:p>
                <text:p text:style-name="P12"><text:span text:style-name="T37">pozinkovaný</text:span></text:p>
                <text:p text:style-name="P12"><text:span text:style-name="T37">skleněný</text:span></text:p>
                <text:p text:style-name="P12"><text:span text:style-name="T37">umělý (plastový) </text:span></text:p>
                <text:p text:style-name="P12"><text:span text:style-name="T37">železný</text:span></text:p>
                <text:p text:style-name="P12"><text:span text:style-name="T37"/></text:p>
              </text:list-header>
            </text:list>
          </draw:text-box>
        </draw:frame>
        <draw:frame presentation:style-name="pr8" draw:text-style-name="P2" draw:layer="layout" svg:width="11.218cm" svg:height="13.247cm" svg:x="12.912cm" svg:y="4.445cm" presentation:class="outline" presentation:user-transformed="true">
          <draw:text-box>
            <text:list text:style-name="L3">
              <text:list-header>
                <text:p text:style-name="P12"><text:span text:style-name="T37"/></text:p>
                <text:p text:style-name="P12"><text:span text:style-name="T37"/></text:p>
                <text:p text:style-name="P12"><text:span text:style-name="T37">chrome</text:span></text:p>
                <text:p text:style-name="P12"><text:span text:style-name="T37">wood </text:span></text:p>
                <text:p text:style-name="P12"><text:span text:style-name="T37">metal</text:span></text:p>
                <text:p text:style-name="P12"><text:span text:style-name="T37">leather </text:span></text:p>
                <text:p text:style-name="P12"><text:span text:style-name="T37">cast-iron</text:span></text:p>
                <text:p text:style-name="P12"><text:span text:style-name="T37">stainless</text:span></text:p>
                <text:p text:style-name="P12"><text:span text:style-name="T37">coppery </text:span></text:p>
                <text:p text:style-name="P12"><text:span text:style-name="T37">leaden </text:span></text:p>
                <text:p text:style-name="P12"><text:span text:style-name="T37">gilded </text:span></text:p>
                <text:p text:style-name="P12"><text:span text:style-name="T37">galvanized </text:span></text:p>
                <text:p text:style-name="P12"><text:span text:style-name="T37">glass </text:span></text:p>
                <text:p text:style-name="P12"><text:span text:style-name="T37">plastic </text:span></text:p>
                <text:p text:style-name="P12"><text:span text:style-name="T37">iron</text:span></text:p>
                <text:p text:style-name="P12"><text:span text:style-name="T37"/></text:p>
              </text:list-header>
            </text:list>
          </draw:text-box>
        </draw:frame>
        <draw:custom-shape draw:name="AutoShape 6" draw:style-name="gr3" draw:text-style-name="P22" draw:layer="layout" svg:width="2.999cm" svg:height="2.196cm" svg:x="20.302cm" svg:y="15.928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5" draw:text-style-name="P2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3">Car </text:span><text:span text:style-name="T32">Mechanic</text:span><text:span text:style-name="T13"> / Motor mechanic</text:span><text:span text:style-name="T13"><text:line-break/></text:span><text:span text:style-name="T13">Vocabulary</text:span></text:p>
              </text:list-header>
            </text:list>
          </draw:text-box>
        </draw:frame>
        <draw:frame presentation:style-name="pr8" draw:text-style-name="P2" draw:layer="layout" svg:width="11.218cm" svg:height="13.044cm" svg:x="1.27cm" svg:y="4.445cm" presentation:class="outline" presentation:user-transformed="true">
          <draw:text-box>
            <text:list text:style-name="L3">
              <text:list-header>
                <text:p text:style-name="P23"><text:span text:style-name="T11">Přiřaď ke slovíčkům jejich správný anglický překlad:</text:span></text:p>
                <text:p text:style-name="P23"><text:span text:style-name="T11"/></text:p>
              </text:list-header>
            </text:list>
            <text:list text:style-name="L14">
              <text:list-item text:start-value="1">
                <text:p text:style-name="P8"><text:span text:style-name="T11">rozvodovka</text:span></text:p>
              </text:list-item>
              <text:list-item>
                <text:p text:style-name="P8"><text:span text:style-name="T11">brzdy</text:span></text:p>
              </text:list-item>
              <text:list-item>
                <text:p text:style-name="P8"><text:span text:style-name="T11">brzdová kapalina</text:span></text:p>
              </text:list-item>
              <text:list-item>
                <text:p text:style-name="P8"><text:span text:style-name="T11">alternátor</text:span></text:p>
              </text:list-item>
              <text:list-item>
                <text:p text:style-name="P8"><text:span text:style-name="T11">rozložení </text:span></text:p>
              </text:list-item>
              <text:list-item>
                <text:p text:style-name="P8"><text:span text:style-name="T11">rozsvítit</text:span></text:p>
              </text:list-item>
              <text:list-item>
                <text:p text:style-name="P8"><text:span text:style-name="T11">autobaterie</text:span></text:p>
              </text:list-item>
              <text:list-item>
                <text:p text:style-name="P8"><text:span text:style-name="T11">brzdová soustava</text:span></text:p>
              </text:list-item>
              <text:list-item>
                <text:p text:style-name="P8"><text:span text:style-name="T11">příslušenství</text:span></text:p>
              </text:list-item>
              <text:list-item>
                <text:p text:style-name="P8"><text:span text:style-name="T11">rám</text:span></text:p>
              </text:list-item>
              <text:list-item>
                <text:p text:style-name="P8"><text:span text:style-name="T11">renovace</text:span></text:p>
              </text:list-item>
              <text:list-item>
                <text:p text:style-name="P8"><text:span text:style-name="T11">bubnové brzdy</text:span></text:p>
              </text:list-item>
              <text:list-item>
                <text:p text:style-name="P8"><text:span text:style-name="T11">převodovka</text:span></text:p>
              </text:list-item>
              <text:list-item>
                <text:p text:style-name="P8"><text:span text:style-name="T11">rez</text:span></text:p>
              </text:list-item>
              <text:list-item>
                <text:p text:style-name="P8"><text:span text:style-name="T11">rozdělovač</text:span></text:p>
              </text:list-item>
              <text:list-item>
                <text:p text:style-name="P8"><text:span text:style-name="T11">řadicí páka</text:span></text:p>
              </text:list-item>
              <text:list-item>
                <text:p text:style-name="P8"><text:span text:style-name="T11">rychlost</text:span></text:p>
              </text:list-item>
            </text:list>
            <text:list text:style-name="L15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8" draw:text-style-name="P2" draw:layer="layout" svg:width="11.218cm" svg:height="13.044cm" svg:x="12.912cm" svg:y="4.445cm" presentation:class="outline" presentation:user-transformed="true">
          <draw:text-box>
            <text:list text:style-name="L16">
              <text:list-header>
                <text:p text:style-name="P8"><text:span text:style-name="T11"/></text:p>
                <text:p text:style-name="P8"><text:span text:style-name="T11"/></text:p>
                <text:p text:style-name="P8"><text:span text:style-name="T11"/></text:p>
              </text:list-header>
            </text:list>
            <text:list text:style-name="L17">
              <text:list-item text:start-value="1">
                <text:p text:style-name="P8"><text:span text:style-name="T12">final drive</text:span></text:p>
              </text:list-item>
              <text:list-item>
                <text:p text:style-name="P8"><text:span text:style-name="T12">speed</text:span></text:p>
              </text:list-item>
              <text:list-item>
                <text:p text:style-name="P8"><text:span text:style-name="T12">car battery </text:span></text:p>
              </text:list-item>
              <text:list-item>
                <text:p text:style-name="P8"><text:span text:style-name="T12">distributor</text:span></text:p>
              </text:list-item>
              <text:list-item>
                <text:p text:style-name="P8"><text:span text:style-name="T12">alternator </text:span></text:p>
              </text:list-item>
              <text:list-item>
                <text:p text:style-name="P8"><text:span text:style-name="T12">accessories </text:span></text:p>
              </text:list-item>
              <text:list-item>
                <text:p text:style-name="P8"><text:span text:style-name="T12">distributor</text:span></text:p>
              </text:list-item>
              <text:list-item>
                <text:p text:style-name="P8"><text:span text:style-name="T12">transmission </text:span></text:p>
              </text:list-item>
              <text:list-item>
                <text:p text:style-name="P8"><text:span text:style-name="T12">frame </text:span></text:p>
              </text:list-item>
              <text:list-item>
                <text:p text:style-name="P8"><text:span text:style-name="T12">renovation </text:span></text:p>
              </text:list-item>
              <text:list-item>
                <text:p text:style-name="P8"><text:span text:style-name="T12">rust </text:span></text:p>
              </text:list-item>
              <text:list-item>
                <text:p text:style-name="P8"><text:span text:style-name="T12">brakes </text:span></text:p>
              </text:list-item>
              <text:list-item>
                <text:p text:style-name="P8"><text:span text:style-name="T12">brake fluid</text:span></text:p>
              </text:list-item>
              <text:list-item>
                <text:p text:style-name="P8"><text:span text:style-name="T12">drum brakes</text:span></text:p>
              </text:list-item>
              <text:list-item>
                <text:p text:style-name="P8"><text:span text:style-name="T12">brake system</text:span></text:p>
              </text:list-item>
              <text:list-item>
                <text:p text:style-name="P8"><text:span text:style-name="T12">switch on</text:span></text:p>
              </text:list-item>
              <text:list-item>
                <text:p text:style-name="P8"><text:span text:style-name="T12">gearshift lever</text:span></text:p>
              </text:list-item>
            </text:list>
            <text:list text:style-name="L16">
              <text:list-header>
                <text:p text:style-name="P8"><text:span text:style-name="T12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5" draw:text-style-name="P2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3">Car </text:span><text:span text:style-name="T32">Mechanic</text:span><text:span text:style-name="T13"> / Motor mechanic</text:span><text:span text:style-name="T13"><text:line-break/></text:span><text:span text:style-name="T13">Vocabulary</text:span></text:p>
              </text:list-header>
            </text:list>
          </draw:text-box>
        </draw:frame>
        <draw:frame presentation:style-name="pr8" draw:text-style-name="P2" draw:layer="layout" svg:width="11.218cm" svg:height="13.164cm" svg:x="1.27cm" svg:y="4.445cm" presentation:class="outline" presentation:user-transformed="true">
          <draw:text-box>
            <text:list text:style-name="L3">
              <text:list-header>
                <text:p text:style-name="P23"><text:span text:style-name="T11">Správné řešení:</text:span></text:p>
                <text:p text:style-name="P23"><text:span text:style-name="T11"/></text:p>
              </text:list-header>
            </text:list>
            <text:list text:style-name="L14">
              <text:list-item text:start-value="1">
                <text:p text:style-name="P8"><text:span text:style-name="T11">autobaterie</text:span></text:p>
              </text:list-item>
              <text:list-item>
                <text:p text:style-name="P8"><text:span text:style-name="T11">alternátor</text:span></text:p>
              </text:list-item>
              <text:list-item>
                <text:p text:style-name="P8"><text:span text:style-name="T11">brzdy</text:span></text:p>
              </text:list-item>
              <text:list-item>
                <text:p text:style-name="P8"><text:span text:style-name="T11">brzdová kapalina</text:span></text:p>
              </text:list-item>
              <text:list-item>
                <text:p text:style-name="P8"><text:span text:style-name="T11">brzdová soustava</text:span></text:p>
              </text:list-item>
              <text:list-item>
                <text:p text:style-name="P8"><text:span text:style-name="T11">bubnové brzdy</text:span></text:p>
              </text:list-item>
              <text:list-item>
                <text:p text:style-name="P8"><text:span text:style-name="T11">převodovka</text:span></text:p>
              </text:list-item>
              <text:list-item>
                <text:p text:style-name="P8"><text:span text:style-name="T11">příslušenství</text:span></text:p>
              </text:list-item>
              <text:list-item>
                <text:p text:style-name="P8"><text:span text:style-name="T11">rám</text:span></text:p>
              </text:list-item>
              <text:list-item>
                <text:p text:style-name="P8"><text:span text:style-name="T11">renovace</text:span></text:p>
              </text:list-item>
              <text:list-item>
                <text:p text:style-name="P8"><text:span text:style-name="T11">rez</text:span></text:p>
              </text:list-item>
              <text:list-item>
                <text:p text:style-name="P8"><text:span text:style-name="T11">rozdělovač</text:span></text:p>
              </text:list-item>
              <text:list-item>
                <text:p text:style-name="P8"><text:span text:style-name="T11">rozložení </text:span></text:p>
              </text:list-item>
              <text:list-item>
                <text:p text:style-name="P8"><text:span text:style-name="T11">rozsvítit</text:span></text:p>
              </text:list-item>
              <text:list-item>
                <text:p text:style-name="P8"><text:span text:style-name="T11">rozvodovka</text:span></text:p>
              </text:list-item>
              <text:list-item>
                <text:p text:style-name="P8"><text:span text:style-name="T11">rychlost</text:span></text:p>
              </text:list-item>
              <text:list-item>
                <text:p text:style-name="P8"><text:span text:style-name="T11">řadicí páka</text:span></text:p>
              </text:list-item>
            </text:list>
            <text:list text:style-name="L18">
              <text:list-header>
                <text:p text:style-name="P8"><text:span text:style-name="T11"/></text:p>
                <text:p text:style-name="P8"><text:span text:style-name="T11"/></text:p>
              </text:list-header>
            </text:list>
          </draw:text-box>
        </draw:frame>
        <draw:frame presentation:style-name="pr8" draw:text-style-name="P2" draw:layer="layout" svg:width="11.218cm" svg:height="12.595cm" svg:x="12.912cm" svg:y="4.445cm" presentation:class="outline" presentation:user-transformed="true">
          <draw:text-box>
            <text:list text:style-name="L19">
              <text:list-header>
                <text:p text:style-name="P8"><text:span text:style-name="T11"/></text:p>
                <text:p text:style-name="P8"><text:span text:style-name="T11"/></text:p>
              </text:list-header>
            </text:list>
            <text:list text:style-name="L3">
              <text:list-header>
                <text:p text:style-name="P24"><text:span text:style-name="T11">c)</text:span><text:span text:style-name="T11"><text:tab/></text:span><text:span text:style-name="T11"><text:tab/></text:span><text:span text:style-name="T11">car battery </text:span></text:p>
                <text:p text:style-name="P24"><text:span text:style-name="T11">e)</text:span><text:span text:style-name="T11"><text:tab/></text:span><text:span text:style-name="T11"><text:tab/></text:span><text:span text:style-name="T11">alternator </text:span></text:p>
                <text:p text:style-name="P24"><text:span text:style-name="T11">l)</text:span><text:span text:style-name="T11"><text:tab/></text:span><text:span text:style-name="T11"><text:tab/></text:span><text:span text:style-name="T11">brakes </text:span></text:p>
                <text:p text:style-name="P24"><text:span text:style-name="T11">m)</text:span><text:span text:style-name="T11"><text:tab/></text:span><text:span text:style-name="T11">brake fluid</text:span></text:p>
                <text:p text:style-name="P24"><text:span text:style-name="T11">o)</text:span><text:span text:style-name="T11"><text:tab/></text:span><text:span text:style-name="T11"><text:tab/></text:span><text:span text:style-name="T11">brake system</text:span></text:p>
                <text:p text:style-name="P24"><text:span text:style-name="T11">n)</text:span><text:span text:style-name="T11"><text:tab/></text:span><text:span text:style-name="T11"><text:tab/></text:span><text:span text:style-name="T11">drum brakes</text:span></text:p>
                <text:p text:style-name="P24"><text:span text:style-name="T11">h)</text:span><text:span text:style-name="T11"><text:tab/></text:span><text:span text:style-name="T11"><text:tab/></text:span><text:span text:style-name="T11">transmission </text:span></text:p>
                <text:p text:style-name="P24"><text:span text:style-name="T11">f)</text:span><text:span text:style-name="T11"><text:tab/></text:span><text:span text:style-name="T11"><text:tab/></text:span><text:span text:style-name="T11">accessories </text:span></text:p>
                <text:p text:style-name="P24"><text:span text:style-name="T11">i)</text:span><text:span text:style-name="T11"><text:tab/></text:span><text:span text:style-name="T11"><text:tab/></text:span><text:span text:style-name="T11">frame </text:span></text:p>
                <text:p text:style-name="P24"><text:span text:style-name="T11">j)</text:span><text:span text:style-name="T11"><text:tab/></text:span><text:span text:style-name="T11"><text:tab/></text:span><text:span text:style-name="T11">renovation </text:span></text:p>
                <text:p text:style-name="P24"><text:span text:style-name="T11">k)</text:span><text:span text:style-name="T11"><text:tab/></text:span><text:span text:style-name="T11"><text:tab/></text:span><text:span text:style-name="T11">rust </text:span></text:p>
                <text:p text:style-name="P24"><text:span text:style-name="T11">d)</text:span><text:span text:style-name="T11"><text:tab/></text:span><text:span text:style-name="T11"><text:tab/></text:span><text:span text:style-name="T11">distributor</text:span></text:p>
                <text:p text:style-name="P24"><text:span text:style-name="T11">g)</text:span><text:span text:style-name="T11"><text:tab/></text:span><text:span text:style-name="T11"><text:tab/></text:span><text:span text:style-name="T11">distributor</text:span></text:p>
                <text:p text:style-name="P24"><text:span text:style-name="T11">p)</text:span><text:span text:style-name="T11"><text:tab/></text:span><text:span text:style-name="T11"><text:tab/></text:span><text:span text:style-name="T11">switch on</text:span></text:p>
                <text:p text:style-name="P24"><text:span text:style-name="T11">a)</text:span><text:span text:style-name="T11"><text:tab/></text:span><text:span text:style-name="T11"><text:tab/></text:span><text:span text:style-name="T11">final drive</text:span></text:p>
                <text:p text:style-name="P24"><text:span text:style-name="T11">b)</text:span><text:span text:style-name="T11"><text:tab/></text:span><text:span text:style-name="T11"><text:tab/></text:span><text:span text:style-name="T11">speed</text:span></text:p>
                <text:p text:style-name="P24"><text:span text:style-name="T11">q)</text:span><text:span text:style-name="T11"><text:tab/></text:span><text:span text:style-name="T11"><text:tab/></text:span><text:span text:style-name="T11">gearshift lever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8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25"><text:span text:style-name="T40">Zdroj: CORBEIL, J. C. </text:span><text:span text:style-name="T41">Obrázkový slovník</text:span><text:span text:style-name="T40">. Bratislava: Gemini, 1993, <text:s text:c="3"/>ISBN 80-7161-07-0.</text:span></text:p>
                <text:p text:style-name="P26"><text:span text:style-name="T40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8" draw:text-style-name="P2" draw:layer="layout" svg:width="22.86cm" svg:height="12.595cm" svg:x="1.27cm" svg:y="4.445cm" presentation:class="outline" presentation:user-transformed="true">
          <draw:text-box>
            <text:list text:style-name="L11">
              <text:list-header>
                <text:p text:style-name="P27"><text:span text:style-name="T8"/></text:p>
                <text:p text:style-name="P27"><text:span text:style-name="T8"/></text:p>
                <text:p text:style-name="P28"><text:span text:style-name="T42">Děkuji za pozornost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74" draw:end-color="#000099" draw:start-intensity="100%" draw:end-intensity="100%" draw:angle="450" draw:border="0%"/>
    <draw:gradient draw:name="Gradient_20_11" draw:display-name="Gradient 11" draw:style="linear" draw:start-color="#00006b" draw:end-color="#000099" draw:start-intensity="100%" draw:end-intensity="100%" draw:angle="450" draw:border="0%"/>
    <draw:gradient draw:name="Gradient_20_12" draw:display-name="Gradient 12" draw:style="linear" draw:start-color="#00005d" draw:end-color="#000099" draw:start-intensity="100%" draw:end-intensity="100%" draw:angle="450" draw:border="0%"/>
    <draw:gradient draw:name="Gradient_20_13" draw:display-name="Gradient 13" draw:style="linear" draw:start-color="#00002e" draw:end-color="#000099" draw:start-intensity="100%" draw:end-intensity="100%" draw:angle="450" draw:border="0%"/>
    <draw:gradient draw:name="Gradient_20_14" draw:display-name="Gradient 14" draw:style="linear" draw:start-color="#000005" draw:end-color="#000099" draw:start-intensity="100%" draw:end-intensity="100%" draw:angle="450" draw:border="0%"/>
    <draw:gradient draw:name="Gradient_20_15" draw:display-name="Gradient 15" draw:style="linear" draw:start-color="#000000" draw:end-color="#000099" draw:start-intensity="100%" draw:end-intensity="100%" draw:angle="450" draw:border="0%"/>
    <draw:gradient draw:name="Gradient_20_16" draw:display-name="Gradient 16" draw:style="linear" draw:start-color="#000053" draw:end-color="#000099" draw:start-intensity="100%" draw:end-intensity="100%" draw:angle="450" draw:border="0%"/>
    <draw:gradient draw:name="Gradient_20_17" draw:display-name="Gradient 17" draw:style="linear" draw:start-color="#000061" draw:end-color="#000099" draw:start-intensity="100%" draw:end-intensity="100%" draw:angle="450" draw:border="0%"/>
    <draw:gradient draw:name="Gradient_20_18" draw:display-name="Gradient 18" draw:style="linear" draw:start-color="#00004a" draw:end-color="#000099" draw:start-intensity="100%" draw:end-intensity="100%" draw:angle="450" draw:border="0%"/>
    <draw:gradient draw:name="Gradient_20_19" draw:display-name="Gradient 19" draw:style="linear" draw:start-color="#000058" draw:end-color="#000099" draw:start-intensity="100%" draw:end-intensity="100%" draw:angle="900" draw:border="0%"/>
    <draw:gradient draw:name="Gradient_20_20" draw:display-name="Gradient 20" draw:style="linear" draw:start-color="#000066" draw:end-color="#000099" draw:start-intensity="100%" draw:end-intensity="100%" draw:angle="450" draw:border="0%"/>
    <draw:gradient draw:name="Gradient_20_21" draw:display-name="Gradient 21" draw:style="linear" draw:start-color="#00004f" draw:end-color="#000099" draw:start-intensity="100%" draw:end-intensity="100%" draw:angle="450" draw:border="0%"/>
    <draw:gradient draw:name="Gradient_20_22" draw:display-name="Gradient 22" draw:style="linear" draw:start-color="#000079" draw:end-color="#000099" draw:start-intensity="100%" draw:end-intensity="100%" draw:angle="450" draw:border="0%"/>
    <draw:gradient draw:name="Gradient_20_23" draw:display-name="Gradient 23" draw:style="linear" draw:start-color="#00007d" draw:end-color="#000099" draw:start-intensity="100%" draw:end-intensity="100%" draw:angle="450" draw:border="0%"/>
    <draw:gradient draw:name="Gradient_20_24" draw:display-name="Gradient 24" draw:style="linear" draw:start-color="#000086" draw:end-color="#000099" draw:start-intensity="100%" draw:end-intensity="100%" draw:angle="450" draw:border="0%"/>
    <draw:gradient draw:name="Gradient_20_25" draw:display-name="Gradient 25" draw:style="linear" draw:start-color="#00008b" draw:end-color="#000099" draw:start-intensity="100%" draw:end-intensity="100%" draw:angle="450" draw:border="0%"/>
    <draw:gradient draw:name="Gradient_20_26" draw:display-name="Gradient 26" draw:style="linear" draw:start-color="#000054" draw:end-color="#00008a" draw:start-intensity="100%" draw:end-intensity="100%" draw:angle="450" draw:border="0%"/>
    <draw:gradient draw:name="Gradient_20_27" draw:display-name="Gradient 27" draw:style="linear" draw:start-color="#000050" draw:end-color="#00008a" draw:start-intensity="100%" draw:end-intensity="100%" draw:angle="450" draw:border="0%"/>
    <draw:gradient draw:name="Gradient_20_28" draw:display-name="Gradient 28" draw:style="linear" draw:start-color="#000071" draw:end-color="#00008a" draw:start-intensity="100%" draw:end-intensity="100%" draw:angle="450" draw:border="0%"/>
    <draw:gradient draw:name="Gradient_20_29" draw:display-name="Gradient 29" draw:style="linear" draw:start-color="#00004b" draw:end-color="#00008a" draw:start-intensity="100%" draw:end-intensity="100%" draw:angle="450" draw:border="0%"/>
    <draw:gradient draw:name="Gradient_20_30" draw:display-name="Gradient 30" draw:style="linear" draw:start-color="#000042" draw:end-color="#00007a" draw:start-intensity="100%" draw:end-intensity="100%" draw:angle="450" draw:border="0%"/>
    <draw:gradient draw:name="Gradient_20_31" draw:display-name="Gradient 31" draw:style="linear" draw:start-color="#000030" draw:end-color="#00007a" draw:start-intensity="100%" draw:end-intensity="100%" draw:angle="450" draw:border="0%"/>
    <draw:gradient draw:name="Gradient_20_32" draw:display-name="Gradient 32" draw:style="linear" draw:start-color="#000046" draw:end-color="#00007a" draw:start-intensity="100%" draw:end-intensity="100%" draw:angle="450" draw:border="0%"/>
    <draw:gradient draw:name="Gradient_20_33" draw:display-name="Gradient 33" draw:style="linear" draw:start-color="#003b3b" draw:end-color="#008080" draw:start-intensity="100%" draw:end-intensity="100%" draw:angle="450" draw:border="0%"/>
    <draw:gradient draw:name="Gradient_20_34" draw:display-name="Gradient 34" draw:style="linear" draw:start-color="#008080" draw:end-color="#007474" draw:start-intensity="100%" draw:end-intensity="100%" draw:angle="450" draw:border="0%"/>
    <draw:gradient draw:name="Gradient_20_35" draw:display-name="Gradient 35" draw:style="linear" draw:start-color="#006c6c" draw:end-color="#008080" draw:start-intensity="100%" draw:end-intensity="100%" draw:angle="450" draw:border="0%"/>
    <draw:gradient draw:name="Gradient_20_36" draw:display-name="Gradient 36" draw:style="linear" draw:start-color="#006161" draw:end-color="#008080" draw:start-intensity="100%" draw:end-intensity="100%" draw:angle="450" draw:border="0%"/>
    <draw:gradient draw:name="Gradient_20_37" draw:display-name="Gradient 37" draw:style="linear" draw:start-color="#005959" draw:end-color="#008080" draw:start-intensity="100%" draw:end-intensity="100%" draw:angle="450" draw:border="0%"/>
    <draw:gradient draw:name="Gradient_20_38" draw:display-name="Gradient 38" draw:style="linear" draw:start-color="#004e4e" draw:end-color="#008080" draw:start-intensity="100%" draw:end-intensity="100%" draw:angle="450" draw:border="0%"/>
    <draw:gradient draw:name="Gradient_20_39" draw:display-name="Gradient 39" draw:style="linear" draw:start-color="#002727" draw:end-color="#008080" draw:start-intensity="100%" draw:end-intensity="100%" draw:angle="450" draw:border="0%"/>
    <draw:gradient draw:name="Gradient_20_40" draw:display-name="Gradient 40" draw:style="linear" draw:start-color="#000404" draw:end-color="#008080" draw:start-intensity="100%" draw:end-intensity="100%" draw:angle="450" draw:border="0%"/>
    <draw:gradient draw:name="Gradient_20_41" draw:display-name="Gradient 41" draw:style="linear" draw:start-color="#000000" draw:end-color="#008080" draw:start-intensity="100%" draw:end-intensity="100%" draw:angle="450" draw:border="0%"/>
    <draw:gradient draw:name="Gradient_20_42" draw:display-name="Gradient 42" draw:style="linear" draw:start-color="#004646" draw:end-color="#008080" draw:start-intensity="100%" draw:end-intensity="100%" draw:angle="450" draw:border="0%"/>
    <draw:gradient draw:name="Gradient_20_43" draw:display-name="Gradient 43" draw:style="linear" draw:start-color="#005151" draw:end-color="#008080" draw:start-intensity="100%" draw:end-intensity="100%" draw:angle="450" draw:border="0%"/>
    <draw:gradient draw:name="Gradient_20_44" draw:display-name="Gradient 44" draw:style="linear" draw:start-color="#003e3e" draw:end-color="#008080" draw:start-intensity="100%" draw:end-intensity="100%" draw:angle="450" draw:border="0%"/>
    <draw:gradient draw:name="Gradient_20_45" draw:display-name="Gradient 45" draw:style="linear" draw:start-color="#004a4a" draw:end-color="#008080" draw:start-intensity="100%" draw:end-intensity="100%" draw:angle="900" draw:border="0%"/>
    <draw:gradient draw:name="Gradient_20_46" draw:display-name="Gradient 46" draw:style="linear" draw:start-color="#005555" draw:end-color="#008080" draw:start-intensity="100%" draw:end-intensity="100%" draw:angle="450" draw:border="0%"/>
    <draw:gradient draw:name="Gradient_20_47" draw:display-name="Gradient 47" draw:style="linear" draw:start-color="#004242" draw:end-color="#008080" draw:start-intensity="100%" draw:end-intensity="100%" draw:angle="450" draw:border="0%"/>
    <draw:gradient draw:name="Gradient_20_48" draw:display-name="Gradient 48" draw:style="linear" draw:start-color="#006565" draw:end-color="#008080" draw:start-intensity="100%" draw:end-intensity="100%" draw:angle="450" draw:border="0%"/>
    <draw:gradient draw:name="Gradient_20_49" draw:display-name="Gradient 49" draw:style="linear" draw:start-color="#006969" draw:end-color="#008080" draw:start-intensity="100%" draw:end-intensity="100%" draw:angle="450" draw:border="0%"/>
    <draw:gradient draw:name="Gradient_20_50" draw:display-name="Gradient 50" draw:style="linear" draw:start-color="#007070" draw:end-color="#008080" draw:start-intensity="100%" draw:end-intensity="100%" draw:angle="450" draw:border="0%"/>
    <draw:gradient draw:name="Gradient_20_51" draw:display-name="Gradient 51" draw:style="linear" draw:start-color="#007474" draw:end-color="#008080" draw:start-intensity="100%" draw:end-intensity="100%" draw:angle="450" draw:border="0%"/>
    <draw:gradient draw:name="Gradient_20_52" draw:display-name="Gradient 52" draw:style="linear" draw:start-color="#004846" draw:end-color="#007673" draw:start-intensity="100%" draw:end-intensity="100%" draw:angle="450" draw:border="0%"/>
    <draw:gradient draw:name="Gradient_20_53" draw:display-name="Gradient 53" draw:style="linear" draw:start-color="#004442" draw:end-color="#007673" draw:start-intensity="100%" draw:end-intensity="100%" draw:angle="450" draw:border="0%"/>
    <draw:gradient draw:name="Gradient_20_54" draw:display-name="Gradient 54" draw:style="linear" draw:start-color="#00615e" draw:end-color="#007673" draw:start-intensity="100%" draw:end-intensity="100%" draw:angle="450" draw:border="0%"/>
    <draw:gradient draw:name="Gradient_20_55" draw:display-name="Gradient 55" draw:style="linear" draw:start-color="#00403f" draw:end-color="#007673" draw:start-intensity="100%" draw:end-intensity="100%" draw:angle="450" draw:border="0%"/>
    <draw:gradient draw:name="Gradient_20_56" draw:display-name="Gradient 56" draw:style="linear" draw:start-color="#003232" draw:end-color="#008080" draw:start-intensity="100%" draw:end-intensity="100%" draw:angle="450" draw:border="0%"/>
    <draw:gradient draw:name="Gradient_20_57" draw:display-name="Gradient 57" draw:style="linear" draw:start-color="#004a4a" draw:end-color="#008080" draw:start-intensity="100%" draw:end-intensity="100%" draw:angle="450" draw:border="0%"/>
    <draw:gradient draw:name="Gradient_20_7" draw:display-name="Gradient 7" draw:style="linear" draw:start-color="#000047" draw:end-color="#000099" draw:start-intensity="100%" draw:end-intensity="100%" draw:angle="450" draw:border="0%"/>
    <draw:gradient draw:name="Gradient_20_8" draw:display-name="Gradient 8" draw:style="linear" draw:start-color="#000099" draw:end-color="#00008b" draw:start-intensity="100%" draw:end-intensity="100%" draw:angle="450" draw:border="0%"/>
    <draw:gradient draw:name="Gradient_20_9" draw:display-name="Gradient 9" draw:style="linear" draw:start-color="#000082" draw:end-color="#000099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00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eaeaea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eaeaea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eaeaea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eaeaea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eaeaea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eaeaea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eaeaea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008080" draw:fill-gradient-name="Gradient_20_33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99" draw:fill-gradient-name="Gradient_20_7"/>
    </style:style>
    <style:style style:name="Mdp2" style:family="drawing-page">
      <style:drawing-page-properties draw:background-size="border" draw:fill="gradient" draw:fill-color="#008080" draw:fill-gradient-name="Gradient_20_3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8b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99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99" draw:fill-gradient-name="Gradient_20_1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0099" draw:fill-gradient-name="Gradient_20_1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0099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0099" draw:fill-gradient-name="Gradient_20_1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right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12" style:family="graphic" style:parent-style-name="standard">
      <style:graphic-properties draw:stroke="none" draw:fill="gradient" draw:fill-color="#000099" draw:fill-gradient-name="Gradient_20_1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0099" draw:fill-gradient-name="Gradient_20_1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gradient" draw:fill-color="#000099" draw:fill-gradient-name="Gradient_20_1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gradient" draw:fill-color="#000099" draw:fill-gradient-name="Gradient_20_1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gradient" draw:fill-color="#000099" draw:fill-gradient-name="Gradient_20_2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gradient" draw:fill-color="#000099" draw:fill-gradient-name="Gradient_20_2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gradient" draw:fill-color="#000099" draw:fill-gradient-name="Gradient_20_2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none" draw:fill="gradient" draw:fill-color="#000099" draw:fill-gradient-name="Gradient_20_2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none" draw:fill="gradient" draw:fill-color="#000099" draw:fill-gradient-name="Gradient_20_2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gradient" draw:fill-color="#000099" draw:fill-gradient-name="Gradient_20_2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gradient" draw:fill-color="#00008a" draw:fill-gradient-name="Gradient_20_2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gradient" draw:fill-color="#00008a" draw:fill-gradient-name="Gradient_20_2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gradient" draw:fill-color="#00008a" draw:fill-gradient-name="Gradient_20_2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none" draw:fill="gradient" draw:fill-color="#00008a" draw:fill-gradient-name="Gradient_20_2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gradient" draw:fill-color="#00007a" draw:fill-gradient-name="Gradient_20_3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none" draw:fill="gradient" draw:fill-color="#00007a" draw:fill-gradient-name="Gradient_20_3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8" style:family="graphic" style:parent-style-name="standard">
      <style:graphic-properties draw:stroke="none" draw:fill="gradient" draw:fill-color="#00007a" draw:fill-gradient-name="Gradient_20_3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30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31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32" style:family="graphic" style:parent-style-name="standard">
      <style:graphic-properties draw:stroke="none" draw:fill="gradient" draw:fill-color="#007474" draw:fill-gradient-name="Gradient_20_3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33" style:family="graphic" style:parent-style-name="standard">
      <style:graphic-properties draw:stroke="none" draw:fill="gradient" draw:fill-color="#008080" draw:fill-gradient-name="Gradient_20_3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34" style:family="graphic" style:parent-style-name="standard">
      <style:graphic-properties draw:stroke="none" draw:fill="gradient" draw:fill-color="#008080" draw:fill-gradient-name="Gradient_20_3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35" style:family="graphic" style:parent-style-name="standard">
      <style:graphic-properties draw:stroke="none" draw:fill="gradient" draw:fill-color="#008080" draw:fill-gradient-name="Gradient_20_3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36" style:family="graphic" style:parent-style-name="standard">
      <style:graphic-properties draw:stroke="none" draw:fill="gradient" draw:fill-color="#008080" draw:fill-gradient-name="Gradient_20_3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37" style:family="graphic" style:parent-style-name="standard">
      <style:graphic-properties draw:stroke="none" draw:fill="gradient" draw:fill-color="#008080" draw:fill-gradient-name="Gradient_20_3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38" style:family="graphic" style:parent-style-name="standard">
      <style:graphic-properties draw:stroke="none" draw:fill="gradient" draw:fill-color="#008080" draw:fill-gradient-name="Gradient_20_3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39" style:family="graphic" style:parent-style-name="standard">
      <style:graphic-properties draw:stroke="none" draw:fill="gradient" draw:fill-color="#008080" draw:fill-gradient-name="Gradient_20_4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0" style:family="graphic" style:parent-style-name="standard">
      <style:graphic-properties draw:stroke="none" draw:fill="gradient" draw:fill-color="#008080" draw:fill-gradient-name="Gradient_20_41" draw:textarea-horizontal-align="right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41" style:family="graphic" style:parent-style-name="standard">
      <style:graphic-properties draw:stroke="none" draw:fill="gradient" draw:fill-color="#008080" draw:fill-gradient-name="Gradient_20_4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2" style:family="graphic" style:parent-style-name="standard">
      <style:graphic-properties draw:stroke="none" draw:fill="gradient" draw:fill-color="#008080" draw:fill-gradient-name="Gradient_20_4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3" style:family="graphic" style:parent-style-name="standard">
      <style:graphic-properties draw:stroke="none" draw:fill="gradient" draw:fill-color="#008080" draw:fill-gradient-name="Gradient_20_4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4" style:family="graphic" style:parent-style-name="standard">
      <style:graphic-properties draw:stroke="none" draw:fill="gradient" draw:fill-color="#008080" draw:fill-gradient-name="Gradient_20_4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5" style:family="graphic" style:parent-style-name="standard">
      <style:graphic-properties draw:stroke="none" draw:fill="gradient" draw:fill-color="#008080" draw:fill-gradient-name="Gradient_20_4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6" style:family="graphic" style:parent-style-name="standard">
      <style:graphic-properties draw:stroke="none" draw:fill="gradient" draw:fill-color="#008080" draw:fill-gradient-name="Gradient_20_4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7" style:family="graphic" style:parent-style-name="standard">
      <style:graphic-properties draw:stroke="none" draw:fill="gradient" draw:fill-color="#008080" draw:fill-gradient-name="Gradient_20_4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8" style:family="graphic" style:parent-style-name="standard">
      <style:graphic-properties draw:stroke="none" draw:fill="gradient" draw:fill-color="#008080" draw:fill-gradient-name="Gradient_20_4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9" style:family="graphic" style:parent-style-name="standard">
      <style:graphic-properties draw:stroke="none" draw:fill="gradient" draw:fill-color="#008080" draw:fill-gradient-name="Gradient_20_5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0" style:family="graphic" style:parent-style-name="standard">
      <style:graphic-properties draw:stroke="none" draw:fill="gradient" draw:fill-color="#008080" draw:fill-gradient-name="Gradient_20_5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1" style:family="graphic" style:parent-style-name="standard">
      <style:graphic-properties draw:stroke="none" draw:fill="gradient" draw:fill-color="#007673" draw:fill-gradient-name="Gradient_20_5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2" style:family="graphic" style:parent-style-name="standard">
      <style:graphic-properties draw:stroke="none" draw:fill="gradient" draw:fill-color="#007673" draw:fill-gradient-name="Gradient_20_5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3" style:family="graphic" style:parent-style-name="standard">
      <style:graphic-properties draw:stroke="none" draw:fill="gradient" draw:fill-color="#007673" draw:fill-gradient-name="Gradient_20_5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4" style:family="graphic" style:parent-style-name="standard">
      <style:graphic-properties draw:stroke="none" draw:fill="gradient" draw:fill-color="#007673" draw:fill-gradient-name="Gradient_20_5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5" style:family="graphic" style:parent-style-name="standard">
      <style:graphic-properties draw:stroke="none" draw:fill="gradient" draw:fill-color="#008080" draw:fill-gradient-name="Gradient_20_5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6" style:family="graphic" style:parent-style-name="standard">
      <style:graphic-properties draw:stroke="none" draw:fill="gradient" draw:fill-color="#008080" draw:fill-gradient-name="Gradient_20_5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style:writing-mode="tb-rl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layer="backgroundobjects" svg:width="5.927cm" svg:height="1.271cm" svg:x="18.202cm" svg:y="17.342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Mpr1" draw:layer="backgroundobjects" svg:width="5.927cm" svg:height="1.271cm" svg:x="1.269cm" svg:y="17.342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Výchozí-outline1" draw:layer="backgroundobjects" svg:width="22.86cm" svg:height="12.595cm" svg:x="1.27cm" svg:y="4.445cm" presentation:class="outline" presentation:placeholder="true">
        <draw:text-box/>
      </draw:frame>
      <draw:frame presentation:style-name="Výchozí-title" draw:layer="backgroundobjects" svg:width="22.86cm" svg:height="3.985cm" svg:x="1.27cm" svg:y="0.358cm" presentation:class="title" presentation:placeholder="true">
        <draw:text-box/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draw:style-name="Mgr30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3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31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3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g draw:name="Group 2">
        <draw:custom-shape draw:name="Rectangle 3" draw:style-name="Mgr32" draw:text-style-name="MP3" draw:layer="backgroundobjects" svg:width="7.691cm" svg:height="0.027cm" draw:transform="rotate (-0.233175988067585) translate (0.04cm 3.67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2" draw:text-style-name="MP3" draw:layer="backgroundobjects" svg:width="8.965cm" svg:height="0.027cm" draw:transform="rotate (-0.240157305075561) translate (0.021cm 3.91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2" draw:text-style-name="MP3" draw:layer="backgroundobjects" svg:width="9.904cm" svg:height="0.027cm" draw:transform="rotate (-0.245044226981144) translate (0.027cm 4.0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2" draw:text-style-name="MP3" draw:layer="backgroundobjects" svg:width="10.919cm" svg:height="0.026cm" draw:transform="rotate (-0.266337243855471) translate (0.001cm 4.22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2" draw:text-style-name="MP3" draw:layer="backgroundobjects" svg:width="12.217cm" svg:height="0.027cm" draw:transform="rotate (-0.281696141273018) translate (0.013cm 4.47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2" draw:text-style-name="MP3" draw:layer="backgroundobjects" svg:width="13.485cm" svg:height="0.026cm" draw:transform="rotate (-0.304036355698542) translate (0.021cm 4.7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2" draw:text-style-name="MP3" draw:layer="backgroundobjects" svg:width="15.006cm" svg:height="0.028cm" draw:transform="rotate (-0.329692695702853) translate (-0.007cm 5.05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33" draw:text-style-name="MP3" draw:layer="backgroundobjects" svg:width="16.532cm" svg:height="0.028cm" draw:transform="rotate (-0.36547194536873) translate (0.109cm 5.27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34" draw:text-style-name="MP3" draw:layer="backgroundobjects" svg:width="18.561cm" svg:height="0.027cm" draw:transform="rotate (-0.403869188912598) translate (0.019cm 5.41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35" draw:text-style-name="MP3" draw:layer="backgroundobjects" svg:width="20.338cm" svg:height="0.025cm" draw:transform="rotate (-0.435459648373689) translate (0.005cm 5.81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36" draw:text-style-name="MP3" draw:layer="backgroundobjects" svg:width="22.93cm" svg:height="0.027cm" draw:transform="rotate (-0.48764499300831) translate (-0.043cm 6.1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37" draw:text-style-name="MP3" draw:layer="backgroundobjects" svg:width="23.817cm" svg:height="0.027cm" draw:transform="rotate (-0.556585498462073) translate (1.839cm 6.42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38" draw:text-style-name="MP3" draw:layer="backgroundobjects" svg:width="20.338cm" svg:height="0.025cm" draw:transform="rotate (-0.64472462568777) translate (7.86cm 6.81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39" draw:text-style-name="MP3" draw:layer="backgroundobjects" svg:width="15.769cm" svg:height="0.027cm" draw:transform="rotate (-0.757996494142181) translate (13.985cm 8.1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40" draw:text-style-name="MP4" draw:layer="backgroundobjects" svg:width="9.17cm" svg:height="0.026cm" draw:transform="rotate (-0.87161742844699) translate (19.517cm 11.94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40" draw:text-style-name="MP4" draw:layer="backgroundobjects" svg:width="2.209cm" svg:height="0.025cm" draw:transform="rotate (0.933402083966391) translate (24.113cm 19.277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41" draw:text-style-name="MP3" draw:layer="backgroundobjects" svg:width="26.661cm" svg:height="0.026cm" draw:transform="rotate (-0.307876080052928) translate (-0.018cm 6.37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42" draw:text-style-name="MP3" draw:layer="backgroundobjects" svg:width="18.265cm" svg:height="0.027cm" draw:transform="rotate (-0.454832803070823) translate (0.056cm 10.976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42" draw:text-style-name="MP3" draw:layer="backgroundobjects" svg:width="12.365cm" svg:height="0.026cm" draw:transform="rotate (-0.504051087977054) translate (0.042cm 13.00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35" draw:text-style-name="MP3" draw:layer="backgroundobjects" svg:width="6.174cm" svg:height="0.026cm" draw:transform="rotate (-0.572642527580418) translate (0.01cm 15.636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43" draw:text-style-name="MP3" draw:layer="backgroundobjects" svg:width="24.153cm" svg:height="0.026cm" draw:transform="rotate (-0.403171057211801) translate (0.015cm 9.47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44" draw:text-style-name="MP3" draw:layer="backgroundobjects" svg:width="26.529cm" svg:height="0.027cm" draw:transform="rotate (-0.286059464403003) translate (0.031cm 5.655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36" draw:text-style-name="MP3" draw:layer="backgroundobjects" svg:width="25.382cm" svg:height="0.027cm" draw:transform="rotate (0.270700566984269) translate (0.807cm 11.9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36" draw:text-style-name="MP3" draw:layer="backgroundobjects" svg:width="24.143cm" svg:height="0.027cm" draw:transform="rotate (-0.252374609839518) translate (2.03cm 4.941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36" draw:text-style-name="MP3" draw:layer="backgroundobjects" svg:width="21.943cm" svg:height="0.027cm" draw:transform="rotate (-0.225496539358812) translate (4.015cm 4.53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36" draw:text-style-name="MP3" draw:layer="backgroundobjects" svg:width="20.986cm" svg:height="0.026cm" draw:transform="rotate (-0.213802833370451) translate (4.88cm 4.291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45" draw:text-style-name="MP3" draw:layer="backgroundobjects" svg:width="20.095cm" svg:height="0.027cm" draw:transform="rotate (-0.201410995681294) translate (5.687cm 4.0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45" draw:text-style-name="MP3" draw:layer="backgroundobjects" svg:width="19.024cm" svg:height="0.025cm" draw:transform="rotate (0.190764487242944) translate (6.722cm 7.567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45" draw:text-style-name="MP3" draw:layer="backgroundobjects" svg:width="18.318cm" svg:height="0.026cm" draw:transform="rotate (0.185353966561763) translate (7.425cm 7.067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36" draw:text-style-name="MP3" draw:layer="backgroundobjects" svg:width="22.949cm" svg:height="0.027cm" draw:transform="rotate (0.233874119767196) translate (2.998cm 10.09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41" draw:text-style-name="MP3" draw:layer="backgroundobjects" svg:width="27.119cm" svg:height="0.027cm" draw:transform="rotate (0.370533400198326) translate (0.011cm 18.04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46" draw:text-style-name="MP3" draw:layer="backgroundobjects" svg:width="26.917cm" svg:height="0.028cm" draw:transform="rotate (0.34033920413883) translate (-0.004cm 16.24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45" draw:text-style-name="MP3" draw:layer="backgroundobjects" svg:width="0.741cm" svg:height="0.424cm" svg:x="3.258cm" svg:y="14.82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35" draw:text-style-name="MP3" draw:layer="backgroundobjects" svg:width="0.741cm" svg:height="0.419cm" svg:x="1.036cm" svg:y="13.56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45" draw:text-style-name="MP3" draw:layer="backgroundobjects" svg:width="0.864cm" svg:height="0.468cm" svg:x="0.696cm" svg:y="16.11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45" draw:text-style-name="MP3" draw:layer="backgroundobjects" svg:width="0.688cm" svg:height="0.371cm" svg:x="9.154cm" svg:y="11.74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45" draw:text-style-name="MP3" draw:layer="backgroundobjects" svg:width="0.741cm" svg:height="0.419cm" svg:x="5.388cm" svg:y="13.57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45" draw:text-style-name="MP3" draw:layer="backgroundobjects" svg:width="0.688cm" svg:height="0.396cm" svg:x="7.43cm" svg:y="12.60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35" draw:text-style-name="MP3" draw:layer="backgroundobjects" svg:width="0.666cm" svg:height="0.393cm" svg:x="3.302cm" svg:y="12.52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34" draw:text-style-name="MP3" draw:layer="backgroundobjects" svg:width="0.662cm" svg:height="0.371cm" svg:x="1.613cm" svg:y="11.72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35" draw:text-style-name="MP3" draw:layer="backgroundobjects" svg:width="0.688cm" svg:height="0.366cm" svg:x="5.163cm" svg:y="11.6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45" draw:text-style-name="MP3" draw:layer="backgroundobjects" svg:width="0.688cm" svg:height="0.366cm" svg:x="10.583cm" svg:y="10.96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35" draw:text-style-name="MP3" draw:layer="backgroundobjects" svg:width="0.59cm" svg:height="0.322cm" svg:x="8.418cm" svg:y="10.21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35" draw:text-style-name="MP3" draw:layer="backgroundobjects" svg:width="0.59cm" svg:height="0.269cm" svg:x="9.935cm" svg:y="9.50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45" draw:text-style-name="MP3" draw:layer="backgroundobjects" svg:width="0.618cm" svg:height="0.318cm" svg:x="12.086cm" svg:y="10.17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35" draw:text-style-name="MP3" draw:layer="backgroundobjects" svg:width="0.569cm" svg:height="0.269cm" svg:x="12.395cm" svg:y="8.37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35" draw:text-style-name="MP3" draw:layer="backgroundobjects" svg:width="0.564cm" svg:height="0.269cm" svg:x="16.404cm" svg:y="7.91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35" draw:text-style-name="MP3" draw:layer="backgroundobjects" svg:width="0.564cm" svg:height="0.269cm" svg:x="15.553cm" svg:y="8.3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35" draw:text-style-name="MP3" draw:layer="backgroundobjects" svg:width="0.565cm" svg:height="0.274cm" svg:x="13.506cm" svg:y="7.84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36" draw:text-style-name="MP3" draw:layer="backgroundobjects" svg:width="0.591cm" svg:height="0.322cm" svg:x="14.446cm" svg:y="8.93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36" draw:text-style-name="MP3" draw:layer="backgroundobjects" svg:width="0.587cm" svg:height="0.269cm" svg:x="13.343cm" svg:y="9.53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35" draw:text-style-name="MP3" draw:layer="backgroundobjects" svg:width="0.661cm" svg:height="0.397cm" svg:x="6.914cm" svg:y="10.82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34" draw:text-style-name="MP3" draw:layer="backgroundobjects" svg:width="0.613cm" svg:height="0.269cm" svg:x="8.21cm" svg:y="8.95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34" draw:text-style-name="MP3" draw:layer="backgroundobjects" svg:width="0.613cm" svg:height="0.269cm" svg:x="6.667cm" svg:y="9.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34" draw:text-style-name="MP3" draw:layer="backgroundobjects" svg:width="0.591cm" svg:height="0.317cm" svg:x="5.247cm" svg:y="10.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47" draw:text-style-name="MP3" draw:layer="backgroundobjects" svg:width="0.591cm" svg:height="0.269cm" svg:x="5.084cm" svg:y="9.03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47" draw:text-style-name="MP3" draw:layer="backgroundobjects" svg:width="0.564cm" svg:height="0.269cm" svg:x="5.031cm" svg:y="7.9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47" draw:text-style-name="MP3" draw:layer="backgroundobjects" svg:width="0.564cm" svg:height="0.269cm" svg:x="6.61cm" svg:y="8.4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47" draw:text-style-name="MP3" draw:layer="backgroundobjects" svg:width="0.565cm" svg:height="0.269cm" svg:x="7.95cm" svg:y="7.95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47" draw:text-style-name="MP3" draw:layer="backgroundobjects" svg:width="0.564cm" svg:height="0.269cm" svg:x="9.516cm" svg:y="8.4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47" draw:text-style-name="MP3" draw:layer="backgroundobjects" svg:width="0.565cm" svg:height="0.269cm" svg:x="10.719cm" svg:y="7.88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48" draw:text-style-name="MP3" draw:layer="backgroundobjects" svg:width="0.59cm" svg:height="0.321cm" svg:x="2.068cm" svg:y="8.9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48" draw:text-style-name="MP3" draw:layer="backgroundobjects" svg:width="0.591cm" svg:height="0.322cm" svg:x="0.295cm" svg:y="9.5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48" draw:text-style-name="MP3" draw:layer="backgroundobjects" svg:width="0.564cm" svg:height="0.269cm" svg:x="3.514cm" svg:y="8.45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33" draw:text-style-name="MP3" draw:layer="backgroundobjects" svg:width="0.565cm" svg:height="0.269cm" svg:x="2.001cm" svg:y="7.93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33" draw:text-style-name="MP3" draw:layer="backgroundobjects" svg:width="0.565cm" svg:height="0.269cm" svg:x="0.493cm" svg:y="8.39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47" draw:text-style-name="MP3" draw:layer="backgroundobjects" svg:width="0.613cm" svg:height="0.269cm" svg:x="1.9cm" svg:y="10.25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47" draw:text-style-name="MP3" draw:layer="backgroundobjects" svg:width="0.59cm" svg:height="0.269cm" svg:x="3.585cm" svg:y="9.61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34" draw:text-style-name="MP3" draw:layer="backgroundobjects" svg:width="0.688cm" svg:height="0.392cm" svg:x="3.474cm" svg:y="10.91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35" draw:text-style-name="MP3" draw:layer="backgroundobjects" svg:width="0.618cm" svg:height="0.317cm" svg:x="11.213cm" svg:y="8.89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48" draw:text-style-name="MP3" draw:layer="backgroundobjects" svg:width="0.542cm" svg:height="0.224cm" svg:x="6.42cm" svg:y="7.50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48" draw:text-style-name="MP3" draw:layer="backgroundobjects" svg:width="0.542cm" svg:height="0.221cm" svg:x="7.699cm" svg:y="7.0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48" draw:text-style-name="MP3" draw:layer="backgroundobjects" svg:width="0.543cm" svg:height="0.221cm" svg:x="6.102cm" svg:y="6.64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48" draw:text-style-name="MP3" draw:layer="backgroundobjects" svg:width="0.542cm" svg:height="0.224cm" svg:x="4.815cm" svg:y="7.04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33" draw:text-style-name="MP3" draw:layer="backgroundobjects" svg:width="0.546cm" svg:height="0.225cm" svg:x="3.488cm" svg:y="7.46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48" draw:text-style-name="MP3" draw:layer="backgroundobjects" svg:width="0.542cm" svg:height="0.22cm" svg:x="8.863cm" svg:y="6.67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48" draw:text-style-name="MP3" draw:layer="backgroundobjects" svg:width="0.542cm" svg:height="0.22cm" svg:x="9.198cm" svg:y="7.48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48" draw:text-style-name="MP3" draw:layer="backgroundobjects" svg:width="0.542cm" svg:height="0.22cm" svg:x="10.336cm" svg:y="7.06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48" draw:text-style-name="MP3" draw:layer="backgroundobjects" svg:width="0.542cm" svg:height="0.225cm" svg:x="11.831cm" svg:y="7.44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49" draw:text-style-name="MP3" draw:layer="backgroundobjects" svg:width="0.543cm" svg:height="0.22cm" svg:x="3.549cm" svg:y="6.67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49" draw:text-style-name="MP3" draw:layer="backgroundobjects" svg:width="0.542cm" svg:height="0.221cm" svg:x="2.178cm" svg:y="7.05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50" draw:text-style-name="MP3" draw:layer="backgroundobjects" svg:width="0.543cm" svg:height="0.22cm" svg:x="1cm" svg:y="6.65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49" draw:text-style-name="MP3" draw:layer="backgroundobjects" svg:width="0.543cm" svg:height="0.22cm" svg:x="0.687cm" svg:y="7.49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34" draw:text-style-name="MP3" draw:layer="backgroundobjects" svg:width="0.547cm" svg:height="0.22cm" svg:x="12.726cm" svg:y="7.04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34" draw:text-style-name="MP3" draw:layer="backgroundobjects" svg:width="0.546cm" svg:height="0.225cm" svg:x="13.573cm" svg:y="6.67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48" draw:text-style-name="MP3" draw:layer="backgroundobjects" svg:width="0.547cm" svg:height="0.225cm" svg:x="14.415cm" svg:y="7.45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48" draw:text-style-name="MP3" draw:layer="backgroundobjects" svg:width="0.542cm" svg:height="0.221cm" svg:x="15.222cm" svg:y="7.0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48" draw:text-style-name="MP3" draw:layer="backgroundobjects" svg:width="0.542cm" svg:height="0.221cm" svg:x="16.095cm" svg:y="6.64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48" draw:text-style-name="MP3" draw:layer="backgroundobjects" svg:width="0.547cm" svg:height="0.225cm" svg:x="18.741cm" svg:y="6.6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45" draw:text-style-name="MP3" draw:layer="backgroundobjects" svg:width="0.565cm" svg:height="0.22cm" svg:x="17.197cm" svg:y="7.5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45" draw:text-style-name="MP3" draw:layer="backgroundobjects" svg:width="0.565cm" svg:height="0.22cm" svg:x="18.013cm" svg:y="7.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51" draw:text-style-name="MP3" draw:layer="backgroundobjects" svg:width="0.865cm" svg:height="0.489cm" svg:x="5.648cm" svg:y="16.1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51" draw:text-style-name="MP3" draw:layer="backgroundobjects" svg:width="0.842cm" svg:height="0.494cm" svg:x="3.113cm" svg:y="17.71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51" draw:text-style-name="MP3" draw:layer="backgroundobjects" svg:width="0.741cm" svg:height="0.419cm" svg:x="9.824cm" svg:y="13.63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51" draw:text-style-name="MP3" draw:layer="backgroundobjects" svg:width="0.688cm" svg:height="0.392cm" svg:x="11.478cm" svg:y="12.65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51" draw:text-style-name="MP3" draw:layer="backgroundobjects" svg:width="0.688cm" svg:height="0.371cm" svg:x="12.814cm" svg:y="11.77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51" draw:text-style-name="MP3" draw:layer="backgroundobjects" svg:width="0.661cm" svg:height="0.397cm" svg:x="14.318cm" svg:y="10.83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51" draw:text-style-name="MP3" draw:layer="backgroundobjects" svg:width="0.741cm" svg:height="0.419cm" svg:x="7.937cm" svg:y="14.82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51" draw:text-style-name="MP3" draw:layer="backgroundobjects" svg:width="0.591cm" svg:height="0.322cm" svg:x="15.482cm" svg:y="10.1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51" draw:text-style-name="MP3" draw:layer="backgroundobjects" svg:width="0.591cm" svg:height="0.318cm" svg:x="17.546cm" svg:y="8.8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51" draw:text-style-name="MP3" draw:layer="backgroundobjects" svg:width="0.591cm" svg:height="0.269cm" svg:x="16.545cm" svg:y="9.52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52" draw:text-style-name="MP3" draw:layer="backgroundobjects" svg:width="0.564cm" svg:height="0.269cm" svg:x="18.41cm" svg:y="8.37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52" draw:text-style-name="MP3" draw:layer="backgroundobjects" svg:width="0.569cm" svg:height="0.269cm" svg:x="19.124cm" svg:y="7.93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53" draw:text-style-name="MP3" draw:layer="backgroundobjects" svg:width="0.547cm" svg:height="0.224cm" svg:x="19.861cm" svg:y="7.50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53" draw:text-style-name="MP3" draw:layer="backgroundobjects" svg:width="0.542cm" svg:height="0.22cm" svg:x="20.549cm" svg:y="7.07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51" draw:text-style-name="MP3" draw:layer="backgroundobjects" svg:width="0.564cm" svg:height="0.224cm" svg:x="21.175cm" svg:y="6.67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51" draw:text-style-name="MP3" draw:layer="backgroundobjects" svg:width="0.489cm" svg:height="0.221cm" svg:x="21.735cm" svg:y="6.31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35" draw:text-style-name="MP3" draw:layer="backgroundobjects" svg:width="0.494cm" svg:height="0.22cm" svg:x="16.906cm" svg:y="6.31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34" draw:text-style-name="MP3" draw:layer="backgroundobjects" svg:width="0.494cm" svg:height="0.22cm" svg:x="14.485cm" svg:y="6.31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47" draw:text-style-name="MP3" draw:layer="backgroundobjects" svg:width="0.489cm" svg:height="0.225cm" svg:x="13.101cm" svg:y="6.03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47" draw:text-style-name="MP3" draw:layer="backgroundobjects" svg:width="0.494cm" svg:height="0.221cm" svg:x="13.894cm" svg:y="5.70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48" draw:text-style-name="MP3" draw:layer="backgroundobjects" svg:width="0.494cm" svg:height="0.221cm" svg:x="13.312cm" svg:y="5.16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48" draw:text-style-name="MP3" draw:layer="backgroundobjects" svg:width="0.494cm" svg:height="0.224cm" svg:x="10.768cm" svg:y="6.04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33" draw:text-style-name="MP3" draw:layer="backgroundobjects" svg:width="0.494cm" svg:height="0.225cm" svg:x="10.142cm" svg:y="5.38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33" draw:text-style-name="MP3" draw:layer="backgroundobjects" svg:width="0.494cm" svg:height="0.225cm" svg:x="9.233cm" svg:y="5.6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48" draw:text-style-name="MP3" draw:layer="backgroundobjects" svg:width="0.489cm" svg:height="0.22cm" svg:x="9.82cm" svg:y="6.36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49" draw:text-style-name="MP3" draw:layer="backgroundobjects" svg:width="0.494cm" svg:height="0.221cm" svg:x="4.885cm" svg:y="6.28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50" draw:text-style-name="MP3" draw:layer="backgroundobjects" svg:width="0.49cm" svg:height="0.225cm" svg:x="2.689cm" svg:y="5.6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50" draw:text-style-name="MP3" draw:layer="backgroundobjects" svg:width="0.489cm" svg:height="0.225cm" svg:x="1.34cm" svg:y="5.99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50" draw:text-style-name="MP3" draw:layer="backgroundobjects" svg:width="0.494cm" svg:height="0.22cm" svg:x="0.683cm" svg:y="5.09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45" draw:text-style-name="MP3" draw:layer="backgroundobjects" svg:width="0.468cm" svg:height="0.199cm" svg:x="20.006cm" svg:y="6.02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45" draw:text-style-name="MP3" draw:layer="backgroundobjects" svg:width="0.463cm" svg:height="0.194cm" svg:x="19.429cm" svg:y="6.35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45" draw:text-style-name="MP3" draw:layer="backgroundobjects" svg:width="0.467cm" svg:height="0.198cm" svg:x="17.599cm" svg:y="5.98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34" draw:text-style-name="MP3" draw:layer="backgroundobjects" svg:width="0.468cm" svg:height="0.198cm" svg:x="15.279cm" svg:y="5.98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48" draw:text-style-name="MP3" draw:layer="backgroundobjects" svg:width="0.467cm" svg:height="0.194cm" svg:x="12.572cm" svg:y="5.42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33" draw:text-style-name="MP3" draw:layer="backgroundobjects" svg:width="0.468cm" svg:height="0.194cm" svg:x="11.804cm" svg:y="4.89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33" draw:text-style-name="MP3" draw:layer="backgroundobjects" svg:width="0.468cm" svg:height="0.199cm" svg:x="12.602cm" svg:y="4.61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50" draw:text-style-name="MP3" draw:layer="backgroundobjects" svg:width="0.467cm" svg:height="0.199cm" svg:x="8.559cm" svg:y="4.59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50" draw:text-style-name="MP3" draw:layer="backgroundobjects" svg:width="0.467cm" svg:height="0.194cm" svg:x="4.793cm" svg:y="5.63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50" draw:text-style-name="MP3" draw:layer="backgroundobjects" svg:width="0.467cm" svg:height="0.199cm" svg:x="3.642cm" svg:y="5.96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50" draw:text-style-name="MP3" draw:layer="backgroundobjects" svg:width="0.467cm" svg:height="0.199cm" svg:x="2.363cm" svg:y="6.30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50" draw:text-style-name="MP3" draw:layer="backgroundobjects" svg:width="0.468cm" svg:height="0.199cm" svg:x="2.795cm" svg:y="4.68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50" draw:text-style-name="MP3" draw:layer="backgroundobjects" svg:width="0.467cm" svg:height="0.199cm" svg:x="6.786cm" svg:y="4.63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50" draw:text-style-name="MP3" draw:layer="backgroundobjects" svg:width="0.463cm" svg:height="0.198cm" svg:x="4.934cm" svg:y="4.69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35" draw:text-style-name="MP3" draw:layer="backgroundobjects" svg:width="0.489cm" svg:height="0.199cm" svg:x="18.212cm" svg:y="5.6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47" draw:text-style-name="MP3" draw:layer="backgroundobjects" svg:width="0.493cm" svg:height="0.198cm" svg:x="15.328cm" svg:y="5.13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47" draw:text-style-name="MP3" draw:layer="backgroundobjects" svg:width="0.494cm" svg:height="0.198cm" svg:x="14.613cm" svg:y="5.42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48" draw:text-style-name="MP3" draw:layer="backgroundobjects" svg:width="0.494cm" svg:height="0.194cm" svg:x="13.991cm" svg:y="4.91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49" draw:text-style-name="MP3" draw:layer="backgroundobjects" svg:width="0.494cm" svg:height="0.198cm" svg:x="10.561cm" svg:y="4.64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47" draw:text-style-name="MP3" draw:layer="backgroundobjects" svg:width="0.489cm" svg:height="0.194cm" svg:x="12.206cm" svg:y="6.38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48" draw:text-style-name="MP3" draw:layer="backgroundobjects" svg:width="0.494cm" svg:height="0.199cm" svg:x="11.707cm" svg:y="5.71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33" draw:text-style-name="MP3" draw:layer="backgroundobjects" svg:width="0.489cm" svg:height="0.198cm" svg:x="11.024cm" svg:y="5.11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49" draw:text-style-name="MP3" draw:layer="backgroundobjects" svg:width="0.494cm" svg:height="0.194cm" svg:x="9.793cm" svg:y="4.86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49" draw:text-style-name="MP3" draw:layer="backgroundobjects" svg:width="0.49cm" svg:height="0.199cm" svg:x="8.942cm" svg:y="5.13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33" draw:text-style-name="MP3" draw:layer="backgroundobjects" svg:width="0.494cm" svg:height="0.198cm" svg:x="8.263cm" svg:y="5.98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49" draw:text-style-name="MP3" draw:layer="backgroundobjects" svg:width="0.49cm" svg:height="0.199cm" svg:x="7.972cm" svg:y="5.40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50" draw:text-style-name="MP3" draw:layer="backgroundobjects" svg:width="0.494cm" svg:height="0.198cm" svg:x="7.659cm" svg:y="4.8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49" draw:text-style-name="MP3" draw:layer="backgroundobjects" svg:width="0.493cm" svg:height="0.199cm" svg:x="6.976cm" svg:y="5.69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49" draw:text-style-name="MP3" draw:layer="backgroundobjects" svg:width="0.494cm" svg:height="0.199cm" svg:x="6.076cm" svg:y="5.9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50" draw:text-style-name="MP3" draw:layer="backgroundobjects" svg:width="0.494cm" svg:height="0.198cm" svg:x="6.737cm" svg:y="5.10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50" draw:text-style-name="MP3" draw:layer="backgroundobjects" svg:width="0.494cm" svg:height="0.198cm" svg:x="5.701cm" svg:y="5.39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50" draw:text-style-name="MP3" draw:layer="backgroundobjects" svg:width="0.494cm" svg:height="0.194cm" svg:x="5.789cm" svg:y="4.91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50" draw:text-style-name="MP3" draw:layer="backgroundobjects" svg:width="0.49cm" svg:height="0.198cm" svg:x="4.766cm" svg:y="5.1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50" draw:text-style-name="MP3" draw:layer="backgroundobjects" svg:width="0.494cm" svg:height="0.199cm" svg:x="3.862cm" svg:y="4.95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50" draw:text-style-name="MP3" draw:layer="backgroundobjects" svg:width="0.489cm" svg:height="0.199cm" svg:x="3.854cm" svg:y="5.3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50" draw:text-style-name="MP3" draw:layer="backgroundobjects" svg:width="0.494cm" svg:height="0.194cm" svg:x="2.994cm" svg:y="5.16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50" draw:text-style-name="MP3" draw:layer="backgroundobjects" svg:width="0.49cm" svg:height="0.194cm" svg:x="1.807cm" svg:y="5.44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50" draw:text-style-name="MP3" draw:layer="backgroundobjects" svg:width="0.494cm" svg:height="0.194cm" svg:x="1.909cm" svg:y="4.85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50" draw:text-style-name="MP3" draw:layer="backgroundobjects" svg:width="0.489cm" svg:height="0.194cm" svg:x="0.52cm" svg:y="5.79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50" draw:text-style-name="MP3" draw:layer="backgroundobjects" svg:width="0.445cm" svg:height="0.168cm" svg:x="3.779cm" svg:y="4.42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50" draw:text-style-name="MP3" draw:layer="backgroundobjects" svg:width="0.446cm" svg:height="0.172cm" svg:x="5.908cm" svg:y="4.47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50" draw:text-style-name="MP3" draw:layer="backgroundobjects" svg:width="0.445cm" svg:height="0.168cm" svg:x="7.664cm" svg:y="4.45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50" draw:text-style-name="MP3" draw:layer="backgroundobjects" svg:width="0.441cm" svg:height="0.172cm" svg:x="9.326cm" svg:y="4.42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50" draw:text-style-name="MP3" draw:layer="backgroundobjects" svg:width="0.445cm" svg:height="0.172cm" svg:x="10.226cm" svg:y="4.15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50" draw:text-style-name="MP3" draw:layer="backgroundobjects" svg:width="0.445cm" svg:height="0.172cm" svg:x="11.465cm" svg:y="4.39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33" draw:text-style-name="MP3" draw:layer="backgroundobjects" svg:width="0.467cm" svg:height="0.225cm" svg:x="7.346cm" svg:y="6.2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47" draw:text-style-name="MP3" draw:layer="backgroundobjects" svg:width="0.542cm" svg:height="0.225cm" svg:x="11.271cm" svg:y="6.69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34" draw:text-style-name="MP3" draw:layer="backgroundobjects" svg:width="0.494cm" svg:height="0.225cm" svg:x="15.954cm" svg:y="5.68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34" draw:text-style-name="MP3" draw:layer="backgroundobjects" svg:width="0.49cm" svg:height="0.224cm" svg:x="16.712cm" svg:y="5.35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50" draw:text-style-name="MP3" draw:layer="backgroundobjects" svg:width="0.349cm" svg:height="0.15cm" svg:x="9.405cm" svg:y="4.01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50" draw:text-style-name="MP3" draw:layer="backgroundobjects" svg:width="0.348cm" svg:height="0.15cm" svg:x="5.569cm" svg:y="4.01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50" draw:text-style-name="MP3" draw:layer="backgroundobjects" svg:width="0.348cm" svg:height="0.15cm" svg:x="6.482cm" svg:y="3.8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50" draw:text-style-name="MP3" draw:layer="backgroundobjects" svg:width="0.366cm" svg:height="0.15cm" svg:x="7.271cm" svg:y="3.64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50" draw:text-style-name="MP3" draw:layer="backgroundobjects" svg:width="0.37cm" svg:height="0.15cm" svg:x="8.453cm" svg:y="3.8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50" draw:text-style-name="MP3" draw:layer="backgroundobjects" svg:width="0.366cm" svg:height="0.15cm" svg:x="7.58cm" svg:y="4.07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50" draw:text-style-name="MP3" draw:layer="backgroundobjects" svg:width="0.419cm" svg:height="0.199cm" svg:x="8.431cm" svg:y="4.22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50" draw:text-style-name="MP3" draw:layer="backgroundobjects" svg:width="0.393cm" svg:height="0.199cm" svg:x="6.79cm" svg:y="4.2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50" draw:text-style-name="MP3" draw:layer="backgroundobjects" svg:width="0.445cm" svg:height="0.199cm" svg:x="4.74cm" svg:y="4.2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52" draw:text-style-name="MP3" draw:layer="backgroundobjects" svg:width="0.86cm" svg:height="0.463cm" svg:x="8.739cm" svg:y="17.7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52" draw:text-style-name="MP3" draw:layer="backgroundobjects" svg:width="0.864cm" svg:height="0.494cm" svg:x="10.843cm" svg:y="16.19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52" draw:text-style-name="MP3" draw:layer="backgroundobjects" svg:width="0.741cm" svg:height="0.419cm" svg:x="14.274cm" svg:y="13.77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52" draw:text-style-name="MP3" draw:layer="backgroundobjects" svg:width="0.692cm" svg:height="0.392cm" svg:x="15.65cm" svg:y="12.7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52" draw:text-style-name="MP3" draw:layer="backgroundobjects" svg:width="0.741cm" svg:height="0.419cm" svg:x="12.748cm" svg:y="14.90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52" draw:text-style-name="MP3" draw:layer="backgroundobjects" svg:width="0.666cm" svg:height="0.37cm" svg:x="17.056cm" svg:y="11.72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52" draw:text-style-name="MP3" draw:layer="backgroundobjects" svg:width="0.688cm" svg:height="0.393cm" svg:x="18.031cm" svg:y="10.92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52" draw:text-style-name="MP3" draw:layer="backgroundobjects" svg:width="0.591cm" svg:height="0.318cm" svg:x="19.076cm" svg:y="10.21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54" draw:text-style-name="MP3" draw:layer="backgroundobjects" svg:width="0.591cm" svg:height="0.322cm" svg:x="20.774cm" svg:y="8.92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52" draw:text-style-name="MP3" draw:layer="backgroundobjects" svg:width="0.613cm" svg:height="0.269cm" svg:x="19.984cm" svg:y="9.54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52" draw:text-style-name="MP3" draw:layer="backgroundobjects" svg:width="0.565cm" svg:height="0.269cm" svg:x="21.439cm" svg:y="8.47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52" draw:text-style-name="MP3" draw:layer="backgroundobjects" svg:width="0.565cm" svg:height="0.269cm" svg:x="22.083cm" svg:y="7.97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53" draw:text-style-name="MP3" draw:layer="backgroundobjects" svg:width="0.542cm" svg:height="0.221cm" svg:x="22.754cm" svg:y="7.51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53" draw:text-style-name="MP3" draw:layer="backgroundobjects" svg:width="0.547cm" svg:height="0.225cm" svg:x="23.265cm" svg:y="7.12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53" draw:text-style-name="MP3" draw:layer="backgroundobjects" svg:width="0.542cm" svg:height="0.225cm" svg:x="23.799cm" svg:y="6.71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41" draw:text-style-name="MP3" draw:layer="backgroundobjects" svg:width="0.864cm" svg:height="0.467cm" svg:x="14.349cm" svg:y="17.96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41" draw:text-style-name="MP3" draw:layer="backgroundobjects" svg:width="0.864cm" svg:height="0.49cm" svg:x="16.095cm" svg:y="16.29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55" draw:text-style-name="MP3" draw:layer="backgroundobjects" svg:width="0.886cm" svg:height="0.467cm" svg:x="21.043cm" svg:y="16.34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55" draw:text-style-name="MP3" draw:layer="backgroundobjects" svg:width="0.864cm" svg:height="0.463cm" svg:x="19.799cm" svg:y="17.86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41" draw:text-style-name="MP3" draw:layer="backgroundobjects" svg:width="0.741cm" svg:height="0.424cm" svg:x="17.585cm" svg:y="14.98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41" draw:text-style-name="MP3" draw:layer="backgroundobjects" svg:width="0.736cm" svg:height="0.419cm" svg:x="18.794cm" svg:y="13.86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55" draw:text-style-name="MP3" draw:layer="backgroundobjects" svg:width="0.736cm" svg:height="0.419cm" svg:x="22.238cm" svg:y="15.08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41" draw:text-style-name="MP3" draw:layer="backgroundobjects" svg:width="0.688cm" svg:height="0.366cm" svg:x="20.072cm" svg:y="12.679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41" draw:text-style-name="MP3" draw:layer="backgroundobjects" svg:width="0.74cm" svg:height="0.419cm" svg:x="23.336cm" svg:y="13.752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55" draw:text-style-name="MP3" draw:layer="backgroundobjects" svg:width="0.688cm" svg:height="0.392cm" svg:x="24.235cm" svg:y="12.706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41" draw:text-style-name="MP3" draw:layer="backgroundobjects" svg:width="0.688cm" svg:height="0.366cm" svg:x="21.038cm" svg:y="11.797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41" draw:text-style-name="MP3" draw:layer="backgroundobjects" svg:width="0.688cm" svg:height="0.371cm" svg:x="21.894cm" svg:y="10.981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41" draw:text-style-name="MP3" draw:layer="backgroundobjects" svg:width="0.59cm" svg:height="0.322cm" svg:x="24.002cm" svg:y="9.05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41" draw:text-style-name="MP3" draw:layer="backgroundobjects" svg:width="0.617cm" svg:height="0.322cm" svg:x="22.754cm" svg:y="10.21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41" draw:text-style-name="MP3" draw:layer="backgroundobjects" svg:width="0.591cm" svg:height="0.269cm" svg:x="23.446cm" svg:y="9.60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56" draw:text-style-name="MP3" draw:layer="backgroundobjects" svg:width="0.564cm" svg:height="0.269cm" svg:x="24.606cm" svg:y="8.53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56" draw:text-style-name="MP3" draw:layer="backgroundobjects" svg:width="0.564cm" svg:height="0.269cm" svg:x="25.082cm" svg:y="7.99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41" draw:text-style-name="MP3" draw:layer="backgroundobjects" svg:width="0.688cm" svg:height="0.366cm" svg:x="24.967cm" svg:y="11.828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35" draw:text-style-name="MP3" draw:layer="backgroundobjects" svg:width="0.662cm" svg:height="0.392cm" svg:x="-0.292cm" svg:y="12.64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34" draw:text-style-name="MP3" draw:layer="backgroundobjects" svg:width="0.688cm" svg:height="0.392cm" svg:x="0.004cm" svg:y="10.933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50" draw:text-style-name="MP3" draw:layer="backgroundobjects" svg:width="0.468cm" svg:height="0.194cm" svg:x="-0.045cm" svg:y="6.3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55" draw:text-style-name="MP3" draw:layer="backgroundobjects" svg:width="0.887cm" svg:height="0.467cm" svg:x="24.795cm" svg:y="17.695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1-outline1" draw:layer="backgroundobjects" svg:width="22.86cm" svg:height="12.595cm" svg:x="1.27cm" svg:y="4.445cm" presentation:class="outline" presentation:placeholder="true">
        <draw:text-box/>
      </draw:frame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42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user</meta:initial-creator>
    <meta:creation-date>2012-10-02T08:53:01</meta:creation-date>
    <dc:creator>Krobot Ivo</dc:creator>
    <dc:date>2014-04-07T13:02:09</dc:date>
    <meta:editing-cycles>70</meta:editing-cycles>
    <meta:editing-duration>PT11H47M9S</meta:editing-duration>
    <meta:document-statistic meta:object-count="576"/>
    <meta:generator>OpenOffice.org/3.4.1$Win32 OpenOffice.org_project/341m1$Build-9593</meta:generator>
  </office:meta>
</office:document-meta>
</file>