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00H00M15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872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151cm" fo:min-width="0cm" fo:padding-top="0.127cm" fo:padding-bottom="0.127cm" fo:padding-left="0.254cm" fo:padding-right="0.254cm" fo:wrap-option="wrap"/>
    </style:style>
    <style:style style:name="pr8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5cm" fo:min-width="0cm" fo:padding-top="0.127cm" fo:padding-bottom="0.127cm" fo:padding-left="0.254cm" fo:padding-right="0.254cm" fo:wrap-option="wrap"/>
    </style:style>
    <style:style style:name="pr10" style:family="presentation" style:parent-style-name="Titulek7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1" style:family="presentation" style:parent-style-name="Titulek7-outline1">
      <style:graphic-properties draw:stroke="none" draw:fill="none" draw:fill-color="#ffffff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wrap"/>
    </style:style>
    <style:style style:name="pr12" style:family="presentation" style:parent-style-name="Titulek7-notes">
      <style:graphic-properties draw:fill-color="#ffffff" fo:min-height="11.432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2.257cm" fo:margin-right="0cm" fo:margin-top="0.246cm" fo:margin-bottom="0cm" fo:text-indent="-1.01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7" style:family="paragraph">
      <style:paragraph-properties fo:margin-left="0.952cm" fo:margin-right="0cm" fo:margin-top="0.246cm" fo:margin-bottom="0cm" fo:text-indent="-0.952cm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style:paragraph-properties fo:margin-left="0.727cm" fo:margin-right="0cm" fo:margin-top="0.246cm" fo:margin-bottom="0cm" fo:text-indent="-0.727cm">
        <style:tab-stops>
          <style:tab-stop style:position="0cm"/>
          <style:tab-stop style:position="1.812cm"/>
          <style:tab-stop style:position="4.352cm"/>
          <style:tab-stop style:position="6.892cm"/>
          <style:tab-stop style:position="9.432cm"/>
          <style:tab-stop style:position="11.972cm"/>
          <style:tab-stop style:position="14.512cm"/>
          <style:tab-stop style:position="17.052cm"/>
          <style:tab-stop style:position="19.592cm"/>
          <style:tab-stop style:position="22.132cm"/>
          <style:tab-stop style:position="24.672cm"/>
          <style:tab-stop style:position="27.212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898989" fo:font-family="Arial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color="#000000" fo:language="cs" fo:country="CZ"/>
    </style:style>
    <style:style style:name="T3" style:family="text">
      <style:text-properties fo:color="#ff33cc" fo:language="cs" fo:country="CZ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language="cs" fo:country="CZ"/>
    </style:style>
    <style:style style:name="T6" style:family="text">
      <style:text-properties fo:color="#ff33cc" fo:font-size="28pt" fo:language="cs" fo:country="CZ" style:font-size-asian="28pt" style:font-size-complex="28pt"/>
    </style:style>
    <style:style style:name="T7" style:family="text">
      <style:text-properties fo:color="#ff0000" fo:font-size="28pt" fo:language="cs" fo:country="CZ" style:font-size-asian="28pt" style:font-size-complex="28pt"/>
    </style:style>
    <style:style style:name="T8" style:family="text">
      <style:text-properties fo:font-family="Arial" style:font-pitch="variable" fo:font-size="28pt" fo:language="cs" fo:country="CZ" style:font-size-asian="28pt" style:font-size-complex="28pt"/>
    </style:style>
    <style:style style:name="T9" style:family="text">
      <style:text-properties fo:color="#262626" fo:font-size="28pt" fo:language="cs" fo:country="CZ" style:font-size-asian="28pt" style:font-size-complex="28pt"/>
    </style:style>
    <style:style style:name="T10" style:family="text">
      <style:text-properties fo:color="#00b050" fo:font-size="28pt" fo:language="cs" fo:country="CZ" style:font-size-asian="28pt" style:font-size-complex="28pt"/>
    </style:style>
    <style:style style:name="T11" style:family="text">
      <style:text-properties fo:font-size="12pt" fo:language="cs" fo:country="CZ" style:font-size-asian="12pt" style:font-size-complex="12pt"/>
    </style:style>
    <style:style style:name="T12" style:family="text">
      <style:text-properties fo:color="#ff0000" fo:language="cs" fo:country="CZ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ff33cc" fo:font-size="100%"/>
      </text:list-level-style-number>
    </text:list-style>
    <text:list-style style:name="L4">
      <text:list-level-style-bullet text:level="1" text:bullet-char="•">
        <style:list-level-properties text:space-before="1.247cm" text:min-label-width="1.0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1.247cm" text:min-label-width="1.01cm"/>
        <style:text-properties fo:font-family="Arial" style:font-family-generic="swiss" style:font-pitch="variable" fo:color="#ff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ff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7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1.004cm" svg:height="2.015cm" svg:x="2.297cm" svg:y="16.726cm">
          <text:list text:style-name="L1">
            <text:list-header>
              <text:p text:style-name="P1"><text:span text:style-name="T1">Autorem materiálu a všech jeho částí, není-li uvedeno jinak, je Marie Hovorková.</text:span><text:span text:style-name="T1"><text:line-break/></text:span><text:span text:style-name="T1">Dostupné z Metodického portálu www.rvp.cz; ISSN 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2">
              <text:list-header>
                <text:p text:style-name="P3"><text:span text:style-name="T2">Způsob vedení a evidence</text:span><text:span text:style-name="T2"><text:line-break/></text:span><text:span text:style-name="T2"> v podnikatelské činnosti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2" presentation:use-date-time-name="dtd1">
        <draw:frame presentation:style-name="pr3" draw:text-style-name="P2" draw:layer="layout" svg:width="22.86cm" svg:height="3.979cm" svg:x="1.098cm" svg:y="0.123cm" presentation:class="title" presentation:user-transformed="true">
          <draw:text-box>
            <text:list text:style-name="L3">
              <text:list-header>
                <text:p text:style-name="P4"><text:span text:style-name="T3">Způsob vedení a evidence </text:span><text:span text:style-name="T3"><text:line-break/></text:span><text:span text:style-name="T3">v podnikatelské činnosti</text:span></text:p>
              </text:list-header>
            </text:list>
          </draw:text-box>
        </draw:frame>
        <draw:frame presentation:style-name="pr4" draw:text-style-name="P2" draw:layer="layout" svg:width="25.4cm" svg:height="15.126cm" svg:x="0cm" svg:y="3.924cm" presentation:class="outline" presentation:user-transformed="true">
          <draw:text-box>
            <text:list text:style-name="L4">
              <text:list-item>
                <text:p text:style-name="P5"><text:span text:style-name="T4">Podnikatelskou činnost v současné době můžeme evidovat dvěma způsoby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3">1. Daňovou evidencí </text:span><text:span text:style-name="T5">/dříve jednoduché účetnictví/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upravuje ji zákon o daních z příjmů a vedou ji FO /fyzické osoby/, které podnikají jako OSVČ /osoby samostatně výdělečné činné/ a jejich příjem za kalendářní rok nepřesáhne 25 mil. Kč. Např. advokáti, daňoví poradci, živnostníci, umělci.</text:span></text:p>
              </text:list-item>
            </text:list>
            <text:list text:style-name="L6">
              <text:list-item>
                <text:p text:style-name="P5"><text:span text:style-name="T6">sleduje příjmy a výdaje, které v účetním období fyzicky proběhly a člení je na příjmy a výdaje ovlivňující </text:span></text:p>
              </text:list-item>
            </text:list>
            <text:list text:style-name="L7">
              <text:list-header>
                <text:p text:style-name="P6"><text:span text:style-name="T6"><text:tab/></text:span><text:span text:style-name="T6">a neovlivňující základ daně.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6" draw:text-style-name="P2" draw:layer="layout" svg:width="22.86cm" svg:height="12.573cm" svg:x="1.301cm" svg:y="3.325cm" presentation:class="outline" presentation:user-transformed="true">
          <draw:text-box>
            <text:list text:style-name="L8">
              <text:list-item>
                <text:p text:style-name="P5"><text:span text:style-name="T4">Pro podnikatele je důležité správné stanovení </text:span><text:span text:style-name="T7">příjmů <text:s/>a výdajů zahrnovaných do základu daně.</text:span></text:p>
              </text:list-item>
            </text:list>
            <text:list text:style-name="L9">
              <text:list-item>
                <text:p text:style-name="P5"><text:span text:style-name="T7">Rozdílem</text:span><text:span text:style-name="T4"> těchto příjmů a výdajů </text:span><text:span text:style-name="T7">vzniká daňový základ</text:span><text:span text:style-name="T4">, který je možné upravit o položky snižující základ daně /o částky darů, životního a penzijního pojištění atd./, takto snížený základ daně zaokrouhlíme na 100 Kč dolů, a vzniká tak</text:span><text:span text:style-name="T8"> </text:span><text:span text:style-name="T4">výchozí částka pro výpočet daně. Daň pro fyzické osoby činí 15 %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2" presentation:use-date-time-name="dtd1">
        <draw:frame presentation:style-name="pr7" draw:text-style-name="P2" draw:layer="layout" svg:width="22.803cm" svg:height="17.628cm" svg:x="1.097cm" svg:y="0.723cm" presentation:class="outline" presentation:user-transformed="true">
          <draw:text-box>
            <text:list text:style-name="L7">
              <text:list-header>
                <text:p text:style-name="P7"><text:span text:style-name="T6">− </text:span><text:span text:style-name="T6">2. účetnictví </text:span><text:span text:style-name="T9">/podvojné účetnictví</text:span><text:span text:style-name="T4">/</text:span></text:p>
              </text:list-header>
            </text:list>
            <text:list text:style-name="L8">
              <text:list-item>
                <text:p text:style-name="P5"><text:span text:style-name="T4"><text:s/></text:span><text:span text:style-name="T4">upravuje zákon o účetnictví </text:span></text:p>
              </text:list-item>
              <text:list-item>
                <text:p text:style-name="P5"><text:span text:style-name="T4"><text:s/></text:span><text:span text:style-name="T4">účetnictví vedou:</text:span><text:span text:style-name="T10"> a/ všechny právnické osoby</text:span></text:p>
              </text:list-item>
            </text:list>
            <text:list text:style-name="L2">
              <text:list-header>
                <text:p text:style-name="P7"><text:span text:style-name="T4"><text:s text:c="4"/></text:span><text:span text:style-name="T4">/obchodní společnosti, státní podniky, družstva/</text:span></text:p>
                <text:p text:style-name="P7"><text:span text:style-name="T4"><text:s text:c="36"/></text:span><text:span text:style-name="T10">b/ fyzické osoby, které se </text:span></text:p>
              </text:list-header>
            </text:list>
            <text:list text:style-name="L10">
              <text:list-header>
                <text:p text:style-name="P7"><text:span text:style-name="T10"><text:s text:c="41"/></text:span><text:span text:style-name="T10">staly účetní jednotkou, <text:s text:c="26"/></text:span></text:p>
                <text:p text:style-name="P7"><text:span text:style-name="T10"><text:s text:c="3"/></text:span><text:span text:style-name="T10">protože </text:span><text:span text:style-name="T9">jejich obrat za předchozí rok přesáhl</text:span></text:p>
              </text:list-header>
            </text:list>
            <text:list text:style-name="L11">
              <text:list-header>
                <text:p text:style-name="P7"><text:span text:style-name="T9"><text:s text:c="3"/></text:span><text:span text:style-name="T9">25 mil. Kč nebo jsou zapsané v obchodním rejstříku nebo pokud se tak rozhodnou.</text:span></text:p>
              </text:list-header>
            </text:list>
            <text:list text:style-name="L12">
              <text:list-item>
                <text:p text:style-name="P5"><text:span text:style-name="T6">Sleduje výši výnosů a nákladů, stav majetku, stav závazků. Účtuje se podvojným zápisem na předepsané účty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8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3" draw:text-style-name="P2" draw:layer="layout" svg:width="8.255cm" svg:height="1.27cm" svg:x="10.791cm" svg:y="24.126cm">
            <text:list text:style-name="L2">
              <text:list-header>
                <text:p text:style-name="P8"><text:span text:style-name="T11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ulek2" presentation:use-date-time-name="dtd1">
        <draw:frame presentation:style-name="pr3" draw:text-style-name="P2" draw:layer="layout" svg:width="22.203cm" svg:height="3.176cm" svg:x="1.697cm" svg:y="0.925cm" presentation:class="title" presentation:user-transformed="true">
          <draw:text-box>
            <text:list text:style-name="L13">
              <text:list-header>
                <text:p text:style-name="P4"><text:span text:style-name="T12">Co jsou výnosy a náklady</text:span></text:p>
              </text:list-header>
            </text:list>
          </draw:text-box>
        </draw:frame>
        <draw:frame presentation:style-name="pr6" draw:text-style-name="P2" draw:layer="layout" svg:width="22.86cm" svg:height="12.573cm" svg:x="1.098cm" svg:y="4.123cm" presentation:class="outline" presentation:user-transformed="true">
          <draw:text-box>
            <text:list text:style-name="L14">
              <text:list-header>
                <text:p text:style-name="P9"><text:span text:style-name="T7">−</text:span><text:span text:style-name="T7"><text:tab/></text:span><text:span text:style-name="T7">Výnosy</text:span><text:span text:style-name="T4"> jsou výkony vyjádřené v peněžních <text:s/>jednotkách</text:span></text:p>
              </text:list-header>
            </text:list>
            <text:list text:style-name="L15">
              <text:list-item>
                <text:p text:style-name="P5"><text:span text:style-name="T4">jsou to služby, výrobky, zboží, kdy jejich prodejem vznikají tržby.</text:span></text:p>
              </text:list-item>
            </text:list>
            <text:list text:style-name="L14">
              <text:list-header>
                <text:p text:style-name="P9"><text:span text:style-name="T7">−</text:span><text:span text:style-name="T7"><text:tab/></text:span><text:span text:style-name="T7">Náklady</text:span><text:span text:style-name="T4"> jsou veškeré spotřeby vyjádřené v penězích</text:span></text:p>
              </text:list-header>
            </text:list>
            <text:list text:style-name="L15">
              <text:list-item>
                <text:p text:style-name="P5"><text:span text:style-name="T4">např. spotřeba materiálu, opravy, telefonní poplatky, mzdy, spotřeba energie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9" draw:text-style-name="P2" draw:layer="layout" svg:width="22.802cm" svg:height="13.804cm" svg:x="0.9cm" svg:y="2.521cm" presentation:class="outline" presentation:user-transformed="true">
          <draw:text-box>
            <text:list text:style-name="L8">
              <text:list-item>
                <text:p text:style-name="P5"><text:span text:style-name="T4">Rozdílem výnosů a nákladů vzniká hospodářský výsledek před zdaněním, vypočítáme předepsanou daň z příjmů /upravuje zákon o dani z příjmu/. </text:span></text:p>
              </text:list-item>
              <text:list-item>
                <text:p text:style-name="P5"><text:span text:style-name="T4">Hospodářským výsledkem může být:</text:span></text:p>
              </text:list-item>
            </text:list>
            <text:list text:style-name="L16">
              <text:list-header>
                <text:p text:style-name="P10"><text:span text:style-name="T4"><text:s text:c="4"/></text:span><text:span text:style-name="T7">Zisk</text:span><text:span text:style-name="T12"> </text:span><text:span text:style-name="T5"><text:s text:c="3"/>/</text:span><text:span text:style-name="T4">výnosy jsou vyšší než náklady/</text:span><text:span text:style-name="T5"> </text:span></text:p>
                <text:p text:style-name="P7"><text:span text:style-name="T4"><text:s text:c="4"/></text:span><text:span text:style-name="T7">Ztráta</text:span><text:span text:style-name="T4"> /výnosy jsou nižší než náklady/</text:span></text:p>
              </text:list-header>
            </text:list>
            <text:list text:style-name="L14">
              <text:list-header>
                <text:p text:style-name="P7"><text:span text:style-name="T7"><text:s text:c="5"/></text:span><text:span text:style-name="T7">0</text:span><text:span text:style-name="T4"> <text:s text:c="7"/>/výnosy se rovnají nákladům/ <text:s text:c="3"/>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7" presentation:use-date-time-name="dtd1">
        <draw:frame presentation:style-name="pr10" draw:text-style-name="P2" draw:layer="layout" svg:width="22.86cm" svg:height="3.979cm" svg:x="1.27cm" svg:y="0.361cm" presentation:class="title" presentation:user-transformed="true">
          <draw:text-box>
            <text:list text:style-name="L13">
              <text:list-header>
                <text:p text:style-name="P4"><text:span text:style-name="T12">Sledování pohybu majetku </text:span><text:span text:style-name="T12"><text:line-break/></text:span><text:span text:style-name="T12">v podnikatelské činnosti</text:span></text:p>
              </text:list-header>
            </text:list>
          </draw:text-box>
        </draw:frame>
        <draw:frame presentation:style-name="pr11" draw:text-style-name="P2" draw:layer="layout" svg:width="22.803cm" svg:height="13.799cm" svg:x="1.498cm" svg:y="4.326cm" presentation:class="outline" presentation:user-transformed="true">
          <draw:text-box>
            <text:list text:style-name="L8">
              <text:list-item>
                <text:p text:style-name="P5"><text:span text:style-name="T4">Ve všech účetních jednotkách je povinná přesná evidence veškerého nakoupeného majetku pro potřeby firmy.</text:span></text:p>
              </text:list-item>
            </text:list>
            <text:list text:style-name="L16">
              <text:list-header>
                <text:p text:style-name="P7"><text:span text:style-name="T4"><text:s text:c="4"/></text:span><text:span text:style-name="T4">Evidujeme na příslušných dokladech podle</text:span></text:p>
                <text:p text:style-name="P7"><text:span text:style-name="T4"><text:s text:c="4"/></text:span><text:span text:style-name="T4">druhu majetku /skladová karta, kniha pohledávek, pokladní deník, inventární karta/</text:span></text:p>
              </text:list-header>
            </text:list>
            <text:list text:style-name="L8">
              <text:list-item>
                <text:p text:style-name="P5"><text:span text:style-name="T4">S evidencí je také spojena kontrola, která je</text:span></text:p>
              </text:list-item>
            </text:list>
            <text:list text:style-name="L16">
              <text:list-header>
                <text:p text:style-name="P7"><text:span text:style-name="T4"><text:s text:c="4"/></text:span><text:span text:style-name="T4">pro podnikatelskou sféru povinná, výsledné stavy jsou součástí závěrek podniků.</text:span></text:p>
              </text:list-header>
            </text:list>
            <text:list text:style-name="L8">
              <text:list-header>
                <text:p text:style-name="P5"><text:span text:style-name="T4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1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9.742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6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5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1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4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0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color="#898989" fo:font-family="Arial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9.741cm" svg:x="2.499cm" svg:y="13.364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5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8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1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14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20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23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26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29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Marie Hovorková.
Dostupné z Metodického portálu www.rvp.cz; ISSN 1802-4785. 
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5-27T14:13:57</dc:date>
    <meta:editing-cycles>35</meta:editing-cycles>
    <meta:editing-duration>PT3H4M21S</meta:editing-duration>
    <meta:document-statistic meta:object-count="156"/>
    <meta:generator>OpenOffice.org/3.4.1$Win32 OpenOffice.org_project/341m1$Build-9593</meta:generator>
  </office:meta>
</office:document-meta>
</file>