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1CDDFA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solid" svg:stroke-width="0.035cm" svg:stroke-color="#eaeaea" draw:stroke-linejoin="miter" draw:fill="gradient" draw:fill-color="#a603ab" draw:fill-gradient-name="Gradient_20_7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c0c0c0" draw:shadow-opacity="80%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26cm" svg:stroke-color="#000000" draw:stroke-linejoin="miter" draw:fill="solid" draw:fill-color="#f0ed6e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solid" svg:stroke-width="0.026cm" svg:stroke-color="#000000" draw:stroke-linejoin="miter" draw:fill="solid" draw:fill-color="#cc99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draw:stroke="none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>
      <style:graphic-properties draw:stroke="solid" svg:stroke-width="0.026cm" svg:stroke-color="#000000" draw:stroke-linejoin="miter" draw:fill="solid" draw:fill-color="#898cfb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>
      <style:graphic-properties draw:stroke="solid" svg:stroke-width="0.026cm" svg:stroke-color="#000000" draw:stroke-linejoin="miter" draw:fill="solid" draw:fill-color="#00ff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>
      <style:graphic-properties draw:stroke="solid" svg:stroke-width="0.026cm" svg:stroke-color="#000000" draw:stroke-linejoin="miter" draw:fill="solid" draw:fill-color="#ff99cc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>
      <style:graphic-properties draw:stroke="solid" svg:stroke-width="0.026cm" svg:stroke-color="#000000" draw:stroke-linejoin="miter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>
      <style:graphic-properties draw:stroke="solid" svg:stroke-width="0.026cm" svg:stroke-color="#000000" draw:stroke-linejoin="miter" draw:fill="solid" draw:fill-color="#ef937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>
      <style:graphic-properties draw:stroke="solid" svg:stroke-width="0.026cm" svg:stroke-color="#000000" draw:stroke-linejoin="miter" draw:fill="solid" draw:fill-color="#77ea64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5.947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solid" draw:fill-color="#ffffff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2" style:family="paragraph">
      <style:paragraph-properties fo:margin-left="0cm" fo:margin-right="0cm" fo:margin-top="0.529cm" fo:margin-bottom="0cm" fo:text-align="start" fo:text-indent="0cm" style:punctuation-wrap="hanging" style:line-break="strict"/>
    </style:style>
    <style:style style:name="P3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158cm" fo:margin-bottom="0cm" fo:text-align="start" fo:text-indent="0cm" style:punctuation-wrap="hanging" style:line-break="strict"/>
    </style:style>
    <style:style style:name="P5" style:family="paragraph">
      <style:paragraph-properties style:writing-mode="lr-tb"/>
    </style:style>
    <style:style style:name="P6" style:family="paragraph">
      <style:paragraph-properties style:writing-mode="lr-tb"/>
      <style:text-properties fo:font-family="'Arial Black'" style:font-family-generic="roman" fo:font-size="28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.952cm" fo:margin-right="0cm" fo:margin-top="0.388cm" fo:margin-bottom="0cm" fo:text-indent="-0.952cm" style:punctuation-wrap="hanging" style:line-break="strict"/>
    </style:style>
    <style:style style:name="T1" style:family="text">
      <style:text-properties fo:language="cs" fo:country="CZ" fo:font-weight="bold" style:font-weight-asian="bold" style:font-weight-complex="bold"/>
    </style:style>
    <style:style style:name="T2" style:family="text">
      <style:text-properties fo:font-size="60pt" fo:language="cs" fo:country="CZ" fo:font-weight="bold" style:font-size-asian="60pt" style:font-weight-asian="bold" style:font-size-complex="60pt" style:font-weight-complex="bold"/>
    </style:style>
    <style:style style:name="T3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4" style:family="text">
      <style:text-properties fo:font-family="Calibri" style:font-family-generic="swiss" style:font-pitch="variable" fo:font-size="14pt" fo:language="cs" fo:country="CZ" fo:font-style="italic" style:font-size-asian="14pt" style:font-style-asian="italic" style:font-size-complex="14pt" style:font-style-complex="italic"/>
    </style:style>
    <style:style style:name="T5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6" style:family="text">
      <style:text-properties fo:color="#ff0000" fo:font-size="72pt" fo:language="cs" fo:country="CZ" style:font-size-asian="72pt" style:font-size-complex="72pt"/>
    </style:style>
    <style:style style:name="T7" style:family="text">
      <style:text-properties fo:color="#000000" fo:font-size="44pt" fo:language="cs" fo:country="CZ" style:font-size-asian="44pt" style:font-size-complex="4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5" draw:layer="layout" svg:width="17.78cm" svg:height="6.518cm" svg:x="4.101cm" svg:y="8.925cm">
          <draw:text-box>
            <text:p text:style-name="P1"><text:span text:style-name="T1"><text:s text:c="2"/></text:span></text:p>
            <text:p text:id="id1" text:style-name="P2"><text:span text:style-name="T1"><text:s text:c="4"/></text:span><text:span text:style-name="T2">Převody délky</text:span></text:p>
            <text:p text:style-name="P3"><text:span text:style-name="T3"/></text:p>
            <text:p text:style-name="P4"><text:span text:style-name="T3"><text:s text:c="36"/></text:span></text:p>
          </draw:text-box>
        </draw:frame>
        <draw:custom-shape draw:name="WordArt 4" draw:style-name="gr1" draw:text-style-name="P6" draw:layer="layout" svg:width="21.603cm" svg:height="5.274cm" svg:x="1.901cm" svg:y="1.923cm">
          <text:list text:style-name="L2">
            <text:list-header>
              <text:p text:style-name="P6">MATEMATIK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Zástupný symbol pro zápatí 3" draw:style-name="gr2" draw:text-style-name="P5" draw:layer="layout" svg:width="21.034cm" svg:height="1.014cm" svg:x="1.901cm" svg:y="17.524cm">
          <text:p text:style-name="P7"><text:span text:style-name="T4">Dostupné z Metodického portálu www.rvp.cz, ISSN: 1802-4785, financovaného z ESF a státního rozpo</text:span><text:span text:style-name="T5">č</text:span><text:span text:style-name="T4">tu </text:span><text:span text:style-name="T5">Č</text:span><text:span text:style-name="T4">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mphasis" presentation:preset-id="ooo-emphasis-grow-with-color" smil:targetElement="id1" anim:iterate-type="by-letter" anim:iterate-interval="0.05s">
                  <anim:animateColor smil:dur="0.5s" smil:fill="hold" anim:sub-item="text" smil:attributeName="color" smil:to="#333399" anim:color-interpolation="rgb" anim:color-interpolation-direction="clockwise"/>
                  <anim:animateColor smil:dur="0.5s" smil:fill="hold" anim:sub-item="text" smil:attributeName="fill-color" smil:to="#333399" anim:color-interpolation="rgb" anim:color-interpolation-direction="clockwise"/>
                  <anim:set smil:dur="0.5s" smil:fill="hold" anim:sub-item="text" smil:attributeName="fill" smil:to="solid"/>
                  <anim:animate smil:dur="0.5s" smil:fill="hold" anim:sub-item="text" smil:attributeName="font-size" smil:to="1.5pt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Rectangle 6" draw:style-name="gr4" draw:text-style-name="P5" draw:layer="layout" svg:width="6.398cm" svg:height="2.399cm" svg:x="1.901cm" svg:y="1.323cm">
          <text:p text:style-name="P8"><text:span text:style-name="T1">1 dm <text:s/>= <text:s/>? cm</text:span></text:p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5" draw:layer="layout" svg:width="6.2cm" svg:height="2.403cm" svg:x="14.301cm" svg:y="1.526cm">
          <text:p text:style-name="P8"><text:span text:style-name="T1">2 m <text:s/>= <text:s/>? cm</text:span></text:p>
          <draw:enhanced-geometry svg:viewBox="0 0 21600 21600" draw:type="rectangle" draw:enhanced-path="M 0 0 L 21600 0 21600 21600 0 21600 0 0 Z N"/>
        </draw:custom-shape>
        <draw:custom-shape draw:name="AutoShape 8" draw:style-name="gr6" draw:text-style-name="P5" draw:layer="layout" svg:width="1.8cm" svg:height="1.398cm" svg:x="20.302cm" svg:y="2.125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10" draw:style-name="gr6" draw:text-style-name="P5" draw:layer="layout" svg:width="1.799cm" svg:height="1.402cm" svg:x="8.101cm" svg:y="1.92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Rectangle 12" draw:style-name="gr7" draw:text-style-name="P5" draw:layer="layout" svg:width="6.398cm" svg:height="2.399cm" svg:x="1.901cm" svg:y="13.525cm">
          <text:p text:style-name="P8"><text:span text:style-name="T1">1 cm <text:s/>= <text:s/>? mm</text:span></text:p>
          <draw:enhanced-geometry svg:viewBox="0 0 21600 21600" draw:type="rectangle" draw:enhanced-path="M 0 0 L 21600 0 21600 21600 0 21600 0 0 Z N"/>
        </draw:custom-shape>
        <draw:custom-shape draw:name="AutoShape 13" draw:style-name="gr6" draw:text-style-name="P5" draw:layer="layout" svg:width="1.799cm" svg:height="1.398cm" svg:x="8.101cm" svg:y="14.124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Rectangle 14" draw:style-name="gr8" draw:text-style-name="P5" draw:layer="layout" svg:width="6.398cm" svg:height="2.399cm" svg:x="1.901cm" svg:y="9.525cm">
          <text:p text:style-name="P8"><text:span text:style-name="T1">5 dm <text:s/>= <text:s/>? cm </text:span></text:p>
          <draw:enhanced-geometry svg:viewBox="0 0 21600 21600" draw:type="rectangle" draw:enhanced-path="M 0 0 L 21600 0 21600 21600 0 21600 0 0 Z N"/>
        </draw:custom-shape>
        <draw:custom-shape draw:name="Rectangle 15" draw:style-name="gr9" draw:text-style-name="P5" draw:layer="layout" svg:width="6.2cm" svg:height="2.399cm" svg:x="14.301cm" svg:y="5.525cm">
          <text:p text:style-name="P8"><text:span text:style-name="T1">1 m <text:s/>= <text:s/>? <text:s/>dm</text:span></text:p>
          <draw:enhanced-geometry svg:viewBox="0 0 21600 21600" draw:type="rectangle" draw:enhanced-path="M 0 0 L 21600 0 21600 21600 0 21600 0 0 Z N"/>
        </draw:custom-shape>
        <draw:custom-shape draw:name="Rectangle 16" draw:style-name="gr10" draw:text-style-name="P5" draw:layer="layout" svg:width="6.398cm" svg:height="2.404cm" svg:x="1.901cm" svg:y="5.525cm">
          <text:p text:style-name="P8"><text:span text:style-name="T1">1 km <text:s/>= <text:s/>? m</text:span></text:p>
          <draw:enhanced-geometry svg:viewBox="0 0 21600 21600" draw:type="rectangle" draw:enhanced-path="M 0 0 L 21600 0 21600 21600 0 21600 0 0 Z N"/>
        </draw:custom-shape>
        <draw:custom-shape draw:name="Rectangle 17" draw:style-name="gr11" draw:text-style-name="P5" draw:layer="layout" svg:width="6.398cm" svg:height="2.399cm" svg:x="14.301cm" svg:y="9.723cm">
          <text:p text:style-name="P8"><text:span text:style-name="T1">3 km <text:s/>= <text:s/>? m</text:span></text:p>
          <draw:enhanced-geometry svg:viewBox="0 0 21600 21600" draw:type="rectangle" draw:enhanced-path="M 0 0 L 21600 0 21600 21600 0 21600 0 0 Z N"/>
        </draw:custom-shape>
        <draw:custom-shape draw:name="Rectangle 18" draw:style-name="gr12" draw:text-style-name="P5" draw:layer="layout" svg:width="6.403cm" svg:height="2.399cm" svg:x="14.301cm" svg:y="13.525cm">
          <text:p text:style-name="P8"><text:span text:style-name="T1">8 cm <text:s/>= <text:s/>? mm</text:span></text:p>
          <draw:enhanced-geometry svg:viewBox="0 0 21600 21600" draw:type="rectangle" draw:enhanced-path="M 0 0 L 21600 0 21600 21600 0 21600 0 0 Z N"/>
        </draw:custom-shape>
        <draw:custom-shape draw:name="AutoShape 19" draw:style-name="gr6" draw:text-style-name="P5" draw:layer="layout" svg:width="1.8cm" svg:height="1.402cm" svg:x="20.302cm" svg:y="6.125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20" draw:style-name="gr6" draw:text-style-name="P5" draw:layer="layout" svg:width="1.799cm" svg:height="1.403cm" svg:x="20.501cm" svg:y="14.124cm">
          <office:event-listeners>
            <presentation:event-listener script:event-name="dom:click" presentation:action="show" xlink:href="#page7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21" draw:style-name="gr6" draw:text-style-name="P5" draw:layer="layout" svg:width="1.803cm" svg:height="1.402cm" svg:x="8.101cm" svg:y="5.927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22" draw:style-name="gr6" draw:text-style-name="P5" draw:layer="layout" svg:width="1.799cm" svg:height="1.402cm" svg:x="20.501cm" svg:y="10.323cm">
          <office:event-listeners>
            <presentation:event-listener script:event-name="dom:click" presentation:action="show" xlink:href="#page9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23" draw:style-name="gr6" draw:text-style-name="P5" draw:layer="layout" svg:width="1.799cm" svg:height="1.398cm" svg:x="8.101cm" svg:y="10.125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AutoShape 13" draw:style-name="gr13" draw:text-style-name="P5" draw:id="id2" draw:layer="layout" svg:width="10.998cm" svg:height="10.998cm" svg:x="3.1cm" svg:y="5.52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presentation:style-name="pr3" draw:text-style-name="P5" draw:layer="layout" svg:width="22.86cm" svg:height="3.303cm" svg:x="1.27cm" svg:y="0.699cm" presentation:class="title" presentation:user-transformed="true">
          <draw:text-box>
            <text:p text:style-name="P9"><text:span text:style-name="T6">1 dm <text:s/>= <text:s/>? cm</text:span></text:p>
          </draw:text-box>
        </draw:frame>
        <draw:frame presentation:style-name="pr4" draw:text-style-name="P5" draw:layer="layout" svg:width="4.397cm" svg:height="12.573cm" svg:x="16.901cm" svg:y="4.326cm" presentation:class="outline" presentation:user-transformed="true">
          <draw:text-box>
            <text:p text:id="id3" text:style-name="P10"><text:span text:style-name="T7">1000</text:span></text:p>
            <text:p text:id="id4" text:style-name="P10"><text:span text:style-name="T7">100</text:span></text:p>
            <text:p text:id="id5" text:style-name="P10"><text:span text:style-name="T7">1</text:span></text:p>
            <text:p text:id="id6" text:style-name="P10"><text:span text:style-name="T7">10</text:span></text:p>
          </draw:text-box>
        </draw:frame>
        <draw:custom-shape draw:name="AutoShape 5" draw:style-name="gr6" draw:text-style-name="P5" draw:id="id7" draw:layer="layout" svg:width="4.802cm" svg:height="2.8cm" svg:x="19.901cm" svg:y="15.5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  <anim:animate smil:dur="2s" smil:fill="hold" smil:targetElement="id3" anim:sub-item="text" smil:attributeName="rotate" smil:values="720;0" smil:keyTimes="0;1"/>
                  <anim:animate smil:dur="2s" smil:fill="hold" smil:targetElement="id3" anim:sub-item="text" smil:attributeName="height" smil:values="0;height" smil:keyTimes="0;1"/>
                  <anim:animate smil:dur="2s" smil:fill="hold" smil:targetElement="id3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  <anim:animate smil:dur="2s" smil:fill="hold" smil:targetElement="id4" anim:sub-item="text" smil:attributeName="rotate" smil:values="720;0" smil:keyTimes="0;1"/>
                  <anim:animate smil:dur="2s" smil:fill="hold" smil:targetElement="id4" anim:sub-item="text" smil:attributeName="height" smil:values="0;height" smil:keyTimes="0;1"/>
                  <anim:animate smil:dur="2s" smil:fill="hold" smil:targetElement="id4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  <anim:animate smil:dur="2s" smil:fill="hold" smil:targetElement="id5" anim:sub-item="text" smil:attributeName="rotate" smil:values="720;0" smil:keyTimes="0;1"/>
                  <anim:animate smil:dur="2s" smil:fill="hold" smil:targetElement="id5" anim:sub-item="text" smil:attributeName="height" smil:values="0;height" smil:keyTimes="0;1"/>
                  <anim:animate smil:dur="2s" smil:fill="hold" smil:targetElement="id5" anim:sub-item="text" smil:attributeName="width" smil:values="0;width" smil:keyTimes="0;1"/>
                </anim:par>
                <anim:iterate smil:begin="0s" smil:fill="hold" presentation:node-type="with-previous" presentation:preset-class="entrance" presentation:preset-id="ooo-entrance-pinwheel" smil:targetElement="id6" anim:iterate-type="by-letter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  <anim:animate smil:dur="2s" smil:fill="hold" anim:sub-item="text" smil:attributeName="rotate" smil:values="720;0" smil:keyTimes="0;1"/>
                  <anim:animate smil:dur="2s" smil:fill="hold" anim:sub-item="text" smil:attributeName="height" smil:values="0;height" smil:keyTimes="0;1"/>
                  <anim:animate smil:dur="2s" smil:fill="hold" anim:sub-item="text" smil:attributeName="width" smil:values="0;width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" anim:sub-item="text" smil:attributeName="x" smil:values="x;x" smil:keyTimes="0;1" smil:additive="base"/>
                  <anim:animate smil:dur="0.5s" smil:targetElement="id4" anim:sub-item="text" smil:attributeName="y" smil:values="y;1+height/2" smil:keyTimes="0;1" smil:additive="base"/>
                  <anim:set smil:begin="0.499s" smil:dur="0.001s" smil:fill="hold" smil:targetElement="id4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5" anim:sub-item="text" smil:attributeName="x" smil:values="x;x" smil:keyTimes="0;1" smil:additive="base"/>
                  <anim:animate smil:dur="0.5s" smil:targetElement="id5" anim:sub-item="text" smil:attributeName="y" smil:values="y;1+height/2" smil:keyTimes="0;1" smil:additive="base"/>
                  <anim:set smil:begin="0.499s" smil:dur="0.001s" smil:fill="hold" smil:targetElement="id5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" anim:sub-item="text" smil:attributeName="x" smil:values="x;x" smil:keyTimes="0;1" smil:additive="base"/>
                  <anim:animate smil:dur="0.5s" smil:targetElement="id3" anim:sub-item="text" smil:attributeName="y" smil:values="y;1+height/2" smil:keyTimes="0;1" smil:additive="base"/>
                  <anim:set smil:begin="0.499s" smil:dur="0.001s" smil:fill="hold" smil:targetElement="id3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iterate smil:begin="0s" presentation:node-type="on-click" presentation:preset-class="emphasis" presentation:preset-id="ooo-emphasis-bold-reveal" smil:targetElement="id6" anim:iterate-type="by-letter">
                  <anim:set smil:dur="indefinite" anim:sub-item="text" smil:attributeName="font-weight" smil:to="bold"/>
                </anim:iterate>
              </anim:par>
            </anim:par>
            <anim:par smil:begin="next" smil:fill="hold">
              <anim:par smil:begin="0s" smil:fill="hold">
                <anim:iterate smil:begin="0s" smil:fill="hold" smil:accelerate="0.5" smil:decelerate="0.5" presentation:node-type="on-click" presentation:preset-class="motion-path" presentation:preset-id="ppt_motionpath_0" smil:targetElement="id6" anim:iterate-type="by-letter">
                  <anim:animateMotion smil:dur="2s" smil:fill="hold" anim:sub-item="text" svg:path="M -0.00295 0.05238 C -0.01285 0.05655 -0.00313 0.05168 -0.01441 0.06118 C -0.02205 0.06767 -0.04028 0.07671 -0.04896 0.07857 C -0.07344 0.09015 -0.10799 0.08552 -0.12917 0.06327 C -0.13264 0.05423 -0.13802 0.0445 -0.14063 0.03476 C -0.14392 0.02248 -0.14427 0.00997 -0.14722 -0.00232 C -0.14601 -0.06628 -0.14913 -0.08714 -0.1309 -0.1358 C -0.12517 -0.15133 -0.12188 -0.16222 -0.11111 -0.17311 C -0.10087 -0.20116 -0.07379 -0.21552 -0.05226 -0.2234 C -0.02118 -0.22109 0.00295 -0.22781 0.02812 -0.20811 C 0.03715 -0.20116 0.04722 -0.19374 0.05608 -0.18609 C 0.05903 -0.18354 0.06163 -0.18053 0.06423 -0.17729 C 0.06771 -0.17311 0.07413 -0.16431 0.07413 -0.16431 C 0.07864 -0.14878 0.08403 -0.13372 0.08889 -0.11842 C 0.09167 -0.10985 0.09201 -0.09895 0.09375 -0.08992 C 0.09236 -0.05353 0.09913 -0.04426 0.07899 -0.03082 C 0.06962 -0.03383 0.06007 -0.03522 0.05104 -0.03963 C 0.04618 -0.04194 0.04253 -0.04727 0.03802 -0.05052 C 0.01285 -0.06836 -0.00851 -0.08389 -0.02448 -0.1161 C -0.02778 -0.13024 -0.02986 -0.14322 -0.03247 -0.15782 C -0.03299 -0.1803 -0.02188 -0.2927 -0.04566 -0.33928 C -0.04792 -0.34901 -0.0507 -0.3555 -0.05712 -0.3613 C -0.05972 -0.37196 -0.07344 -0.38609 -0.0816 -0.38957 C -0.08715 -0.39536 -0.09149 -0.4 -0.09809 -0.40278 C -0.11094 -0.41437 -0.12761 -0.41529 -0.14236 -0.42039 C -0.15764 -0.42549 -0.17257 -0.43059 -0.1882 -0.43337 C -0.23195 -0.43198 -0.2757 -0.43175 -0.31945 -0.42897 C -0.32535 -0.4285 -0.34636 -0.41715 -0.35226 -0.41367 C -0.36667 -0.40486 -0.38663 -0.39629 -0.39809 -0.38099 C -0.4 -0.37844 -0.40122 -0.37497 -0.40295 -0.37219 C -0.40452 -0.36987 -0.40625 -0.36778 -0.40799 -0.3657 C -0.41771 -0.33812 -0.40382 -0.37474 -0.41615 -0.35017 C -0.4191 -0.34415 -0.42031 -0.33696 -0.42274 -0.33047 C -0.42778 -0.27439 -0.43351 -0.33024 -0.42587 -0.219 C -0.42552 -0.21367 -0.41823 -0.20046 -0.41615 -0.1949 C -0.41198 -0.18401 -0.39844 -0.1555 -0.38993 -0.1511 C -0.37708 -0.14438 -0.3842 -0.14855 -0.36858 -0.13812 C -0.35191 -0.12723 -0.37257 -0.13418 -0.35382 -0.12931 C -0.34288 -0.12028 -0.3316 -0.1124 -0.32101 -0.10289 C -0.30538 -0.08899 -0.3217 -0.0978 -0.30955 -0.092 C -0.30521 -0.08343 -0.30017 -0.07949 -0.29323 -0.07462 C -0.28958 -0.0672 -0.28524 -0.06419 -0.2816 -0.05701 C -0.27952 -0.03893 -0.2724 -0.01274 -0.28333 0.00209 C -0.28577 0.00533 -0.29219 0.00904 -0.29479 0.01089 C -0.31684 0.0095 -0.35365 0.00695 -0.37517 0.00209 C -0.37622 0.00186 -0.37517 -0.00092 -0.37517 -0.00232"/>
                </anim:iterate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group-id="0" presentation:preset-class="entrance" presentation:preset-id="ooo-entrance-sling">
                  <anim:set smil:begin="0s" smil:dur="0.001s" smil:fill="hold" smil:targetElement="id7" smil:attributeName="visibility" smil:to="visible"/>
                  <anim:animate smil:dur="0.5s" smil:fill="hold" smil:targetElement="id7" smil:attributeName="rotate" smil:values="90;90;90;0" smil:keyTimes="0;0.8;0.8;1"/>
                  <anim:animate smil:dur="0.5s" smil:fill="hold" smil:targetElement="id7" smil:attributeName="x" smil:values="-1;0.949999988079071;x" smil:keyTimes="0;0.5;1"/>
                  <anim:animate smil:dur="0.5s" smil:fill="hold" smil:targetElement="id7" smil:attributeName="y" smil:values="y;y" smil:keyTimes="0;1"/>
                  <anim:transitionFilter smil:dur="0.5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AutoShape 7" draw:style-name="gr13" draw:text-style-name="P5" draw:id="id8" draw:layer="layout" svg:width="10.998cm" svg:height="10.998cm" svg:x="3.1cm" svg:y="5.52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presentation:style-name="pr3" draw:text-style-name="P5" draw:layer="layout" svg:width="22.86cm" svg:height="3.303cm" svg:x="1.27cm" svg:y="0.699cm" presentation:class="title" presentation:user-transformed="true">
          <draw:text-box>
            <text:p text:style-name="P9"><text:span text:style-name="T6">2 m <text:s/>= <text:s/>? cm</text:span></text:p>
          </draw:text-box>
        </draw:frame>
        <draw:frame presentation:style-name="pr4" draw:text-style-name="P5" draw:layer="layout" svg:width="5.001cm" svg:height="12.573cm" svg:x="15.9cm" svg:y="4.326cm" presentation:class="outline" presentation:user-transformed="true">
          <draw:text-box>
            <text:p text:id="id9" text:style-name="P10"><text:span text:style-name="T7">2</text:span></text:p>
            <text:p text:id="id10" text:style-name="P10"><text:span text:style-name="T7">20</text:span></text:p>
            <text:p text:id="id11" text:style-name="P10"><text:span text:style-name="T7">200</text:span></text:p>
            <text:p text:id="id12" text:style-name="P10"><text:span text:style-name="T7">2000</text:span></text:p>
          </draw:text-box>
        </draw:frame>
        <draw:custom-shape draw:name="AutoShape 6" draw:style-name="gr6" draw:text-style-name="P5" draw:id="id13" draw:layer="layout" svg:width="4.802cm" svg:height="2.8cm" svg:x="19.901cm" svg:y="15.5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  <anim:animate smil:dur="2s" smil:fill="hold" smil:targetElement="id9" anim:sub-item="text" smil:attributeName="rotate" smil:values="720;0" smil:keyTimes="0;1"/>
                  <anim:animate smil:dur="2s" smil:fill="hold" smil:targetElement="id9" anim:sub-item="text" smil:attributeName="height" smil:values="0;height" smil:keyTimes="0;1"/>
                  <anim:animate smil:dur="2s" smil:fill="hold" smil:targetElement="id9" anim:sub-item="text" smil:attributeName="width" smil:values="0;width" smil:keyTimes="0;1"/>
                </anim:par>
                <anim:iterate smil:begin="0s" smil:fill="hold" presentation:node-type="with-previous" presentation:preset-class="entrance" presentation:preset-id="ooo-entrance-pinwheel" smil:targetElement="id10" anim:iterate-type="by-letter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  <anim:animate smil:dur="2s" smil:fill="hold" anim:sub-item="text" smil:attributeName="rotate" smil:values="720;0" smil:keyTimes="0;1"/>
                  <anim:animate smil:dur="2s" smil:fill="hold" anim:sub-item="text" smil:attributeName="height" smil:values="0;height" smil:keyTimes="0;1"/>
                  <anim:animate smil:dur="2s" smil:fill="hold" anim:sub-item="text" smil:attributeName="width" smil:values="0;width" smil:keyTimes="0;1"/>
                </anim:iterate>
                <anim:iterate smil:begin="0s" smil:fill="hold" presentation:node-type="with-previous" presentation:preset-class="entrance" presentation:preset-id="ooo-entrance-pinwheel" smil:targetElement="id11" anim:iterate-type="by-letter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  <anim:animate smil:dur="2s" smil:fill="hold" anim:sub-item="text" smil:attributeName="rotate" smil:values="720;0" smil:keyTimes="0;1"/>
                  <anim:animate smil:dur="2s" smil:fill="hold" anim:sub-item="text" smil:attributeName="height" smil:values="0;height" smil:keyTimes="0;1"/>
                  <anim:animate smil:dur="2s" smil:fill="hold" anim:sub-item="text" smil:attributeName="width" smil:values="0;width" smil:keyTimes="0;1"/>
                </anim:iterate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  <anim:animate smil:dur="2s" smil:fill="hold" smil:targetElement="id12" anim:sub-item="text" smil:attributeName="rotate" smil:values="720;0" smil:keyTimes="0;1"/>
                  <anim:animate smil:dur="2s" smil:fill="hold" smil:targetElement="id12" anim:sub-item="text" smil:attributeName="height" smil:values="0;height" smil:keyTimes="0;1"/>
                  <anim:animate smil:dur="2s" smil:fill="hold" smil:targetElement="id12" anim:sub-item="text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9" anim:sub-item="text" smil:attributeName="x" smil:values="x;x" smil:keyTimes="0;1" smil:additive="base"/>
                  <anim:animate smil:dur="0.5s" smil:targetElement="id9" anim:sub-item="text" smil:attributeName="y" smil:values="y;1+height/2" smil:keyTimes="0;1" smil:additive="base"/>
                  <anim:set smil:begin="0.499s" smil:dur="0.001s" smil:fill="hold" smil:targetElement="id9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2" anim:sub-item="text" smil:attributeName="x" smil:values="x;x" smil:keyTimes="0;1" smil:additive="base"/>
                  <anim:animate smil:dur="0.5s" smil:targetElement="id12" anim:sub-item="text" smil:attributeName="y" smil:values="y;1+height/2" smil:keyTimes="0;1" smil:additive="base"/>
                  <anim:set smil:begin="0.499s" smil:dur="0.001s" smil:fill="hold" smil:targetElement="id12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xit" presentation:preset-id="ooo-exit-fly-out" presentation:preset-sub-type="from-bottom" smil:targetElement="id10" anim:iterate-type="by-letter">
                  <anim:animate smil:dur="0.5s" anim:sub-item="text" smil:attributeName="x" smil:values="x;x" smil:keyTimes="0;1" smil:additive="base"/>
                  <anim:animate smil:dur="0.5s" anim:sub-item="text" smil:attributeName="y" smil:values="y;1+height/2" smil:keyTimes="0;1" smil:additive="base"/>
                  <anim:set smil:begin="0.499s" smil:dur="0.001s" smil:fill="hold" anim:sub-item="text" smil:attributeName="visibility" smil:to="hidden"/>
                </anim:iterate>
              </anim:par>
            </anim:par>
            <anim:par smil:begin="next" smil:fill="hold">
              <anim:par smil:begin="0s" smil:fill="hold">
                <anim:iterate smil:begin="0s" presentation:node-type="on-click" presentation:preset-class="emphasis" presentation:preset-id="ooo-emphasis-bold-reveal" smil:targetElement="id11" anim:iterate-type="by-letter">
                  <anim:set smil:dur="indefinite" anim:sub-item="text" smil:attributeName="font-weight" smil:to="bold"/>
                </anim:iterate>
              </anim:par>
            </anim:par>
            <anim:par smil:begin="next" smil:fill="hold">
              <anim:par smil:begin="0s" smil:fill="hold">
                <anim:iterate smil:begin="0s" smil:fill="hold" smil:accelerate="0.5" smil:decelerate="0.5" presentation:node-type="on-click" presentation:preset-class="motion-path" presentation:preset-id="ppt_motionpath_0" smil:targetElement="id11" anim:iterate-type="by-letter">
                  <anim:animateMotion smil:dur="2s" smil:fill="hold" anim:sub-item="text" svg:path="M -1.94444 -6 -2.07416 -6 C -0.00625 0.01066 -0.01076 0.02318 -0.01805 0.03268 C -0.02344 0.03986 -0.03229 0.04125 -0.03941 0.04357 C -0.046 0.04288 -0.05278 0.04403 -0.05903 0.04149 C -0.06406 0.03963 -0.07222 0.03059 -0.07222 0.03082 C -0.07587 0.02318 -0.08055 0.01947 -0.08524 0.01298 C -0.08732 0.0051 -0.0908 -0.00139 -0.09357 -0.0088 C -0.0941 -0.01321 -0.09427 -0.01761 -0.09514 -0.02201 C -0.096 -0.02642 -0.09844 -0.03499 -0.09844 -0.03476 C -0.09774 -0.05956 -0.10278 -0.10544 -0.08854 -0.12908 C -0.07969 -0.16686 -0.04757 -0.17937 -0.02135 -0.18609 C 0.04184 -0.1803 0.01198 -0.19096 0.04427 -0.16431 C 0.04636 -0.1606 0.04844 -0.15666 0.0507 -0.15318 C 0.05226 -0.15087 0.05469 -0.14948 0.05573 -0.1467 C 0.05695 -0.14345 0.05608 -0.13928 0.05729 -0.1358 C 0.05886 -0.13094 0.06389 -0.12259 0.06389 -0.12236 C 0.06511 -0.1124 0.06632 -0.10197 0.06875 -0.092 C 0.06875 -0.09038 0.07066 -0.05724 0.06389 -0.0482 C 0.06007 -0.0431 0.0507 -0.03499 0.0507 -0.03476 C 0.01719 -0.03708 0.01771 -0.03754 -0.0066 -0.0438 C -0.0158 -0.05307 -0.02465 -0.05933 -0.03125 -0.07254 C -0.03385 -0.0825 -0.03524 -0.09316 -0.03767 -0.10289 C -0.04028 -0.13719 -0.04618 -0.18331 -0.02135 -0.20579 C -0.01528 -0.22225 -0.02205 -0.20857 -0.01146 -0.219 C 0.00035 -0.23059 0.00278 -0.23708 0.01806 -0.24079 C 0.03281 -0.25052 0.0467 -0.26048 0.06233 -0.26697 C 0.06441 -0.26929 0.06632 -0.27207 0.06875 -0.27369 C 0.07084 -0.27508 0.07344 -0.27416 0.07535 -0.27578 C 0.07691 -0.27717 0.07726 -0.28042 0.07865 -0.28227 C 0.08004 -0.28412 0.08212 -0.28482 0.08351 -0.28667 C 0.08542 -0.28922 0.08681 -0.29247 0.08854 -0.29548 C 0.0875 -0.30429 0.08733 -0.31332 0.08525 -0.32167 C 0.08299 -0.33117 0.07344 -0.33789 0.06719 -0.34137 C 0.05226 -0.34971 0.03715 -0.35666 0.02118 -0.35898 C -0.01111 -0.37636 -0.06041 -0.36408 -0.08698 -0.36338 C -0.09305 -0.3613 -0.0993 -0.36014 -0.10503 -0.35689 C -0.11041 -0.35365 -0.11441 -0.34716 -0.11979 -0.34368 C -0.12239 -0.33858 -0.12743 -0.33604 -0.12951 -0.33047 C -0.13437 -0.31796 -0.13628 -0.30359 -0.14097 -0.29108 C -0.14774 -0.2489 -0.13819 -0.21135 -0.13455 -0.1708 C -0.1368 -0.11379 -0.12778 -0.12468 -0.17552 -0.12746 C -0.19184 -0.13233 -0.20712 -0.14229 -0.22309 -0.14878 C -0.23663 -0.16106 -0.25173 -0.17265 -0.26719 -0.1796 C -0.2743 -0.18656 -0.28073 -0.1898 -0.28854 -0.1949 C -0.29635 -0.20023 -0.30347 -0.20765 -0.31146 -0.21228 C -0.31666 -0.21529 -0.32257 -0.21645 -0.32795 -0.219 C -0.33507 -0.21831 -0.34236 -0.21877 -0.3493 -0.21668 C -0.35798 -0.21413 -0.36528 -0.19791 -0.36892 -0.18818 C -0.37725 -0.14276 -0.36788 -0.09594 -0.35746 -0.05261 C -0.35555 -0.02943 -0.35503 -0.00116 -0.35087 0.02179 C -0.35069 0.02712 -0.35052 0.08297 -0.346 0.08969"/>
                </anim:iterate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group-id="0" presentation:preset-class="entrance" presentation:preset-id="ooo-entrance-sling">
                  <anim:set smil:begin="0s" smil:dur="0.001s" smil:fill="hold" smil:targetElement="id13" smil:attributeName="visibility" smil:to="visible"/>
                  <anim:animate smil:dur="0.5s" smil:fill="hold" smil:targetElement="id13" smil:attributeName="rotate" smil:values="90;90;90;0" smil:keyTimes="0;0.8;0.8;1"/>
                  <anim:animate smil:dur="0.5s" smil:fill="hold" smil:targetElement="id13" smil:attributeName="x" smil:values="-1;0.949999988079071;x" smil:keyTimes="0;0.5;1"/>
                  <anim:animate smil:dur="0.5s" smil:fill="hold" smil:targetElement="id13" smil:attributeName="y" smil:values="y;y" smil:keyTimes="0;1"/>
                  <anim:transitionFilter smil:dur="0.5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AutoShape 7" draw:style-name="gr13" draw:text-style-name="P5" draw:id="id14" draw:layer="layout" svg:width="10.998cm" svg:height="10.998cm" svg:x="3.1cm" svg:y="5.52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presentation:style-name="pr3" draw:text-style-name="P5" draw:layer="layout" svg:width="22.86cm" svg:height="3.303cm" svg:x="1.27cm" svg:y="0.699cm" presentation:class="title" presentation:user-transformed="true">
          <draw:text-box>
            <text:p text:style-name="P9"><text:span text:style-name="T6">1 cm <text:s/>= <text:s/>? mm </text:span></text:p>
          </draw:text-box>
        </draw:frame>
        <draw:frame presentation:style-name="pr4" draw:text-style-name="P5" draw:layer="layout" svg:width="5.001cm" svg:height="12.573cm" svg:x="15.9cm" svg:y="4.326cm" presentation:class="outline" presentation:user-transformed="true">
          <draw:text-box>
            <text:p text:id="id15" text:style-name="P10"><text:span text:style-name="T7">100</text:span></text:p>
            <text:p text:id="id16" text:style-name="P10"><text:span text:style-name="T7">10</text:span></text:p>
            <text:p text:id="id17" text:style-name="P10"><text:span text:style-name="T7">20</text:span></text:p>
            <text:p text:id="id18" text:style-name="P10"><text:span text:style-name="T7">1000</text:span></text:p>
          </draw:text-box>
        </draw:frame>
        <draw:custom-shape draw:name="AutoShape 6" draw:style-name="gr6" draw:text-style-name="P5" draw:id="id19" draw:layer="layout" svg:width="4.802cm" svg:height="2.8cm" svg:x="19.901cm" svg:y="15.5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pinwheel" smil:targetElement="id15" anim:iterate-type="by-letter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  <anim:animate smil:dur="2s" smil:fill="hold" anim:sub-item="text" smil:attributeName="rotate" smil:values="720;0" smil:keyTimes="0;1"/>
                  <anim:animate smil:dur="2s" smil:fill="hold" anim:sub-item="text" smil:attributeName="height" smil:values="0;height" smil:keyTimes="0;1"/>
                  <anim:animate smil:dur="2s" smil:fill="hold" anim:sub-item="text" smil:attributeName="width" smil:values="0;width" smil:keyTimes="0;1"/>
                </anim:iterate>
                <anim:iterate smil:begin="0s" smil:fill="hold" presentation:node-type="with-previous" presentation:preset-class="entrance" presentation:preset-id="ooo-entrance-pinwheel" smil:targetElement="id16" anim:iterate-type="by-letter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  <anim:animate smil:dur="2s" smil:fill="hold" anim:sub-item="text" smil:attributeName="rotate" smil:values="720;0" smil:keyTimes="0;1"/>
                  <anim:animate smil:dur="2s" smil:fill="hold" anim:sub-item="text" smil:attributeName="height" smil:values="0;height" smil:keyTimes="0;1"/>
                  <anim:animate smil:dur="2s" smil:fill="hold" anim:sub-item="text" smil:attributeName="width" smil:values="0;width" smil:keyTimes="0;1"/>
                </anim:iterate>
                <anim:iterate smil:begin="0s" smil:fill="hold" presentation:node-type="with-previous" presentation:preset-class="entrance" presentation:preset-id="ooo-entrance-pinwheel" smil:targetElement="id17" anim:iterate-type="by-letter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  <anim:animate smil:dur="2s" smil:fill="hold" anim:sub-item="text" smil:attributeName="rotate" smil:values="720;0" smil:keyTimes="0;1"/>
                  <anim:animate smil:dur="2s" smil:fill="hold" anim:sub-item="text" smil:attributeName="height" smil:values="0;height" smil:keyTimes="0;1"/>
                  <anim:animate smil:dur="2s" smil:fill="hold" anim:sub-item="text" smil:attributeName="width" smil:values="0;width" smil:keyTimes="0;1"/>
                </anim:iterate>
                <anim:iterate smil:begin="0s" smil:fill="hold" presentation:node-type="with-previous" presentation:preset-class="entrance" presentation:preset-id="ooo-entrance-pinwheel" smil:targetElement="id18" anim:iterate-type="by-letter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  <anim:animate smil:dur="2s" smil:fill="hold" anim:sub-item="text" smil:attributeName="rotate" smil:values="720;0" smil:keyTimes="0;1"/>
                  <anim:animate smil:dur="2s" smil:fill="hold" anim:sub-item="text" smil:attributeName="height" smil:values="0;height" smil:keyTimes="0;1"/>
                  <anim:animate smil:dur="2s" smil:fill="hold" anim:sub-item="text" smil:attributeName="width" smil:values="0;width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xit" presentation:preset-id="ooo-exit-fly-out" presentation:preset-sub-type="from-bottom" smil:targetElement="id15" anim:iterate-type="by-letter">
                  <anim:animate smil:dur="0.5s" anim:sub-item="text" smil:attributeName="x" smil:values="x;x" smil:keyTimes="0;1" smil:additive="base"/>
                  <anim:animate smil:dur="0.5s" anim:sub-item="text" smil:attributeName="y" smil:values="y;1+height/2" smil:keyTimes="0;1" smil:additive="base"/>
                  <anim:set smil:begin="0.499s" smil:dur="0.001s" smil:fill="hold" anim:sub-item="text" smil:attributeName="visibility" smil:to="hidden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xit" presentation:preset-id="ooo-exit-fly-out" presentation:preset-sub-type="from-bottom" smil:targetElement="id17" anim:iterate-type="by-letter">
                  <anim:animate smil:dur="0.5s" anim:sub-item="text" smil:attributeName="x" smil:values="x;x" smil:keyTimes="0;1" smil:additive="base"/>
                  <anim:animate smil:dur="0.5s" anim:sub-item="text" smil:attributeName="y" smil:values="y;1+height/2" smil:keyTimes="0;1" smil:additive="base"/>
                  <anim:set smil:begin="0.499s" smil:dur="0.001s" smil:fill="hold" anim:sub-item="text" smil:attributeName="visibility" smil:to="hidden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xit" presentation:preset-id="ooo-exit-fly-out" presentation:preset-sub-type="from-bottom" smil:targetElement="id18" anim:iterate-type="by-letter">
                  <anim:animate smil:dur="0.5s" anim:sub-item="text" smil:attributeName="x" smil:values="x;x" smil:keyTimes="0;1" smil:additive="base"/>
                  <anim:animate smil:dur="0.5s" anim:sub-item="text" smil:attributeName="y" smil:values="y;1+height/2" smil:keyTimes="0;1" smil:additive="base"/>
                  <anim:set smil:begin="0.499s" smil:dur="0.001s" smil:fill="hold" anim:sub-item="text" smil:attributeName="visibility" smil:to="hidden"/>
                </anim:iterate>
              </anim:par>
            </anim:par>
            <anim:par smil:begin="next" smil:fill="hold">
              <anim:par smil:begin="0s" smil:fill="hold">
                <anim:iterate smil:begin="0s" presentation:node-type="on-click" presentation:preset-class="emphasis" presentation:preset-id="ooo-emphasis-bold-reveal" smil:targetElement="id16" anim:iterate-type="by-letter">
                  <anim:set smil:dur="indefinite" anim:sub-item="text" smil:attributeName="font-weight" smil:to="bold"/>
                </anim:iterate>
              </anim:par>
            </anim:par>
            <anim:par smil:begin="next" smil:fill="hold">
              <anim:par smil:begin="0s" smil:fill="hold">
                <anim:iterate smil:begin="0s" smil:fill="hold" smil:accelerate="0.5" smil:decelerate="0.5" smil:repeatCount="1" presentation:node-type="on-click" presentation:preset-class="motion-path" presentation:preset-id="ppt_motionpath_0" smil:targetElement="id16" anim:iterate-type="by-letter">
                  <anim:animateMotion smil:dur="2s" smil:fill="hold" anim:sub-item="text" svg:path="M 0.00364 0.05284 C 0.0026 0.09873 0.00139 0.14485 0.00035 0.19073 C 1.11111 -6 0.20533 -0.00035 0.21622 -0.00625 0.22781 C -0.00972 0.24241 -0.01302 0.24682 -0.02431 0.2496 C -0.03472 0.2489 -0.04514 0.24936 -0.05538 0.24751 C -0.06302 0.24612 -0.07049 0.235 -0.07674 0.2299 C -0.09115 0.21808 -0.09514 0.21113 -0.10295 0.19073 C -0.10469 0.17799 -0.10677 0.16709 -0.11111 0.15551 C -0.11007 0.14832 -0.11007 0.14044 -0.10781 0.13372 C -0.10712 0.13164 -0.10451 0.13256 -0.10295 0.13164 C -0.10017 0.12978 -0.09774 0.12677 -0.09479 0.12491 C -0.08872 0.12121 -0.0842 0.12121 -0.0783 0.11611 C -0.0434 0.11796 -0.04236 0.11634 -0.01927 0.12283 C -0.00972 0.12932 -0.00035 0.13349 0.01024 0.13581 C 0.02552 0.14299 0.0243 0.14345 0.05278 0.13581 C 0.05625 0.13488 0.07951 0.11031 0.08073 0.10753 C 0.08507 0.09734 0.08924 0.08946 0.09549 0.08111 C 0.09774 0.07184 0.10069 0.06512 0.10521 0.05724 C 0.10469 0.02573 0.10469 -0.00556 0.10364 -0.03708 C 0.1033 -0.04519 0.09861 -0.06002 0.09549 -0.06767 C 0.09305 -0.07369 0.08715 -0.08505 0.08715 -0.08505 C 0.08281 -0.10962 0.06337 -0.1321 0.04618 -0.13974 C 0.03455 -0.15017 0.02066 -0.15249 0.00694 -0.15504 C -0.0441 -0.15272 -0.0283 -0.16014 -0.05868 -0.13974 C -0.05972 -0.13696 -0.06042 -0.13372 -0.06198 -0.13117 C -0.0632 -0.12908 -0.0658 -0.12885 -0.06684 -0.12677 C -0.06927 -0.12167 -0.07066 -0.10846 -0.0717 -0.10266 C -0.07101 -0.08273 -0.07604 -0.05631 -0.06198 -0.04357 C -0.05556 -0.03082 -0.04653 -0.0241 -0.03733 -0.01506 C -0.03542 -0.01321 -0.03438 -0.0102 -0.03247 -0.00857 C -0.03056 -0.00695 -0.02795 -0.00741 -0.02587 -0.00626 C -0.02136 -0.00371 -0.01719 -0.00046 -0.01285 0.00232 C -0.00642 0.00649 0.00174 0.00811 0.00851 0.01113 C 0.03958 0.0095 0.0441 0.01692 0.06267 0.00023 C 0.06875 -0.01182 0.07014 -0.01715 0.07413 -0.03036 C 0.0783 -0.0774 0.07396 -0.10104 0.05451 -0.13534 C 0.05174 -0.14623 0.04062 -0.15782 0.03316 -0.16385 C 0.02847 -0.17335 0.02326 -0.1752 0.01667 -0.18146 C 0.01059 -0.18725 0.00434 -0.19536 -0.00295 -0.19884 C -0.01806 -0.20602 -0.03316 -0.20996 -0.04879 -0.21413 C -0.07361 -0.22062 -0.05208 -0.21553 -0.07014 -0.22294 C -0.07761 -0.22595 -0.08767 -0.22642 -0.09479 -0.22734 C -0.11528 -0.23661 -0.09601 -0.2292 -0.13247 -0.23383 C -0.13906 -0.23476 -0.14549 -0.23708 -0.15208 -0.23824 C -0.17066 -0.23754 -0.18924 -0.23754 -0.20781 -0.23615 C -0.21823 -0.23546 -0.23472 -0.21807 -0.23906 -0.20556 C -0.24844 -0.17821 -0.23976 -0.19629 -0.24722 -0.18146 C -0.24983 -0.17033 -0.25295 -0.16153 -0.26024 -0.15504 C -0.2658 -0.14415 -0.26788 -0.12862 -0.27014 -0.11564 C -0.27066 -0.10104 -0.26962 -0.08644 -0.2717 -0.07207 C -0.2724 -0.06697 -0.2783 -0.05886 -0.2783 -0.05886 C -0.28958 -0.06164 -0.29983 -0.06744 -0.31111 -0.06975 C -0.32726 -0.07694 -0.34497 -0.08227 -0.36198 -0.08505 C -0.37049 -0.08969 -0.37587 -0.092 -0.3849 -0.09386 C -0.4033 -0.10174 -0.39306 -0.09826 -0.43403 -0.09177 C -0.4375 -0.09131 -0.44392 -0.08737 -0.44392 -0.08737 C -0.44774 -0.08227 -0.45156 -0.07717 -0.45538 -0.07207 C -0.45764 -0.06906 -0.46198 -0.06327 -0.46198 -0.06327 C -0.46528 -0.04473 -0.46076 -0.06442 -0.46858 -0.04565 C -0.4724 -0.03638 -0.47326 -0.02526 -0.475 -0.01506 C -0.47448 0.00974 -0.47778 0.03708 -0.4717 0.06142 C -0.46875 0.07323 -0.46285 0.09085 -0.45538 0.09873 C -0.45139 0.1029 -0.44549 0.10151 -0.44063 0.10313 C -0.43125 0.10637 -0.42917 0.10962 -0.41927 0.11194 C -0.40521 0.11541 -0.39045 0.11518 -0.37674 0.12051 C -0.35781 0.1277 -0.33889 0.12909 -0.31927 0.13164 C -0.31215 0.13395 -0.30538 0.13627 -0.29809 0.13812 C -0.28073 0.14971 -0.28837 0.1423 -0.275 0.15991 C -0.2717 0.16431 -0.26684 0.1752 -0.26684 0.1752 C -0.26493 0.18308 -0.26302 0.1898 -0.26024 0.19722 C -0.2632 0.26002 -0.25833 0.24079 -0.31771 0.24311 C -0.32153 0.2438 -0.32917 0.24542 -0.32917 0.24542"/>
                </anim:iterate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group-id="0" presentation:preset-class="entrance" presentation:preset-id="ooo-entrance-sling">
                  <anim:set smil:begin="0s" smil:dur="0.001s" smil:fill="hold" smil:targetElement="id19" smil:attributeName="visibility" smil:to="visible"/>
                  <anim:animate smil:dur="0.5s" smil:fill="hold" smil:targetElement="id19" smil:attributeName="rotate" smil:values="90;90;90;0" smil:keyTimes="0;0.8;0.8;1"/>
                  <anim:animate smil:dur="0.5s" smil:fill="hold" smil:targetElement="id19" smil:attributeName="x" smil:values="-1;0.949999988079071;x" smil:keyTimes="0;0.5;1"/>
                  <anim:animate smil:dur="0.5s" smil:fill="hold" smil:targetElement="id19" smil:attributeName="y" smil:values="y;y" smil:keyTimes="0;1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AutoShape 7" draw:style-name="gr13" draw:text-style-name="P5" draw:id="id20" draw:layer="layout" svg:width="10.998cm" svg:height="10.998cm" svg:x="3.1cm" svg:y="5.52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presentation:style-name="pr3" draw:text-style-name="P5" draw:layer="layout" svg:width="22.86cm" svg:height="3.303cm" svg:x="1.27cm" svg:y="0.699cm" presentation:class="title" presentation:user-transformed="true">
          <draw:text-box>
            <text:p text:style-name="P9"><text:span text:style-name="T6">1 m <text:s/>= <text:s/>? dm</text:span></text:p>
          </draw:text-box>
        </draw:frame>
        <draw:frame presentation:style-name="pr4" draw:text-style-name="P5" draw:layer="layout" svg:width="5.001cm" svg:height="12.573cm" svg:x="15.9cm" svg:y="4.326cm" presentation:class="outline" presentation:user-transformed="true">
          <draw:text-box>
            <text:p text:id="id21" text:style-name="P10"><text:span text:style-name="T7">1</text:span></text:p>
            <text:p text:id="id22" text:style-name="P10"><text:span text:style-name="T7">10</text:span></text:p>
            <text:p text:id="id23" text:style-name="P10"><text:span text:style-name="T7">100</text:span></text:p>
            <text:p text:id="id24" text:style-name="P10"><text:span text:style-name="T7">1000</text:span></text:p>
          </draw:text-box>
        </draw:frame>
        <draw:custom-shape draw:name="AutoShape 6" draw:style-name="gr6" draw:text-style-name="P5" draw:id="id25" draw:layer="layout" svg:width="4.802cm" svg:height="2.8cm" svg:x="19.901cm" svg:y="15.5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smil:additive="base"/>
                  <anim:animate smil:dur="0.5s" smil:fill="hold" smil:targetElement="id2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pinwheel" smil:targetElement="id21" anim:iterate-type="by-letter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  <anim:animate smil:dur="2s" smil:fill="hold" anim:sub-item="text" smil:attributeName="rotate" smil:values="720;0" smil:keyTimes="0;1"/>
                  <anim:animate smil:dur="2s" smil:fill="hold" anim:sub-item="text" smil:attributeName="height" smil:values="0;height" smil:keyTimes="0;1"/>
                  <anim:animate smil:dur="2s" smil:fill="hold" anim:sub-item="text" smil:attributeName="width" smil:values="0;width" smil:keyTimes="0;1"/>
                </anim:iterate>
                <anim:iterate smil:begin="0s" smil:fill="hold" presentation:node-type="with-previous" presentation:preset-class="entrance" presentation:preset-id="ooo-entrance-pinwheel" smil:targetElement="id22" anim:iterate-type="by-letter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  <anim:animate smil:dur="2s" smil:fill="hold" anim:sub-item="text" smil:attributeName="rotate" smil:values="720;0" smil:keyTimes="0;1"/>
                  <anim:animate smil:dur="2s" smil:fill="hold" anim:sub-item="text" smil:attributeName="height" smil:values="0;height" smil:keyTimes="0;1"/>
                  <anim:animate smil:dur="2s" smil:fill="hold" anim:sub-item="text" smil:attributeName="width" smil:values="0;width" smil:keyTimes="0;1"/>
                </anim:iterate>
                <anim:iterate smil:begin="0s" smil:fill="hold" presentation:node-type="with-previous" presentation:preset-class="entrance" presentation:preset-id="ooo-entrance-pinwheel" smil:targetElement="id23" anim:iterate-type="by-letter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  <anim:animate smil:dur="2s" smil:fill="hold" anim:sub-item="text" smil:attributeName="rotate" smil:values="720;0" smil:keyTimes="0;1"/>
                  <anim:animate smil:dur="2s" smil:fill="hold" anim:sub-item="text" smil:attributeName="height" smil:values="0;height" smil:keyTimes="0;1"/>
                  <anim:animate smil:dur="2s" smil:fill="hold" anim:sub-item="text" smil:attributeName="width" smil:values="0;width" smil:keyTimes="0;1"/>
                </anim:iterate>
                <anim:iterate smil:begin="0s" smil:fill="hold" presentation:node-type="with-previous" presentation:preset-class="entrance" presentation:preset-id="ooo-entrance-pinwheel" smil:targetElement="id24" anim:iterate-type="by-letter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  <anim:animate smil:dur="2s" smil:fill="hold" anim:sub-item="text" smil:attributeName="rotate" smil:values="720;0" smil:keyTimes="0;1"/>
                  <anim:animate smil:dur="2s" smil:fill="hold" anim:sub-item="text" smil:attributeName="height" smil:values="0;height" smil:keyTimes="0;1"/>
                  <anim:animate smil:dur="2s" smil:fill="hold" anim:sub-item="text" smil:attributeName="width" smil:values="0;width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xit" presentation:preset-id="ooo-exit-fly-out" presentation:preset-sub-type="from-bottom" smil:targetElement="id21" anim:iterate-type="by-letter">
                  <anim:animate smil:dur="0.5s" anim:sub-item="text" smil:attributeName="x" smil:values="x;x" smil:keyTimes="0;1" smil:additive="base"/>
                  <anim:animate smil:dur="0.5s" anim:sub-item="text" smil:attributeName="y" smil:values="y;1+height/2" smil:keyTimes="0;1" smil:additive="base"/>
                  <anim:set smil:begin="0.499s" smil:dur="0.001s" smil:fill="hold" anim:sub-item="text" smil:attributeName="visibility" smil:to="hidden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xit" presentation:preset-id="ooo-exit-fly-out" presentation:preset-sub-type="from-bottom" smil:targetElement="id23" anim:iterate-type="by-letter">
                  <anim:animate smil:dur="0.5s" anim:sub-item="text" smil:attributeName="x" smil:values="x;x" smil:keyTimes="0;1" smil:additive="base"/>
                  <anim:animate smil:dur="0.5s" anim:sub-item="text" smil:attributeName="y" smil:values="y;1+height/2" smil:keyTimes="0;1" smil:additive="base"/>
                  <anim:set smil:begin="0.499s" smil:dur="0.001s" smil:fill="hold" anim:sub-item="text" smil:attributeName="visibility" smil:to="hidden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xit" presentation:preset-id="ooo-exit-fly-out" presentation:preset-sub-type="from-bottom" smil:targetElement="id24" anim:iterate-type="by-letter">
                  <anim:animate smil:dur="0.5s" anim:sub-item="text" smil:attributeName="x" smil:values="x;x" smil:keyTimes="0;1" smil:additive="base"/>
                  <anim:animate smil:dur="0.5s" anim:sub-item="text" smil:attributeName="y" smil:values="y;1+height/2" smil:keyTimes="0;1" smil:additive="base"/>
                  <anim:set smil:begin="0.499s" smil:dur="0.001s" smil:fill="hold" anim:sub-item="text" smil:attributeName="visibility" smil:to="hidden"/>
                </anim:iterate>
              </anim:par>
            </anim:par>
            <anim:par smil:begin="next" smil:fill="hold">
              <anim:par smil:begin="0s" smil:fill="hold">
                <anim:iterate smil:begin="0s" presentation:node-type="on-click" presentation:preset-class="emphasis" presentation:preset-id="ooo-emphasis-bold-reveal" smil:targetElement="id22" anim:iterate-type="by-letter">
                  <anim:set smil:dur="indefinite" anim:sub-item="text" smil:attributeName="font-weight" smil:to="bold"/>
                </anim:iterate>
              </anim:par>
            </anim:par>
            <anim:par smil:begin="next" smil:fill="hold">
              <anim:par smil:begin="0s" smil:fill="hold">
                <anim:iterate smil:begin="0s" smil:fill="hold" smil:accelerate="0.5" smil:decelerate="0.5" presentation:node-type="on-click" presentation:preset-class="motion-path" presentation:preset-id="ppt_motionpath_0" smil:targetElement="id22" anim:iterate-type="by-letter">
                  <anim:animateMotion smil:dur="2s" smil:fill="hold" anim:sub-item="text" svg:path="M 1.38889 -6 1.80765 -6 C -0.01754 0.00301 -0.02778 0.00672 -0.04254 0.0197 C -0.04584 0.02271 -0.05035 0.02178 -0.054 0.0241 C -0.06233 0.02874 -0.05938 0.02804 -0.06719 0.03499 C -0.07413 0.04125 -0.07986 0.0482 -0.08681 0.05469 C -0.09011 0.05771 -0.09341 0.06049 -0.0967 0.0635 C -0.09827 0.06489 -0.10156 0.0679 -0.10156 0.0679 C -0.10469 0.07972 -0.11094 0.08922 -0.11476 0.10081 C -0.1191 0.11379 -0.12136 0.1263 -0.12292 0.14021 C -0.1224 0.15852 -0.12275 0.17682 -0.12136 0.1949 C -0.12066 0.20371 -0.11094 0.21993 -0.10816 0.22549 C -0.1007 0.24056 -0.09341 0.25469 -0.08195 0.26489 C -0.07205 0.2737 -0.06268 0.27601 -0.05243 0.28227 C -0.0375 0.29131 -0.04167 0.29293 -0.02292 0.29548 C -0.00382 0.2934 0.01528 0.29224 0.03437 0.28899 C 0.05173 0.28598 0.06128 0.25284 0.07222 0.2387 C 0.07534 0.22804 0.0776 0.22016 0.08194 0.2102 C 0.08316 0.20371 0.08524 0.19467 0.08524 0.18818 C 0.08524 0.14044 0.08889 0.10127 0.06562 0.06582 C 0.05833 0.05492 0.05521 0.04774 0.04427 0.0438 C 0.03611 0.04519 0.02778 0.04635 0.01962 0.0482 C 0.00972 0.05029 0.00121 0.06141 -0.00816 0.06582 C -0.01823 0.07926 -0.03525 0.08714 -0.04913 0.08969 C -0.05625 0.08899 -0.06337 0.08876 -0.07049 0.0876 C -0.07639 0.08667 -0.08577 0.07671 -0.08854 0.07439 C -0.10261 0.06234 -0.10504 0.04218 -0.11302 0.0241 C -0.11354 0.02039 -0.11424 0.01692 -0.11476 0.01321 C -0.1158 0.00579 -0.11806 -0.00857 -0.11806 -0.00857 C -0.11406 -0.04218 -0.11719 -0.05817 -0.09341 -0.06559 C -0.0507 -0.0584 -0.01007 -0.03754 0.03125 -0.02178 C 0.06649 -0.0241 0.05746 -0.0197 0.07708 -0.03268 C 0.08889 -0.05632 0.09739 -0.08204 0.1033 -0.10939 C 0.10416 -0.12028 0.10677 -0.13117 0.10659 -0.14206 C 0.10625 -0.16037 0.10503 -0.17868 0.1033 -0.19699 C 0.10208 -0.20927 0.09548 -0.22596 0.08854 -0.23407 C 0.08611 -0.23685 0.08281 -0.23778 0.08038 -0.24056 C 0.07656 -0.24496 0.07413 -0.25122 0.07048 -0.25585 C 0.06163 -0.26674 0.04288 -0.27509 0.03437 -0.27995 C 0.03003 -0.2825 0.02708 -0.28806 0.02291 -0.29108 C 0.0026 -0.30545 -0.01823 -0.31425 -0.04097 -0.31935 C -0.04757 -0.32074 -0.054 -0.3226 -0.06059 -0.32375 C -0.06927 -0.32538 -0.08681 -0.32816 -0.08681 -0.32816 C -0.22413 -0.32607 -0.18056 -0.3365 -0.24097 -0.31935 C -0.24479 -0.31657 -0.24879 -0.31402 -0.25243 -0.31078 C -0.25469 -0.30869 -0.2566 -0.30591 -0.25903 -0.30406 C -0.27118 -0.29432 -0.28438 -0.28806 -0.29514 -0.27555 C -0.30764 -0.26118 -0.31337 -0.24056 -0.32448 -0.22526 C -0.32847 -0.20533 -0.32292 -0.22758 -0.33108 -0.20997 C -0.33594 -0.1993 -0.33681 -0.1861 -0.34097 -0.17497 C -0.34827 -0.12352 -0.34514 -0.07625 -0.32778 -0.03059 C -0.32205 -0.0153 -0.31771 0.00417 -0.3099 0.01761 C -0.30382 0.02781 -0.29722 0.03731 -0.29184 0.0482 C -0.2849 0.06211 -0.27778 0.07578 -0.26875 0.0876 C -0.2658 0.10012 -0.26945 0.08806 -0.26233 0.10081 C -0.25695 0.11054 -0.25191 0.12654 -0.24427 0.13349 C -0.24236 0.14114 -0.23941 0.14786 -0.23768 0.1555 C -0.23959 0.19096 -0.23559 0.19027 -0.25903 0.1949 C -0.28143 0.19421 -0.30382 0.19397 -0.32622 0.19258 C -0.32795 0.19258 -0.33108 0.1905 -0.33108 0.1905"/>
                </anim:iterate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group-id="0" presentation:preset-class="entrance" presentation:preset-id="ooo-entrance-sling">
                  <anim:set smil:begin="0s" smil:dur="0.001s" smil:fill="hold" smil:targetElement="id25" smil:attributeName="visibility" smil:to="visible"/>
                  <anim:animate smil:dur="0.5s" smil:fill="hold" smil:targetElement="id25" smil:attributeName="rotate" smil:values="90;90;90;0" smil:keyTimes="0;0.8;0.8;1"/>
                  <anim:animate smil:dur="0.5s" smil:fill="hold" smil:targetElement="id25" smil:attributeName="x" smil:values="-1;0.949999988079071;x" smil:keyTimes="0;0.5;1"/>
                  <anim:animate smil:dur="0.5s" smil:fill="hold" smil:targetElement="id25" smil:attributeName="y" smil:values="y;y" smil:keyTimes="0;1"/>
                  <anim:transitionFilter smil:dur="0.5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AutoShape 7" draw:style-name="gr13" draw:text-style-name="P5" draw:id="id26" draw:layer="layout" svg:width="10.998cm" svg:height="10.998cm" svg:x="3.1cm" svg:y="5.52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presentation:style-name="pr3" draw:text-style-name="P5" draw:layer="layout" svg:width="22.86cm" svg:height="3.303cm" svg:x="1.27cm" svg:y="0.699cm" presentation:class="title" presentation:user-transformed="true">
          <draw:text-box>
            <text:p text:style-name="P9"><text:span text:style-name="T6">8 cm <text:s/>= <text:s/>? mm</text:span></text:p>
          </draw:text-box>
        </draw:frame>
        <draw:frame presentation:style-name="pr4" draw:text-style-name="P5" draw:layer="layout" svg:width="5.001cm" svg:height="12.573cm" svg:x="15.9cm" svg:y="4.326cm" presentation:class="outline" presentation:user-transformed="true">
          <draw:text-box>
            <text:p text:id="id27" text:style-name="P10"><text:span text:style-name="T7">8</text:span></text:p>
            <text:p text:id="id29" text:style-name="P10"><text:span text:style-name="T7">16</text:span></text:p>
            <text:p text:id="id28" text:style-name="P10"><text:span text:style-name="T7">80</text:span></text:p>
            <text:p text:id="id30" text:style-name="P10"><text:span text:style-name="T7">18</text:span></text:p>
          </draw:text-box>
        </draw:frame>
        <draw:custom-shape draw:name="AutoShape 6" draw:style-name="gr6" draw:text-style-name="P5" draw:id="id31" draw:layer="layout" svg:width="4.802cm" svg:height="2.8cm" svg:x="19.901cm" svg:y="15.5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  <anim:animate smil:dur="2s" smil:fill="hold" smil:targetElement="id27" anim:sub-item="text" smil:attributeName="rotate" smil:values="720;0" smil:keyTimes="0;1"/>
                  <anim:animate smil:dur="2s" smil:fill="hold" smil:targetElement="id27" anim:sub-item="text" smil:attributeName="height" smil:values="0;height" smil:keyTimes="0;1"/>
                  <anim:animate smil:dur="2s" smil:fill="hold" smil:targetElement="id27" anim:sub-item="text" smil:attributeName="width" smil:values="0;width" smil:keyTimes="0;1"/>
                </anim:par>
                <anim:iterate smil:begin="0s" smil:fill="hold" presentation:node-type="with-previous" presentation:preset-class="entrance" presentation:preset-id="ooo-entrance-pinwheel" smil:targetElement="id28" anim:iterate-type="by-letter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  <anim:animate smil:dur="2s" smil:fill="hold" anim:sub-item="text" smil:attributeName="rotate" smil:values="720;0" smil:keyTimes="0;1"/>
                  <anim:animate smil:dur="2s" smil:fill="hold" anim:sub-item="text" smil:attributeName="height" smil:values="0;height" smil:keyTimes="0;1"/>
                  <anim:animate smil:dur="2s" smil:fill="hold" anim:sub-item="text" smil:attributeName="width" smil:values="0;width" smil:keyTimes="0;1"/>
                </anim:iterate>
                <anim:iterate smil:begin="0s" smil:fill="hold" presentation:node-type="with-previous" presentation:preset-class="entrance" presentation:preset-id="ooo-entrance-pinwheel" smil:targetElement="id29" anim:iterate-type="by-letter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  <anim:animate smil:dur="2s" smil:fill="hold" anim:sub-item="text" smil:attributeName="rotate" smil:values="720;0" smil:keyTimes="0;1"/>
                  <anim:animate smil:dur="2s" smil:fill="hold" anim:sub-item="text" smil:attributeName="height" smil:values="0;height" smil:keyTimes="0;1"/>
                  <anim:animate smil:dur="2s" smil:fill="hold" anim:sub-item="text" smil:attributeName="width" smil:values="0;width" smil:keyTimes="0;1"/>
                </anim:iterate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  <anim:animate smil:dur="2s" smil:fill="hold" smil:targetElement="id30" anim:sub-item="text" smil:attributeName="rotate" smil:values="720;0" smil:keyTimes="0;1"/>
                  <anim:animate smil:dur="2s" smil:fill="hold" smil:targetElement="id30" anim:sub-item="text" smil:attributeName="height" smil:values="0;height" smil:keyTimes="0;1"/>
                  <anim:animate smil:dur="2s" smil:fill="hold" smil:targetElement="id30" anim:sub-item="text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7" anim:sub-item="text" smil:attributeName="x" smil:values="x;x" smil:keyTimes="0;1" smil:additive="base"/>
                  <anim:animate smil:dur="0.5s" smil:targetElement="id27" anim:sub-item="text" smil:attributeName="y" smil:values="y;1+height/2" smil:keyTimes="0;1" smil:additive="base"/>
                  <anim:set smil:begin="0.499s" smil:dur="0.001s" smil:fill="hold" smil:targetElement="id27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0" anim:sub-item="text" smil:attributeName="x" smil:values="x;x" smil:keyTimes="0;1" smil:additive="base"/>
                  <anim:animate smil:dur="0.5s" smil:targetElement="id30" anim:sub-item="text" smil:attributeName="y" smil:values="y;1+height/2" smil:keyTimes="0;1" smil:additive="base"/>
                  <anim:set smil:begin="0.499s" smil:dur="0.001s" smil:fill="hold" smil:targetElement="id30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xit" presentation:preset-id="ooo-exit-fly-out" presentation:preset-sub-type="from-bottom" smil:targetElement="id29" anim:iterate-type="by-letter">
                  <anim:animate smil:dur="0.5s" anim:sub-item="text" smil:attributeName="x" smil:values="x;x" smil:keyTimes="0;1" smil:additive="base"/>
                  <anim:animate smil:dur="0.5s" anim:sub-item="text" smil:attributeName="y" smil:values="y;1+height/2" smil:keyTimes="0;1" smil:additive="base"/>
                  <anim:set smil:begin="0.499s" smil:dur="0.001s" smil:fill="hold" anim:sub-item="text" smil:attributeName="visibility" smil:to="hidden"/>
                </anim:iterate>
              </anim:par>
            </anim:par>
            <anim:par smil:begin="next" smil:fill="hold">
              <anim:par smil:begin="0s" smil:fill="hold">
                <anim:iterate smil:begin="0s" presentation:node-type="on-click" presentation:preset-class="emphasis" presentation:preset-id="ooo-emphasis-bold-reveal" smil:targetElement="id28" anim:iterate-type="by-letter">
                  <anim:set smil:dur="indefinite" anim:sub-item="text" smil:attributeName="font-weight" smil:to="bold"/>
                </anim:iterate>
              </anim:par>
            </anim:par>
            <anim:par smil:begin="next" smil:fill="hold">
              <anim:par smil:begin="0s" smil:fill="hold">
                <anim:iterate smil:begin="0s" smil:fill="hold" smil:accelerate="0.5" smil:decelerate="0.5" presentation:node-type="on-click" presentation:preset-class="motion-path" presentation:preset-id="ppt_motionpath_0" smil:targetElement="id28" anim:iterate-type="by-letter">
                  <anim:animateMotion smil:dur="2s" smil:fill="hold" anim:sub-item="text" svg:path="M 0.00035 0.04936 C 0.00087 0.05515 0.00104 0.06095 0.00191 0.06674 C 0.0026 0.07138 0.00521 0.07995 0.00521 0.07995 C 0.00347 0.12815 0.01094 0.2234 -0.03733 0.24403 C -0.05208 0.24333 -0.06684 0.2438 -0.0816 0.24194 C -0.09618 0.24009 -0.0875 0.23847 -0.09636 0.23082 C -0.09879 0.22873 -0.10191 0.22804 -0.10451 0.22642 C -0.10747 0.22456 -0.11024 0.22225 -0.11285 0.21993 C -0.1257 0.20857 -0.1125 0.21854 -0.12743 0.20255 C -0.13004 0.19977 -0.13333 0.19861 -0.13576 0.19583 C -0.14826 0.18192 -0.15573 0.16477 -0.16684 0.14994 C -0.16736 0.14693 -0.16754 0.14391 -0.16858 0.14113 C -0.17031 0.1365 -0.175 0.12815 -0.175 0.12815 C -0.17708 0.11773 -0.17969 0.10776 -0.1816 0.09733 C -0.18108 0.07763 -0.18195 0.0577 -0.18004 0.03824 C -0.17899 0.02758 -0.16754 0.02479 -0.16198 0.02294 C -0.1474 0.01807 -0.13177 0.01437 -0.11771 0.00764 C -0.09965 0.00904 -0.0816 0.01019 -0.06354 0.01205 C -0.05208 0.01321 -0.04063 0.02062 -0.02917 0.02294 C -0.01424 0.02966 0.00121 0.03499 0.01667 0.03824 C 0.02448 0.04333 0.0316 0.0438 0.03976 0.04704 C 0.06962 0.05863 0.04878 0.05399 0.07083 0.05793 C 0.09809 0.05654 0.12552 0.05562 0.15278 0.05376 C 0.18594 0.05145 0.20972 0.02201 0.23472 -0.00325 C 0.24097 -0.0095 0.24375 -0.02179 0.24948 -0.02944 C 0.25382 -0.04404 0.25816 -0.05864 0.26267 -0.07324 C 0.26476 -0.08714 0.26719 -0.10105 0.26927 -0.11495 C 0.27066 -0.12422 0.27257 -0.14322 0.27257 -0.14322 C 0.27118 -0.19792 0.28194 -0.26512 0.25451 -0.31171 C 0.25174 -0.32283 0.25451 -0.31495 0.24792 -0.32492 C 0.23507 -0.34438 0.22448 -0.35134 0.20521 -0.35551 C 0.18142 -0.36686 0.15434 -0.35597 0.12986 -0.3511 C 0.12205 -0.34415 0.11771 -0.34253 0.1118 -0.3314 C 0.10521 -0.31889 0.10451 -0.29989 0.10364 -0.28552 C 0.0993 -0.21599 0.10746 -0.24311 0.09375 -0.20672 C 0.09097 -0.19954 0.08854 -0.2007 0.08403 -0.19792 C 0.0691 -0.18888 0.06927 -0.18563 0.05278 -0.18262 C 0.04028 -0.18332 0.0276 -0.18378 0.0151 -0.18494 C 0.00208 -0.1861 -0.00972 -0.19514 -0.02257 -0.19792 C -0.03212 -0.20255 -0.03976 -0.20417 -0.05052 -0.20672 C -0.07465 -0.21252 -0.09879 -0.22225 -0.12257 -0.23083 C -0.1684 -0.22944 -0.21441 -0.2292 -0.26024 -0.22642 C -0.28021 -0.22526 -0.2967 -0.20649 -0.31441 -0.19792 C -0.31858 -0.18981 -0.32899 -0.18077 -0.33576 -0.17613 C -0.33681 -0.17312 -0.33767 -0.17011 -0.33906 -0.16733 C -0.34045 -0.16478 -0.34288 -0.16362 -0.34392 -0.16084 C -0.34566 -0.15667 -0.34583 -0.1518 -0.34722 -0.14763 C -0.34809 -0.14531 -0.34948 -0.14322 -0.35052 -0.14114 C -0.35399 -0.12723 -0.35434 -0.11379 -0.35695 -0.09942 C -0.35573 -0.0547 -0.36076 -0.04033 -0.34392 -0.00974 C -0.34271 -0.00533 -0.34254 -0.0007 -0.34063 0.00324 C -0.33247 0.02016 -0.31997 0.03291 -0.31111 0.04936 C -0.30972 0.05191 -0.3092 0.05539 -0.30781 0.05793 C -0.29636 0.07949 -0.28351 0.09733 -0.2783 0.12375 C -0.28056 0.15411 -0.27656 0.15342 -0.29809 0.14994 C -0.30191 0.14623 -0.30608 0.14322 -0.30955 0.13905 C -0.31302 0.13488 -0.31597 0.13024 -0.31927 0.12584 C -0.32066 0.12398 -0.32101 0.12097 -0.32257 0.11935 C -0.32552 0.11587 -0.32917 0.11355 -0.33247 0.11054 C -0.33386 0.10938 -0.33733 0.10846 -0.33733 0.10846"/>
                </anim:iterate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group-id="0" presentation:preset-class="entrance" presentation:preset-id="ooo-entrance-sling">
                  <anim:set smil:begin="0s" smil:dur="0.001s" smil:fill="hold" smil:targetElement="id31" smil:attributeName="visibility" smil:to="visible"/>
                  <anim:animate smil:dur="0.5s" smil:fill="hold" smil:targetElement="id31" smil:attributeName="rotate" smil:values="90;90;90;0" smil:keyTimes="0;0.8;0.8;1"/>
                  <anim:animate smil:dur="0.5s" smil:fill="hold" smil:targetElement="id31" smil:attributeName="x" smil:values="-1;0.949999988079071;x" smil:keyTimes="0;0.5;1"/>
                  <anim:animate smil:dur="0.5s" smil:fill="hold" smil:targetElement="id31" smil:attributeName="y" smil:values="y;y" smil:keyTimes="0;1"/>
                  <anim:transitionFilter smil:dur="0.5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AutoShape 7" draw:style-name="gr13" draw:text-style-name="P5" draw:id="id32" draw:layer="layout" svg:width="10.998cm" svg:height="10.998cm" svg:x="3.1cm" svg:y="5.52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presentation:style-name="pr3" draw:text-style-name="P5" draw:layer="layout" svg:width="22.86cm" svg:height="3.303cm" svg:x="1.27cm" svg:y="0.699cm" presentation:class="title" presentation:user-transformed="true">
          <draw:text-box>
            <text:p text:style-name="P9"><text:span text:style-name="T6">1 km <text:s/>= <text:s/>? m</text:span></text:p>
          </draw:text-box>
        </draw:frame>
        <draw:frame presentation:style-name="pr4" draw:text-style-name="P5" draw:layer="layout" svg:width="5.001cm" svg:height="12.573cm" svg:x="15.9cm" svg:y="4.326cm" presentation:class="outline" presentation:user-transformed="true">
          <draw:text-box>
            <text:p text:id="id33" text:style-name="P10"><text:span text:style-name="T7">1000</text:span></text:p>
            <text:p text:id="id34" text:style-name="P10"><text:span text:style-name="T7">100</text:span></text:p>
            <text:p text:id="id35" text:style-name="P10"><text:span text:style-name="T7">10</text:span></text:p>
            <text:p text:id="id36" text:style-name="P10"><text:span text:style-name="T7">1</text:span></text:p>
          </draw:text-box>
        </draw:frame>
        <draw:custom-shape draw:name="AutoShape 6" draw:style-name="gr6" draw:text-style-name="P5" draw:id="id37" draw:layer="layout" svg:width="4.802cm" svg:height="2.8cm" svg:x="19.901cm" svg:y="15.5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smil:additive="base"/>
                  <anim:animate smil:dur="0.5s" smil:fill="hold" smil:targetElement="id3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pinwheel" smil:targetElement="id33" anim:iterate-type="by-letter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  <anim:animate smil:dur="2s" smil:fill="hold" anim:sub-item="text" smil:attributeName="rotate" smil:values="720;0" smil:keyTimes="0;1"/>
                  <anim:animate smil:dur="2s" smil:fill="hold" anim:sub-item="text" smil:attributeName="height" smil:values="0;height" smil:keyTimes="0;1"/>
                  <anim:animate smil:dur="2s" smil:fill="hold" anim:sub-item="text" smil:attributeName="width" smil:values="0;width" smil:keyTimes="0;1"/>
                </anim:iterate>
                <anim:iterate smil:begin="0s" smil:fill="hold" presentation:node-type="with-previous" presentation:preset-class="entrance" presentation:preset-id="ooo-entrance-pinwheel" smil:targetElement="id34" anim:iterate-type="by-letter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  <anim:animate smil:dur="2s" smil:fill="hold" anim:sub-item="text" smil:attributeName="rotate" smil:values="720;0" smil:keyTimes="0;1"/>
                  <anim:animate smil:dur="2s" smil:fill="hold" anim:sub-item="text" smil:attributeName="height" smil:values="0;height" smil:keyTimes="0;1"/>
                  <anim:animate smil:dur="2s" smil:fill="hold" anim:sub-item="text" smil:attributeName="width" smil:values="0;width" smil:keyTimes="0;1"/>
                </anim:iterate>
                <anim:iterate smil:begin="0s" smil:fill="hold" presentation:node-type="with-previous" presentation:preset-class="entrance" presentation:preset-id="ooo-entrance-pinwheel" smil:targetElement="id35" anim:iterate-type="by-letter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  <anim:animate smil:dur="2s" smil:fill="hold" anim:sub-item="text" smil:attributeName="rotate" smil:values="720;0" smil:keyTimes="0;1"/>
                  <anim:animate smil:dur="2s" smil:fill="hold" anim:sub-item="text" smil:attributeName="height" smil:values="0;height" smil:keyTimes="0;1"/>
                  <anim:animate smil:dur="2s" smil:fill="hold" anim:sub-item="text" smil:attributeName="width" smil:values="0;width" smil:keyTimes="0;1"/>
                </anim:iterate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  <anim:animate smil:dur="2s" smil:fill="hold" smil:targetElement="id36" anim:sub-item="text" smil:attributeName="rotate" smil:values="720;0" smil:keyTimes="0;1"/>
                  <anim:animate smil:dur="2s" smil:fill="hold" smil:targetElement="id36" anim:sub-item="text" smil:attributeName="height" smil:values="0;height" smil:keyTimes="0;1"/>
                  <anim:animate smil:dur="2s" smil:fill="hold" smil:targetElement="id36" anim:sub-item="text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6" anim:sub-item="text" smil:attributeName="x" smil:values="x;x" smil:keyTimes="0;1" smil:additive="base"/>
                  <anim:animate smil:dur="0.5s" smil:targetElement="id36" anim:sub-item="text" smil:attributeName="y" smil:values="y;1+height/2" smil:keyTimes="0;1" smil:additive="base"/>
                  <anim:set smil:begin="0.499s" smil:dur="0.001s" smil:fill="hold" smil:targetElement="id36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xit" presentation:preset-id="ooo-exit-fly-out" presentation:preset-sub-type="from-bottom" smil:targetElement="id34" anim:iterate-type="by-letter">
                  <anim:animate smil:dur="0.5s" anim:sub-item="text" smil:attributeName="x" smil:values="x;x" smil:keyTimes="0;1" smil:additive="base"/>
                  <anim:animate smil:dur="0.5s" anim:sub-item="text" smil:attributeName="y" smil:values="y;1+height/2" smil:keyTimes="0;1" smil:additive="base"/>
                  <anim:set smil:begin="0.499s" smil:dur="0.001s" smil:fill="hold" anim:sub-item="text" smil:attributeName="visibility" smil:to="hidden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xit" presentation:preset-id="ooo-exit-fly-out" presentation:preset-sub-type="from-bottom" smil:targetElement="id35" anim:iterate-type="by-letter">
                  <anim:animate smil:dur="0.5s" anim:sub-item="text" smil:attributeName="x" smil:values="x;x" smil:keyTimes="0;1" smil:additive="base"/>
                  <anim:animate smil:dur="0.5s" anim:sub-item="text" smil:attributeName="y" smil:values="y;1+height/2" smil:keyTimes="0;1" smil:additive="base"/>
                  <anim:set smil:begin="0.499s" smil:dur="0.001s" smil:fill="hold" anim:sub-item="text" smil:attributeName="visibility" smil:to="hidden"/>
                </anim:iterate>
              </anim:par>
            </anim:par>
            <anim:par smil:begin="next" smil:fill="hold">
              <anim:par smil:begin="0s" smil:fill="hold">
                <anim:iterate smil:begin="0s" smil:repeatCount="1" presentation:node-type="on-click" presentation:preset-class="emphasis" presentation:preset-id="ooo-emphasis-bold-reveal" smil:targetElement="id33" anim:iterate-type="by-letter">
                  <anim:set smil:dur="indefinite" anim:sub-item="text" smil:attributeName="font-weight" smil:to="bold"/>
                </anim:iterate>
              </anim:par>
            </anim:par>
            <anim:par smil:begin="next" smil:fill="hold">
              <anim:par smil:begin="0s" smil:fill="hold">
                <anim:iterate smil:begin="0s" smil:fill="hold" smil:accelerate="0.5" smil:decelerate="0.5" presentation:node-type="on-click" presentation:preset-class="motion-path" presentation:preset-id="ppt_motionpath_0" smil:targetElement="id33" anim:iterate-type="by-letter">
                  <anim:animateMotion smil:dur="2s" smil:fill="hold" anim:sub-item="text" svg:path="M -4.44444 -6 -6.45423 -6 C 0.00087 0.03754 -0.00295 0.07717 0.0099 0.11146 C 0.01042 0.11448 0.01024 0.11772 0.01146 0.12027 C 0.01424 0.12653 0.02136 0.13788 0.02136 0.13788 C 0.02552 0.15341 0.01962 0.13557 0.02795 0.14878 C 0.02952 0.15133 0.02969 0.1548 0.03125 0.15735 C 0.04271 0.17543 0.06754 0.18145 0.08368 0.18377 C 0.09236 0.18238 0.10156 0.18331 0.1099 0.17937 C 0.11285 0.17798 0.1257 0.15666 0.12795 0.15318 C 0.12952 0.14159 0.13351 0.13371 0.13611 0.12236 C 0.13837 0.11239 0.13924 0.10173 0.14097 0.09177 C 0.13767 0.05399 0.14306 0.02155 0.1132 0.01297 C 0.10365 0.0044 0.09479 0.00671 0.08368 0.00857 C 0.07205 0.01413 0.06667 0.03568 0.06233 0.05028 C 0.06042 0.07902 0.05434 0.10613 0.04757 0.13348 C 0.04705 0.14878 0.04757 0.16407 0.04601 0.17937 C 0.0441 0.19814 0.0382 0.21575 0.03455 0.23406 C 0.02257 0.29571 0.01389 0.3592 -0.04097 0.37195 C -0.04809 0.37126 -0.05555 0.37311 -0.06215 0.36963 C -0.07014 0.36546 -0.07639 0.35666 -0.08351 0.34993 C -0.125 0.31077 -0.14687 0.26303 -0.16059 0.19907 C -0.15955 0.17798 -0.15903 0.15666 -0.15729 0.13557 C -0.15642 0.12606 -0.14548 0.09941 -0.14427 0.09617 C -0.13611 0.07438 -0.12969 0.04866 -0.11962 0.02827 C -0.11788 0.01668 -0.11423 0.00671 -0.11146 -0.00441 C -0.1151 -0.04056 -0.1118 -0.03477 -0.12621 -0.05702 C -0.13455 -0.07 -0.12656 -0.06351 -0.13923 -0.07023 C -0.15798 -0.09085 -0.13976 -0.0737 -0.16059 -0.08552 C -0.16458 -0.08784 -0.16788 -0.09224 -0.17205 -0.0941 C -0.18108 -0.09804 -0.19097 -0.09734 -0.2 -0.10082 C -0.22691 -0.11102 -0.25417 -0.11936 -0.28194 -0.12492 C -0.4434 -0.11866 -0.40503 -0.12492 -0.49167 -0.10731 C -0.50382 -0.10198 -0.51684 -0.0992 -0.52951 -0.09642 C -0.53108 -0.09433 -0.53246 -0.09155 -0.53437 -0.08993 C -0.53576 -0.08854 -0.53785 -0.089 -0.53923 -0.08761 C -0.5434 -0.08297 -0.55069 -0.07231 -0.55069 -0.07231 C -0.55833 -0.04728 -0.5533 -0.00511 -0.53594 0.01297 C -0.53055 0.01853 -0.52014 0.02479 -0.51476 0.02827 C -0.50226 0.04495 -0.47743 0.05098 -0.46059 0.05677 C -0.44514 0.0621 -0.43021 0.06905 -0.41476 0.07438 C -0.40503 0.08203 -0.39514 0.08945 -0.38524 0.09617 C -0.38142 0.11077 -0.38646 0.09362 -0.37691 0.11378 C -0.375 0.11795 -0.37378 0.12259 -0.37205 0.12676 C -0.37101 0.12908 -0.36979 0.13116 -0.36875 0.13348 C -0.36423 0.15805 -0.3625 0.18725 -0.35399 0.20996 C -0.35087 0.23174 -0.34896 0.23336 -0.35243 0.26257 C -0.35278 0.26511 -0.35469 0.26674 -0.35573 0.26905 C -0.36111 0.28157 -0.36441 0.29385 -0.37205 0.30405 C -0.37031 0.32097 -0.37396 0.31703 -0.36719 0.32166"/>
                </anim:iterate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group-id="0" presentation:preset-class="entrance" presentation:preset-id="ooo-entrance-sling">
                  <anim:set smil:begin="0s" smil:dur="0.001s" smil:fill="hold" smil:targetElement="id37" smil:attributeName="visibility" smil:to="visible"/>
                  <anim:animate smil:dur="0.5s" smil:fill="hold" smil:targetElement="id37" smil:attributeName="rotate" smil:values="90;90;90;0" smil:keyTimes="0;0.8;0.8;1"/>
                  <anim:animate smil:dur="0.5s" smil:fill="hold" smil:targetElement="id37" smil:attributeName="x" smil:values="-1;0.949999988079071;x" smil:keyTimes="0;0.5;1"/>
                  <anim:animate smil:dur="0.5s" smil:fill="hold" smil:targetElement="id37" smil:attributeName="y" smil:values="y;y" smil:keyTimes="0;1"/>
                  <anim:transitionFilter smil:dur="0.5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AutoShape 7" draw:style-name="gr13" draw:text-style-name="P5" draw:id="id38" draw:layer="layout" svg:width="10.998cm" svg:height="10.998cm" svg:x="3.1cm" svg:y="5.52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presentation:style-name="pr3" draw:text-style-name="P5" draw:layer="layout" svg:width="22.86cm" svg:height="3.303cm" svg:x="1.27cm" svg:y="0.699cm" presentation:class="title" presentation:user-transformed="true">
          <draw:text-box>
            <text:p text:style-name="P9"><text:span text:style-name="T6">3 km <text:s/>= <text:s/>? m</text:span></text:p>
          </draw:text-box>
        </draw:frame>
        <draw:frame presentation:style-name="pr4" draw:text-style-name="P5" draw:layer="layout" svg:width="5.001cm" svg:height="12.573cm" svg:x="15.9cm" svg:y="4.326cm" presentation:class="outline" presentation:user-transformed="true">
          <draw:text-box>
            <text:p text:id="id39" text:style-name="P10"><text:span text:style-name="T7">3</text:span></text:p>
            <text:p text:id="id40" text:style-name="P10"><text:span text:style-name="T7">300</text:span></text:p>
            <text:p text:id="id41" text:style-name="P10"><text:span text:style-name="T7">3000</text:span></text:p>
            <text:p text:id="id42" text:style-name="P10"><text:span text:style-name="T7">30</text:span></text:p>
          </draw:text-box>
        </draw:frame>
        <draw:custom-shape draw:name="AutoShape 6" draw:style-name="gr6" draw:text-style-name="P5" draw:id="id43" draw:layer="layout" svg:width="4.802cm" svg:height="2.8cm" svg:x="19.901cm" svg:y="15.5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smil:additive="base"/>
                  <anim:animate smil:dur="0.5s" smil:fill="hold" smil:targetElement="id3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  <anim:animate smil:dur="2s" smil:fill="hold" smil:targetElement="id39" anim:sub-item="text" smil:attributeName="rotate" smil:values="720;0" smil:keyTimes="0;1"/>
                  <anim:animate smil:dur="2s" smil:fill="hold" smil:targetElement="id39" anim:sub-item="text" smil:attributeName="height" smil:values="0;height" smil:keyTimes="0;1"/>
                  <anim:animate smil:dur="2s" smil:fill="hold" smil:targetElement="id39" anim:sub-item="text" smil:attributeName="width" smil:values="0;width" smil:keyTimes="0;1"/>
                </anim:par>
                <anim:iterate smil:begin="0s" smil:fill="hold" presentation:node-type="with-previous" presentation:preset-class="entrance" presentation:preset-id="ooo-entrance-pinwheel" smil:targetElement="id40" anim:iterate-type="by-letter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  <anim:animate smil:dur="2s" smil:fill="hold" anim:sub-item="text" smil:attributeName="rotate" smil:values="720;0" smil:keyTimes="0;1"/>
                  <anim:animate smil:dur="2s" smil:fill="hold" anim:sub-item="text" smil:attributeName="height" smil:values="0;height" smil:keyTimes="0;1"/>
                  <anim:animate smil:dur="2s" smil:fill="hold" anim:sub-item="text" smil:attributeName="width" smil:values="0;width" smil:keyTimes="0;1"/>
                </anim:iterate>
                <anim:iterate smil:begin="0s" smil:fill="hold" presentation:node-type="with-previous" presentation:preset-class="entrance" presentation:preset-id="ooo-entrance-pinwheel" smil:targetElement="id41" anim:iterate-type="by-letter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  <anim:animate smil:dur="2s" smil:fill="hold" anim:sub-item="text" smil:attributeName="rotate" smil:values="720;0" smil:keyTimes="0;1"/>
                  <anim:animate smil:dur="2s" smil:fill="hold" anim:sub-item="text" smil:attributeName="height" smil:values="0;height" smil:keyTimes="0;1"/>
                  <anim:animate smil:dur="2s" smil:fill="hold" anim:sub-item="text" smil:attributeName="width" smil:values="0;width" smil:keyTimes="0;1"/>
                </anim:iterate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  <anim:animate smil:dur="2s" smil:fill="hold" smil:targetElement="id42" anim:sub-item="text" smil:attributeName="rotate" smil:values="720;0" smil:keyTimes="0;1"/>
                  <anim:animate smil:dur="2s" smil:fill="hold" smil:targetElement="id42" anim:sub-item="text" smil:attributeName="height" smil:values="0;height" smil:keyTimes="0;1"/>
                  <anim:animate smil:dur="2s" smil:fill="hold" smil:targetElement="id42" anim:sub-item="text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9" anim:sub-item="text" smil:attributeName="x" smil:values="x;x" smil:keyTimes="0;1" smil:additive="base"/>
                  <anim:animate smil:dur="0.5s" smil:targetElement="id39" anim:sub-item="text" smil:attributeName="y" smil:values="y;1+height/2" smil:keyTimes="0;1" smil:additive="base"/>
                  <anim:set smil:begin="0.499s" smil:dur="0.001s" smil:fill="hold" smil:targetElement="id39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2" anim:sub-item="text" smil:attributeName="x" smil:values="x;x" smil:keyTimes="0;1" smil:additive="base"/>
                  <anim:animate smil:dur="0.5s" smil:targetElement="id42" anim:sub-item="text" smil:attributeName="y" smil:values="y;1+height/2" smil:keyTimes="0;1" smil:additive="base"/>
                  <anim:set smil:begin="0.499s" smil:dur="0.001s" smil:fill="hold" smil:targetElement="id42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xit" presentation:preset-id="ooo-exit-fly-out" presentation:preset-sub-type="from-bottom" smil:targetElement="id40" anim:iterate-type="by-letter">
                  <anim:animate smil:dur="0.5s" anim:sub-item="text" smil:attributeName="x" smil:values="x;x" smil:keyTimes="0;1" smil:additive="base"/>
                  <anim:animate smil:dur="0.5s" anim:sub-item="text" smil:attributeName="y" smil:values="y;1+height/2" smil:keyTimes="0;1" smil:additive="base"/>
                  <anim:set smil:begin="0.499s" smil:dur="0.001s" smil:fill="hold" anim:sub-item="text" smil:attributeName="visibility" smil:to="hidden"/>
                </anim:iterate>
              </anim:par>
            </anim:par>
            <anim:par smil:begin="next" smil:fill="hold">
              <anim:par smil:begin="0s" smil:fill="hold">
                <anim:iterate smil:begin="0s" presentation:node-type="on-click" presentation:preset-class="emphasis" presentation:preset-id="ooo-emphasis-bold-reveal" smil:targetElement="id41" anim:iterate-type="by-letter">
                  <anim:set smil:dur="indefinite" anim:sub-item="text" smil:attributeName="font-weight" smil:to="bold"/>
                </anim:iterate>
              </anim:par>
            </anim:par>
            <anim:par smil:begin="next" smil:fill="hold">
              <anim:par smil:begin="0s" smil:fill="hold">
                <anim:iterate smil:begin="0s" smil:fill="hold" smil:accelerate="0.5" smil:decelerate="0.5" presentation:node-type="on-click" presentation:preset-class="motion-path" presentation:preset-id="ppt_motionpath_0" smil:targetElement="id41" anim:iterate-type="by-letter">
                  <anim:animateMotion smil:dur="2s" smil:fill="hold" anim:sub-item="text" svg:path="M -0.00747 0.04936 C -0.00556 0.06095 -0.00209 0.07068 0.00069 0.08204 C 0.00642 0.13233 0.03576 0.24542 -0.00903 0.25492 C -0.0415 0.25191 -0.07622 0.24982 -0.10573 0.22873 C -0.13143 0.21043 -0.14705 0.17636 -0.1599 0.14345 C -0.1625 0.13673 -0.17622 0.10707 -0.17952 0.09525 C -0.18316 0.0818 -0.18368 0.06744 -0.18611 0.05376 C -0.1816 0.00486 -0.19028 -0.00255 -0.16146 -0.00974 C -0.11181 -0.0438 -0.05 -0.01368 0.00573 -0.01205 C 0.02725 -0.00765 0.0467 0.0044 0.06788 0.00996 C 0.07309 0.01135 0.09218 0.0139 0.09583 0.01437 C 0.13472 0.01066 0.16302 0.01668 0.19427 -0.00765 C 0.19809 -0.01483 0.20191 -0.02225 0.20573 -0.02944 C 0.21059 -0.03871 0.21718 -0.06003 0.21718 -0.06003 C 0.22205 -0.10081 0.21406 -0.03894 0.22378 -0.09085 C 0.22621 -0.10383 0.22673 -0.11727 0.22864 -0.13025 C 0.22222 -0.19815 0.22274 -0.23778 0.19253 -0.28992 C 0.18906 -0.29595 0.18402 -0.30869 0.17951 -0.31402 C 0.16788 -0.32793 0.1533 -0.34369 0.13854 -0.3511 C 0.12951 -0.35574 0.12326 -0.35574 0.11389 -0.35991 C 0.10833 -0.36246 0.10312 -0.36663 0.09739 -0.36872 C 0.09149 -0.37103 0.07951 -0.37312 0.07951 -0.37312 C 0.05104 -0.37242 0.02274 -0.37266 -0.00573 -0.3708 C -0.01181 -0.37034 -0.01771 -0.36709 -0.02379 -0.3664 C -0.02604 -0.36617 -0.05903 -0.36315 -0.06979 -0.35991 C -0.08125 -0.35667 -0.09098 -0.3511 -0.10261 -0.34902 C -0.11598 -0.34299 -0.12986 -0.33581 -0.14358 -0.3314 C -0.15 -0.32932 -0.1632 -0.327 -0.1632 -0.327 C -0.17934 -0.31634 -0.1717 -0.32051 -0.18611 -0.31402 C -0.19914 -0.29664 -0.2 -0.29433 -0.20573 -0.27022 C -0.2099 -0.23361 -0.21302 -0.15574 -0.17622 -0.13882 C -0.17674 -0.14902 -0.17709 -0.15945 -0.17795 -0.16964 C -0.17952 -0.18934 -0.18941 -0.20649 -0.19757 -0.22202 C -0.19983 -0.22642 -0.20469 -0.22712 -0.20747 -0.23083 C -0.21059 -0.235 -0.21493 -0.24149 -0.21893 -0.24404 C -0.22066 -0.24519 -0.23507 -0.24844 -0.23525 -0.24844 C -0.24636 -0.25539 -0.25782 -0.25725 -0.26979 -0.25933 C -0.27795 -0.26675 -0.27257 -0.26327 -0.28611 -0.26582 C -0.29375 -0.26721 -0.30903 -0.27022 -0.30903 -0.27022 C -0.33316 -0.26953 -0.35729 -0.26999 -0.38125 -0.26814 C -0.38854 -0.26767 -0.40087 -0.26026 -0.40747 -0.25701 C -0.40903 -0.25632 -0.41233 -0.25493 -0.41233 -0.25493 C -0.42014 -0.24496 -0.42223 -0.24404 -0.42882 -0.23083 C -0.42986 -0.22874 -0.43212 -0.22434 -0.43212 -0.22434 C -0.43368 -0.21576 -0.43646 -0.20858 -0.43854 -0.20023 C -0.4375 -0.17103 -0.43716 -0.14183 -0.43525 -0.11263 C -0.43455 -0.10105 -0.42848 -0.08899 -0.42379 -0.07972 C -0.4158 -0.06373 -0.41111 -0.04635 -0.39931 -0.03384 C -0.39636 -0.02735 -0.39479 -0.0197 -0.39098 -0.01414 C -0.3882 -0.00997 -0.38438 -0.00719 -0.38125 -0.00325 C -0.36407 0.01831 -0.34497 0.03545 -0.33212 0.06234 C -0.33004 0.07253 -0.32795 0.07902 -0.33212 0.09084 C -0.33473 0.09826 -0.3467 0.10938 -0.35174 0.11494 C -0.35591 0.11958 -0.3665 0.12375 -0.3665 0.12375"/>
                </anim:iterate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group-id="0" presentation:preset-class="entrance" presentation:preset-id="ooo-entrance-sling">
                  <anim:set smil:begin="0s" smil:dur="0.001s" smil:fill="hold" smil:targetElement="id43" smil:attributeName="visibility" smil:to="visible"/>
                  <anim:animate smil:dur="0.5s" smil:fill="hold" smil:targetElement="id43" smil:attributeName="rotate" smil:values="90;90;90;0" smil:keyTimes="0;0.8;0.8;1"/>
                  <anim:animate smil:dur="0.5s" smil:fill="hold" smil:targetElement="id43" smil:attributeName="x" smil:values="-1;0.949999988079071;x" smil:keyTimes="0;0.5;1"/>
                  <anim:animate smil:dur="0.5s" smil:fill="hold" smil:targetElement="id43" smil:attributeName="y" smil:values="y;y" smil:keyTimes="0;1"/>
                  <anim:transitionFilter smil:dur="0.5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AutoShape 7" draw:style-name="gr13" draw:text-style-name="P5" draw:id="id44" draw:layer="layout" svg:width="10.998cm" svg:height="10.998cm" svg:x="3.1cm" svg:y="5.52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presentation:style-name="pr3" draw:text-style-name="P5" draw:layer="layout" svg:width="22.86cm" svg:height="3.303cm" svg:x="1.27cm" svg:y="0.699cm" presentation:class="title" presentation:user-transformed="true">
          <draw:text-box>
            <text:p text:style-name="P9"><text:span text:style-name="T6">5 dm <text:s/>= <text:s/>? cm </text:span></text:p>
          </draw:text-box>
        </draw:frame>
        <draw:frame presentation:style-name="pr4" draw:text-style-name="P5" draw:layer="layout" svg:width="5.001cm" svg:height="12.573cm" svg:x="15.9cm" svg:y="4.326cm" presentation:class="outline" presentation:user-transformed="true">
          <draw:text-box>
            <text:p text:id="id45" text:style-name="P10"><text:span text:style-name="T7">500</text:span></text:p>
            <text:p text:id="id46" text:style-name="P10"><text:span text:style-name="T7">50</text:span></text:p>
            <text:p text:id="id47" text:style-name="P10"><text:span text:style-name="T7">5</text:span></text:p>
            <text:p text:id="id48" text:style-name="P10"><text:span text:style-name="T7">5000</text:span></text:p>
          </draw:text-box>
        </draw:frame>
        <draw:custom-shape draw:name="AutoShape 6" draw:style-name="gr6" draw:text-style-name="P5" draw:id="id49" draw:layer="layout" svg:width="4.802cm" svg:height="2.8cm" svg:x="19.901cm" svg:y="15.5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 smil:additive="base"/>
                  <anim:animate smil:dur="0.5s" smil:fill="hold" smil:targetElement="id4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pinwheel" smil:targetElement="id45" anim:iterate-type="by-letter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  <anim:animate smil:dur="2s" smil:fill="hold" anim:sub-item="text" smil:attributeName="rotate" smil:values="720;0" smil:keyTimes="0;1"/>
                  <anim:animate smil:dur="2s" smil:fill="hold" anim:sub-item="text" smil:attributeName="height" smil:values="0;height" smil:keyTimes="0;1"/>
                  <anim:animate smil:dur="2s" smil:fill="hold" anim:sub-item="text" smil:attributeName="width" smil:values="0;width" smil:keyTimes="0;1"/>
                </anim:iterate>
                <anim:iterate smil:begin="0s" smil:fill="hold" presentation:node-type="with-previous" presentation:preset-class="entrance" presentation:preset-id="ooo-entrance-pinwheel" smil:targetElement="id46" anim:iterate-type="by-letter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  <anim:animate smil:dur="2s" smil:fill="hold" anim:sub-item="text" smil:attributeName="rotate" smil:values="720;0" smil:keyTimes="0;1"/>
                  <anim:animate smil:dur="2s" smil:fill="hold" anim:sub-item="text" smil:attributeName="height" smil:values="0;height" smil:keyTimes="0;1"/>
                  <anim:animate smil:dur="2s" smil:fill="hold" anim:sub-item="text" smil:attributeName="width" smil:values="0;width" smil:keyTimes="0;1"/>
                </anim:iterate>
                <anim:iterate smil:begin="0s" smil:fill="hold" presentation:node-type="with-previous" presentation:preset-class="entrance" presentation:preset-id="ooo-entrance-pinwheel" smil:targetElement="id47" anim:iterate-type="by-letter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  <anim:animate smil:dur="2s" smil:fill="hold" anim:sub-item="text" smil:attributeName="rotate" smil:values="720;0" smil:keyTimes="0;1"/>
                  <anim:animate smil:dur="2s" smil:fill="hold" anim:sub-item="text" smil:attributeName="height" smil:values="0;height" smil:keyTimes="0;1"/>
                  <anim:animate smil:dur="2s" smil:fill="hold" anim:sub-item="text" smil:attributeName="width" smil:values="0;width" smil:keyTimes="0;1"/>
                </anim:iterate>
                <anim:iterate smil:begin="0s" smil:fill="hold" presentation:node-type="with-previous" presentation:preset-class="entrance" presentation:preset-id="ooo-entrance-pinwheel" smil:targetElement="id48" anim:iterate-type="by-letter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  <anim:animate smil:dur="2s" smil:fill="hold" anim:sub-item="text" smil:attributeName="rotate" smil:values="720;0" smil:keyTimes="0;1"/>
                  <anim:animate smil:dur="2s" smil:fill="hold" anim:sub-item="text" smil:attributeName="height" smil:values="0;height" smil:keyTimes="0;1"/>
                  <anim:animate smil:dur="2s" smil:fill="hold" anim:sub-item="text" smil:attributeName="width" smil:values="0;width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xit" presentation:preset-id="ooo-exit-fly-out" presentation:preset-sub-type="from-bottom" smil:targetElement="id45" anim:iterate-type="by-letter">
                  <anim:animate smil:dur="0.5s" anim:sub-item="text" smil:attributeName="x" smil:values="x;x" smil:keyTimes="0;1" smil:additive="base"/>
                  <anim:animate smil:dur="0.5s" anim:sub-item="text" smil:attributeName="y" smil:values="y;1+height/2" smil:keyTimes="0;1" smil:additive="base"/>
                  <anim:set smil:begin="0.499s" smil:dur="0.001s" smil:fill="hold" anim:sub-item="text" smil:attributeName="visibility" smil:to="hidden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xit" presentation:preset-id="ooo-exit-fly-out" presentation:preset-sub-type="from-bottom" smil:targetElement="id47" anim:iterate-type="by-letter">
                  <anim:animate smil:dur="0.5s" anim:sub-item="text" smil:attributeName="x" smil:values="x;x" smil:keyTimes="0;1" smil:additive="base"/>
                  <anim:animate smil:dur="0.5s" anim:sub-item="text" smil:attributeName="y" smil:values="y;1+height/2" smil:keyTimes="0;1" smil:additive="base"/>
                  <anim:set smil:begin="0.499s" smil:dur="0.001s" smil:fill="hold" anim:sub-item="text" smil:attributeName="visibility" smil:to="hidden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xit" presentation:preset-id="ooo-exit-fly-out" presentation:preset-sub-type="from-bottom" smil:targetElement="id48" anim:iterate-type="by-letter">
                  <anim:animate smil:dur="0.5s" anim:sub-item="text" smil:attributeName="x" smil:values="x;x" smil:keyTimes="0;1" smil:additive="base"/>
                  <anim:animate smil:dur="0.5s" anim:sub-item="text" smil:attributeName="y" smil:values="y;1+height/2" smil:keyTimes="0;1" smil:additive="base"/>
                  <anim:set smil:begin="0.499s" smil:dur="0.001s" smil:fill="hold" anim:sub-item="text" smil:attributeName="visibility" smil:to="hidden"/>
                </anim:iterate>
              </anim:par>
            </anim:par>
            <anim:par smil:begin="next" smil:fill="hold">
              <anim:par smil:begin="0s" smil:fill="hold">
                <anim:iterate smil:begin="0s" presentation:node-type="on-click" presentation:preset-class="emphasis" presentation:preset-id="ooo-emphasis-bold-reveal" smil:targetElement="id46" anim:iterate-type="by-letter">
                  <anim:set smil:dur="indefinite" anim:sub-item="text" smil:attributeName="font-weight" smil:to="bold"/>
                </anim:iterate>
              </anim:par>
            </anim:par>
            <anim:par smil:begin="next" smil:fill="hold">
              <anim:par smil:begin="0s" smil:fill="hold">
                <anim:iterate smil:begin="0s" smil:fill="hold" smil:accelerate="0.5" smil:decelerate="0.5" smil:repeatCount="1" presentation:node-type="on-click" presentation:preset-class="motion-path" presentation:preset-id="ppt_motionpath_0" smil:targetElement="id46" anim:iterate-type="by-letter">
                  <anim:animateMotion smil:dur="2s" smil:fill="hold" anim:sub-item="text" svg:path="M 1.38889 -6 -2.44496 -6 C 0.01736 0.01692 0.03663 0.02526 0.05746 0.0306 C 0.05955 0.03268 0.06146 0.03546 0.06389 0.03708 C 0.06597 0.03847 0.06857 0.03778 0.07048 0.0394 C 0.07396 0.04265 0.07569 0.04844 0.07864 0.05238 C 0.08229 0.06628 0.08611 0.08019 0.0901 0.09409 C 0.09114 0.1036 0.09375 0.1131 0.0934 0.1226 C 0.09201 0.17521 0.10486 0.29734 0.04427 0.31287 C 0.03507 0.31148 0.02552 0.31194 0.01649 0.30846 C 0.01198 0.30661 0.00903 0.30058 0.00486 0.29757 C 0.00069 0.29479 -0.004 0.29363 -0.00816 0.29108 C -0.02379 0.28135 -0.03368 0.26791 -0.04584 0.25168 C -0.04809 0.24867 -0.05087 0.24635 -0.05243 0.24288 C -0.05955 0.22735 -0.06406 0.21576 -0.06875 0.19908 C -0.07118 0.1905 -0.07535 0.17289 -0.07535 0.17289 C -0.07726 0.15319 -0.08386 0.13604 -0.07865 0.11588 C -0.07674 0.10823 -0.05868 0.10313 -0.054 0.1029 C 0.00989 0.10012 0.07378 0.0985 0.13767 0.09618 C 0.14479 0.09479 0.15208 0.09433 0.15903 0.09178 C 0.16979 0.08784 0.17899 0.0737 0.18698 0.0635 C 0.19045 0.05099 0.19496 0.03987 0.2 0.02851 C 0.20764 -0.00741 0.20434 0.00788 0.20989 -0.01761 C 0.21094 -0.02271 0.21319 -0.0329 0.21319 -0.0329 C 0.2151 -0.07346 0.21649 -0.08064 0.21146 -0.12908 C 0.20677 -0.17381 0.20764 -0.14623 0.19844 -0.17288 C 0.19618 -0.17914 0.19583 -0.18655 0.1934 -0.19258 C 0.1842 -0.21529 0.1658 -0.22711 0.15087 -0.24078 C 0.1467 -0.24449 0.14375 -0.25052 0.13941 -0.25376 C 0.12517 -0.26442 0.11024 -0.27392 0.09514 -0.28227 C 0.08403 -0.28829 0.06909 -0.28991 0.05746 -0.29316 C 0.03073 -0.29177 0.00382 -0.29154 -0.02292 -0.28899 C -0.03768 -0.2876 -0.05209 -0.27416 -0.06563 -0.26697 C -0.07778 -0.25376 -0.08663 -0.23638 -0.09184 -0.21668 C -0.09427 -0.20741 -0.09827 -0.18818 -0.09827 -0.18818 C -0.09722 -0.13858 -0.09722 -0.11842 -0.08854 -0.0767 C -0.08646 -0.06697 -0.0849 -0.04843 -0.08038 -0.03939 C -0.07518 -0.02896 -0.06841 -0.02039 -0.06233 -0.01089 C -0.05347 0.00302 -0.03837 0.00719 -0.02622 0.01507 C -0.01736 0.02133 -0.0066 0.01831 0.0033 0.0197 C 0.03958 0.01484 0.03437 0.02272 0.05087 -0.00648 C 0.06111 -0.04727 0.05833 -0.03777 0.05573 -0.10498 C 0.05521 -0.11865 0.05173 -0.12954 0.04271 -0.1358 C -0.00156 -0.20486 -0.07448 -0.22062 -0.13768 -0.23847 C -0.1415 -0.24078 -0.14497 -0.24519 -0.14913 -0.24519 C -0.17709 -0.24588 -0.20504 -0.24403 -0.23281 -0.24078 C -0.2349 -0.24055 -0.25347 -0.22595 -0.254 -0.22549 C -0.28264 -0.20185 -0.29479 -0.17311 -0.31146 -0.1358 C -0.31302 -0.12282 -0.31597 -0.11124 -0.31806 -0.09849 C -0.31754 -0.07508 -0.31771 -0.05168 -0.31632 -0.0285 C -0.31441 0.00603 -0.2967 0.03894 -0.28195 0.06559 C -0.27136 0.08436 -0.27379 0.08876 -0.25573 0.10939 C -0.24809 0.1182 -0.2415 0.12909 -0.23281 0.13558 C -0.21684 0.14763 -0.20052 0.16269 -0.18681 0.17938 C -0.18334 0.18355 -0.18056 0.18865 -0.17709 0.19259 C -0.17292 0.19722 -0.16389 0.20557 -0.16389 0.20557 C -0.15903 0.21669 -0.15347 0.22689 -0.14913 0.23847 C -0.14966 0.24427 -0.14879 0.25099 -0.15087 0.25609 C -0.15191 0.25864 -0.15504 0.25841 -0.15729 0.25817 C -0.17709 0.25678 -0.1967 0.25377 -0.21632 0.25168 C -0.23716 0.24473 -0.22518 0.2489 -0.25243 0.23847 C -0.26337 0.2343 -0.2599 0.23871 -0.26875 0.23407 C -0.27466 0.23106 -0.27917 0.22573 -0.28525 0.22318 C -0.29358 0.21414 -0.29775 0.21043 -0.30816 0.20788 C -0.30972 0.20487 -0.31111 0.20163 -0.31302 0.19908 C -0.31441 0.19722 -0.31667 0.19676 -0.31806 0.19467 C -0.32257 0.18795 -0.32448 0.17891 -0.32952 0.17289"/>
                </anim:iterate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group-id="0" presentation:preset-class="entrance" presentation:preset-id="ooo-entrance-sling">
                  <anim:set smil:begin="0s" smil:dur="0.001s" smil:fill="hold" smil:targetElement="id49" smil:attributeName="visibility" smil:to="visible"/>
                  <anim:animate smil:dur="0.5s" smil:fill="hold" smil:targetElement="id49" smil:attributeName="rotate" smil:values="90;90;90;0" smil:keyTimes="0;0.8;0.8;1"/>
                  <anim:animate smil:dur="0.5s" smil:fill="hold" smil:targetElement="id49" smil:attributeName="x" smil:values="-1;0.949999988079071;x" smil:keyTimes="0;0.5;1"/>
                  <anim:animate smil:dur="0.5s" smil:fill="hold" smil:targetElement="id49" smil:attributeName="y" smil:values="y;y" smil:keyTimes="0;1"/>
                  <anim:transitionFilter smil:dur="0.5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a603ab" draw:end-color="#a603ab" draw:start-intensity="100%" draw:end-intensity="100%" draw:angle="900" draw:border="0%"/>
    <draw:fill-image draw:name="Bitmape_20_1" draw:display-name="Bitmape 1" xlink:href="Pictures/1000000000000080000000801CDDFA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fo:language="cs" fo:country="CZ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řevody délky</dc:title>
    <dc:subject>Matematika</dc:subject>
    <dc:description>Dostupné z Metodického portálu www.rvp.cz, ISSN: 1802-4785, financovaného z ESF a státního rozpočtu ČR. Provozováno Výzkumným ústavem pedagogickým v Praze.</dc:description>
    <meta:initial-creator>Lubomír Mikolášek</meta:initial-creator>
    <meta:creation-date>2009-07-01T21:04:55</meta:creation-date>
    <dc:creator>Štěpánka Švejdová</dc:creator>
    <dc:date>2009-11-21T23:21:37.33</dc:date>
    <meta:editing-cycles>16</meta:editing-cycles>
    <meta:editing-duration>PT04H33M52S</meta:editing-duration>
    <meta:document-statistic meta:object-count="88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