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4F00000C0043505C3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draw:frame draw:style-name="fr1" draw:name="obrázky1" text:anchor-type="char" svg:x="-1.995cm" svg:y="-2.223cm" svg:width="20.41cm" svg:height="26.988cm" draw:z-index="0"><draw:image xlink:href="Pictures/100000000000084F00000C0043505C3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2.499cm" fo:margin-bottom="0.582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17cm" fo:margin-top="1.8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 © Ivana Binková</text:p>
        <text:p text:style-name="MP2"><text:span text:style-name="MT1">Dostupné z Metodického portálu </text:span><text:a xlink:type="simple" xlink:href="http://www.rvp.cz/"><text:span text:style-name="Internet_20_link"><text:span text:style-name="MT1">www.rvp.cz</text:span></text:span></text:a><text:span text:style-name="MT1">, ISSN: 1802–4785, financovaného z ESF a státního rozpočtu 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cribe monsters</dc:title>
    <dc:description>Dostupné z Metodického portálu www.rvp.cz, ISSN: 1802-4785, financovaného z ESF a státního rozpočtu ČR. Provozováno Výzkumným ústavem pedagogickým v Praze.</dc:description>
    <meta:initial-creator>Mgr. Ivana Binková</meta:initial-creator>
    <meta:creation-date>2010-08-13T09:47:00</meta:creation-date>
    <dc:creator>Martin Klzo</dc:creator>
    <dc:date>2010-08-13T09:47:00</dc:date>
    <meta:print-date>2010-02-26T10:42:00</meta:print-date>
    <meta:editing-cycles>2</meta:editing-cycles>
    <meta:editing-duration>PT00H01M00S</meta:editing-duration>
    <meta:document-statistic meta:table-count="0" meta:image-count="1" meta:object-count="0" meta:page-count="1" meta:paragraph-count="2" meta:word-count="24" meta:character-count="176"/>
    <meta:generator>OpenOffice.org/3.2$Win32 OpenOffice.org_project/320m12$Build-9483</meta:generator>
  </office:meta>
</office:document-meta>
</file>