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language="none" fo:country="none" style:font-size-asian="10pt" style:language-asian="none" style:country-asian="none" style:font-size-complex="10pt"/>
    </style:style>
    <style:style style:name="P5" style:family="paragraph" style:parent-style-name="Standard">
      <style:paragraph-properties>
        <style:tab-stops>
          <style:tab-stop style:position="9.409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text-transform="uppercase" style:font-name="Arial" fo:font-size="28pt" style:font-size-asian="28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076cm" fo:padding-right="0.026cm" fo:padding-top="0.07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076cm" fo:padding-right="0.026cm" fo:padding-top="0.076cm" fo:padding-bottom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77cm" fo:padding-right="0.026cm" fo:padding-top="0.076cm" fo:padding-bottom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176cm" fo:padding-right="0.026cm" fo:padding-top="0.076cm" fo:padding-bottom="0.026cm" fo:border="none">
        <style:background-image/>
      </style:graphic-properties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-content" style:horizontal-pos="from-left" style:horizontal-rel="pag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char" svg:x="17.558cm" svg:y="0cm" svg:width="1.588cm" svg:height="0.635cm" draw:z-index="75"><draw:text-box><text:p text:style-name="P2">4</text:p></draw:text-box></draw:frame><draw:frame draw:style-name="fr1" draw:name="Rámec2" text:anchor-type="char" svg:x="12.795cm" svg:y="0cm" svg:width="1.588cm" svg:height="0.635cm" draw:z-index="74"><draw:text-box><text:p text:style-name="P2">3</text:p></draw:text-box></draw:frame><draw:frame draw:style-name="fr1" draw:name="Rámec3" text:anchor-type="char" svg:x="7.715cm" svg:y="0cm" svg:width="1.588cm" svg:height="0.635cm" draw:z-index="73"><draw:text-box><text:p text:style-name="P2">2</text:p></draw:text-box></draw:frame><draw:frame draw:style-name="fr1" draw:name="Rámec4" text:anchor-type="char" svg:x="2.953cm" svg:y="0cm" svg:width="1.588cm" svg:height="0.635cm" draw:z-index="72"><draw:text-box><text:p text:style-name="P2">1</text:p></draw:text-box></draw:frame><draw:line text:anchor-type="char" draw:z-index="7" draw:style-name="gr3" draw:text-style-name="P7" svg:x1="1.501cm" svg:y1="0.501cm" svg:x2="1.501cm" svg:y2="29.201cm"><text:p/></draw:line><draw:line text:anchor-type="char" draw:z-index="6" draw:style-name="gr3" draw:text-style-name="P7" svg:x1="20.503cm" svg:y1="0.501cm" svg:x2="20.503cm" svg:y2="29.201cm"><text:p/></draw:line><draw:line text:anchor-type="char" draw:z-index="4" draw:style-name="gr3" draw:text-style-name="P7" svg:x1="1.501cm" svg:y1="0.501cm" svg:x2="20.502cm" svg:y2="0.501cm"><text:p/></draw:line></text:p>
      <text:p text:style-name="P4"><draw:line text:anchor-type="char" draw:z-index="70" draw:style-name="gr3" draw:text-style-name="P7" svg:x1="16.002cm" svg:y1="28.704cm" svg:x2="16.002cm" svg:y2="29.203cm"><text:p/></draw:line><draw:line text:anchor-type="char" draw:z-index="69" draw:style-name="gr3" draw:text-style-name="P7" svg:x1="16.002cm" svg:y1="0.501cm" svg:x2="16.002cm" svg:y2="1cm"><text:p/></draw:line><draw:line text:anchor-type="char" draw:z-index="58" draw:style-name="gr1" draw:text-style-name="P7" svg:x1="19.002cm" svg:y1="14.852cm" svg:x2="20.501cm" svg:y2="14.852cm"><text:p/></draw:line><draw:line text:anchor-type="char" draw:z-index="57" draw:style-name="gr1" draw:text-style-name="P7" svg:x1="11.001cm" svg:y1="27.704cm" svg:x2="11.001cm" svg:y2="29.203cm"><text:p/></draw:line><draw:line text:anchor-type="char" draw:z-index="3" draw:style-name="gr1" draw:text-style-name="P7" svg:x1="2cm" svg:y1="1cm" svg:x2="2cm" svg:y2="28.7cm"><text:p/></draw:line><draw:line text:anchor-type="char" draw:z-index="2" draw:style-name="gr2" draw:text-style-name="P7" svg:x1="20.003cm" svg:y1="0.501cm" svg:x2="20.003cm" svg:y2="28.201cm"><text:p/></draw:line></text:p>
      <text:p text:style-name="P4"><draw:line text:anchor-type="char" draw:z-index="71" draw:style-name="gr3" draw:text-style-name="P7" svg:x1="6.001cm" svg:y1="28.704cm" svg:x2="6.001cm" svg:y2="29.203cm"><text:p/></draw:line></text:p>
      <text:p text:style-name="P3"/>
      <text:p text:style-name="P4"><draw:frame draw:style-name="fr1" draw:name="Rámec5" text:anchor-type="char" svg:x="20.098cm" svg:y="0.282cm" svg:width="0.318cm" svg:height="0.953cm" draw:z-index="76"><draw:text-box><text:p text:style-name="P2">A</text:p></draw:text-box></draw:frame></text:p>
      <text:p text:style-name="P3"/>
      <text:p text:style-name="P4"><draw:line text:anchor-type="char" draw:z-index="68" draw:style-name="gr3" draw:text-style-name="P7" svg:x1="6.001cm" svg:y1="0.501cm" svg:x2="6.001cm" svg:y2="1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Rámec6" text:anchor-type="char" svg:x="20.098cm" svg:y="0.176cm" svg:width="0.318cm" svg:height="0.953cm" draw:z-index="77"><draw:text-box><text:p text:style-name="P2">B</text:p></draw:text-box></draw:frame></text:p>
      <text:p text:style-name="P4"><draw:line text:anchor-type="char" draw:z-index="56" draw:style-name="gr1" draw:text-style-name="P7" svg:x1="11.001cm" svg:y1="0.501cm" svg:x2="11.001cm" svg:y2="2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65" draw:style-name="gr3" draw:text-style-name="P7" svg:x1="20.003cm" svg:y1="4.851cm" svg:x2="20.502cm" svg:y2="4.851cm"><text:p/></draw:line><draw:line text:anchor-type="char" draw:z-index="61" draw:style-name="gr3" draw:text-style-name="P7" svg:x1="1.501cm" svg:y1="24.853cm" svg:x2="2cm" svg:y2="24.853cm"><text:p/></draw:line></text:p>
      <text:p text:style-name="P4"><draw:line text:anchor-type="char" draw:z-index="66" draw:style-name="gr3" draw:text-style-name="P7" svg:x1="20.003cm" svg:y1="24.853cm" svg:x2="20.502cm" svg:y2="24.853cm"><text:p/></draw:line><draw:line text:anchor-type="char" draw:z-index="62" draw:style-name="gr3" draw:text-style-name="P7" svg:x1="20.003cm" svg:y1="9.851cm" svg:x2="20.502cm" svg:y2="9.851cm"><text:p/></draw:line></text:p>
      <text:p text:style-name="P4"><draw:line text:anchor-type="char" draw:z-index="67" draw:style-name="gr3" draw:text-style-name="P7" svg:x1="20.003cm" svg:y1="19.853cm" svg:x2="20.502cm" svg:y2="19.853cm"><text:p/></draw:line><draw:line text:anchor-type="char" draw:z-index="63" draw:style-name="gr3" draw:text-style-name="P7" svg:x1="1.501cm" svg:y1="19.853cm" svg:x2="2cm" svg:y2="19.853cm"><text:p/></draw:line></text:p>
      <text:p text:style-name="P4"><draw:line text:anchor-type="char" draw:z-index="64" draw:style-name="gr3" draw:text-style-name="P7" svg:x1="1.501cm" svg:y1="4.851cm" svg:x2="2cm" svg:y2="4.851cm"><text:p/></draw:line></text:p>
      <text:p text:style-name="P4"><draw:frame draw:style-name="fr1" draw:name="Rámec7" text:anchor-type="char" svg:x="20.098cm" svg:y="0.072cm" svg:width="0.318cm" svg:height="0.953cm" draw:z-index="78"><draw:text-box><text:p text:style-name="P2">C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line text:anchor-type="char" draw:z-index="59" draw:style-name="gr1" draw:text-style-name="P7" svg:x1="1.501cm" svg:y1="14.852cm" svg:x2="3cm" svg:y2="14.852cm"><text:p/></draw:line></text:p>
      <text:p text:style-name="P3"/>
      <text:p text:style-name="P4"><draw:line text:anchor-type="char" draw:z-index="0" draw:style-name="gr1" draw:text-style-name="P7" svg:x1="2cm" svg:y1="1cm" svg:x2="20cm" svg:y2="1cm"><text:p/></draw:line></text:p>
      <text:p text:style-name="P3"/>
      <text:p text:style-name="P4"><draw:frame draw:style-name="fr1" draw:name="Rámec8" text:anchor-type="char" svg:x="20.098cm" svg:y="0.284cm" svg:width="0.318cm" svg:height="0.953cm" draw:z-index="81"><draw:text-box><text:p text:style-name="P2">D</text:p></draw:text-box></draw:frame></text:p>
      <text:p text:style-name="P3"/>
      <text:p text:style-name="P4"><draw:line text:anchor-type="char" draw:z-index="60" draw:style-name="gr3" draw:text-style-name="P7" svg:x1="1.501cm" svg:y1="9.851cm" svg:x2="2cm" svg:y2="9.851cm"><text:p/></draw:line></text:p>
      <text:p text:style-name="P3"/>
      <text:p text:style-name="P3"/>
      <text:p text:style-name="P4"><draw:line text:anchor-type="char" draw:z-index="28" draw:style-name="gr3" draw:text-style-name="P7" svg:x1="13.802cm" svg:y1="22.703cm" svg:x2="13.802cm" svg:y2="24.202cm"><text:p/></draw:line><draw:line text:anchor-type="char" draw:z-index="27" draw:style-name="gr3" draw:text-style-name="P7" svg:x1="10.201cm" svg:y1="22.703cm" svg:x2="10.201cm" svg:y2="24.202cm"><text:p/></draw:line><draw:line text:anchor-type="char" draw:z-index="26" draw:style-name="gr3" draw:text-style-name="P7" svg:x1="8.401cm" svg:y1="22.703cm" svg:x2="8.401cm" svg:y2="25.703cm"><text:p/></draw:line><draw:line text:anchor-type="char" draw:z-index="25" draw:style-name="gr3" draw:text-style-name="P7" svg:x1="7.502cm" svg:y1="22.703cm" svg:x2="7.502cm" svg:y2="25.703cm"><text:p/></draw:line><draw:line text:anchor-type="char" draw:z-index="10" draw:style-name="gr3" draw:text-style-name="P7" svg:x1="6.101cm" svg:y1="22.703cm" svg:x2="6.101cm" svg:y2="28.704cm"><text:p/></draw:line><draw:line text:anchor-type="char" draw:z-index="9" draw:style-name="gr4" draw:text-style-name="P7" svg:x1="3cm" svg:y1="22.703cm" svg:x2="3cm" svg:y2="28.704cm"><text:p/></draw:line></text:p>
      <text:p text:style-name="P4"><draw:line text:anchor-type="char" draw:z-index="22" draw:style-name="gr4" draw:text-style-name="P7" svg:x1="10.201cm" svg:y1="24.202cm" svg:x2="10.201cm" svg:y2="28.702cm"><text:p/></draw:line><draw:line text:anchor-type="char" draw:z-index="11" draw:style-name="gr3" draw:text-style-name="P7" svg:x1="3cm" svg:y1="23.202cm" svg:x2="20cm" svg:y2="23.202cm"><text:p/></draw:line><draw:line text:anchor-type="char" draw:z-index="8" draw:style-name="gr4" draw:text-style-name="P7" svg:x1="3cm" svg:y1="22.703cm" svg:x2="20cm" svg:y2="22.703cm"><text:p/></draw:line></text:p>
      <text:p text:style-name="P4"><draw:line text:anchor-type="char" draw:z-index="12" draw:style-name="gr3" draw:text-style-name="P7" svg:x1="3cm" svg:y1="23.703cm" svg:x2="20cm" svg:y2="23.703cm"><text:p/></draw:line></text:p>
      <text:p text:style-name="P4"><draw:line text:anchor-type="char" draw:z-index="23" draw:style-name="gr4" draw:text-style-name="P7" svg:x1="10.201cm" svg:y1="24.202cm" svg:x2="20.001cm" svg:y2="24.202cm"><text:p/></draw:line><draw:line text:anchor-type="char" draw:z-index="13" draw:style-name="gr3" draw:text-style-name="P7" svg:x1="3cm" svg:y1="24.202cm" svg:x2="10.2cm" svg:y2="24.202cm"><text:p/></draw:line></text:p>
      <text:p text:style-name="P4"><draw:line text:anchor-type="char" draw:z-index="14" draw:style-name="gr3" draw:text-style-name="P7" svg:x1="3cm" svg:y1="24.703cm" svg:x2="10.2cm" svg:y2="24.703cm"><text:p/></draw:line></text:p>
      <text:p text:style-name="P4"><draw:line text:anchor-type="char" draw:z-index="15" draw:style-name="gr3" draw:text-style-name="P7" svg:x1="3cm" svg:y1="25.202cm" svg:x2="10.2cm" svg:y2="25.202cm"><text:p/></draw:line></text:p>
      <text:p text:style-name="P3"/>
      <text:p text:style-name="P4"><draw:line text:anchor-type="char" draw:z-index="29" draw:style-name="gr3" draw:text-style-name="P7" svg:x1="8.102cm" svg:y1="25.703cm" svg:x2="8.102cm" svg:y2="27.202cm"><text:p/></draw:line><draw:line text:anchor-type="char" draw:z-index="20" draw:style-name="gr3" draw:text-style-name="P7" svg:x1="3cm" svg:y1="26.203cm" svg:x2="6.099cm" svg:y2="26.203cm"><text:p/></draw:line><draw:line text:anchor-type="char" draw:z-index="16" draw:style-name="gr4" draw:text-style-name="P7" svg:x1="3cm" svg:y1="25.703cm" svg:x2="20cm" svg:y2="25.703cm"><text:p/></draw:line></text:p>
      <text:p text:style-name="P4"><draw:frame draw:style-name="fr1" draw:name="Rámec9" text:anchor-type="char" svg:x="20.098cm" svg:y="0.09cm" svg:width="0.318cm" svg:height="0.953cm" draw:z-index="79"><draw:text-box><text:p text:style-name="P2">E</text:p></draw:text-box></draw:frame></text:p>
      <text:p text:style-name="P4"><draw:frame draw:style-name="fr2" draw:name="Rámec10" text:anchor-type="char" svg:x="13.802cm" svg:y="22.703cm" svg:width="6.1cm" svg:height="0.499cm" draw:z-index="43"><draw:text-box><text:p text:style-name="P1">Materiál <text:s text:c="34"/>T.O.</text:p></draw:text-box></draw:frame><draw:frame draw:style-name="fr2" draw:name="Rámec11" text:anchor-type="char" svg:x="10.201cm" svg:y="22.703cm" svg:width="3cm" svg:height="0.499cm" draw:z-index="37"><draw:text-box><text:p text:style-name="P1">Přesnost</text:p></draw:text-box></draw:frame><draw:line text:anchor-type="char" draw:z-index="24" draw:style-name="gr4" draw:text-style-name="P7" svg:x1="10.201cm" svg:y1="27.203cm" svg:x2="20.001cm" svg:y2="27.203cm"><text:p/></draw:line><draw:line text:anchor-type="char" draw:z-index="21" draw:style-name="gr3" draw:text-style-name="P7" svg:x1="3cm" svg:y1="26.704cm" svg:x2="6.099cm" svg:y2="26.704cm"><text:p/></draw:line><draw:line text:anchor-type="char" draw:z-index="17" draw:style-name="gr3" draw:text-style-name="P7" svg:x1="3cm" svg:y1="27.203cm" svg:x2="10.2cm" svg:y2="27.203cm"><text:p/></draw:line></text:p>
      <text:p text:style-name="P4"><draw:frame draw:style-name="fr2" draw:name="Rámec12" text:anchor-type="char" svg:x="10.201cm" svg:y="23.202cm" svg:width="3cm" svg:height="0.499cm" draw:z-index="46"><draw:text-box><text:p text:style-name="P1">Tolerování</text:p></draw:text-box></draw:frame><draw:line text:anchor-type="char" draw:z-index="18" draw:style-name="gr3" draw:text-style-name="P7" svg:x1="3cm" svg:y1="27.704cm" svg:x2="10.2cm" svg:y2="27.704cm"><text:p/></draw:line></text:p>
      <text:p text:style-name="P4"><draw:frame draw:style-name="fr2" draw:name="Rámec13" text:anchor-type="char" svg:x="13.802cm" svg:y="23.202cm" svg:width="3cm" svg:height="0.499cm" draw:z-index="44"><draw:text-box><text:p text:style-name="P1">Polotovar</text:p></draw:text-box></draw:frame></text:p>
      <text:p text:style-name="P4"><draw:frame draw:style-name="fr2" draw:name="Rámec14" text:anchor-type="char" svg:x="10.201cm" svg:y="23.703cm" svg:width="3cm" svg:height="0.499cm" draw:z-index="47"><draw:text-box><text:p text:style-name="P1">Promítání</text:p></draw:text-box></draw:frame><draw:frame draw:style-name="fr2" draw:name="Rámec15" text:anchor-type="char" svg:x="13.802cm" svg:y="23.703cm" svg:width="6.1cm" svg:height="0.499cm" draw:z-index="45"><draw:text-box><text:p text:style-name="P1">Hrubá hmotnost <text:s text:c="36"/>kg</text:p></draw:text-box></draw:frame></text:p>
      <text:p text:style-name="P4"><draw:frame draw:style-name="fr3" draw:name="Rámec16" text:anchor-type="char" svg:x="10.201cm" svg:y="24.202cm" svg:width="9.5cm" svg:height="1.499cm" draw:z-index="55"><draw:text-box><text:p text:style-name="P1"/></draw:text-box></draw:frame></text:p>
      <text:p text:style-name="P3"/>
      <text:p text:style-name="P3"/>
      <text:p text:style-name="P4"><draw:frame draw:style-name="fr4" draw:name="Rámec17" text:anchor-type="char" svg:x="8.401cm" svg:y="25.202cm" svg:width="1.401cm" svg:height="0.499cm" draw:z-index="54"><draw:text-box><text:p text:style-name="P2">Podpis</text:p></draw:text-box></draw:frame><draw:frame draw:style-name="fr2" draw:name="Rámec18" text:anchor-type="char" svg:x="7.502cm" svg:y="25.202cm" svg:width="0.9cm" svg:height="0.499cm" draw:z-index="53"><draw:text-box><text:p text:style-name="P1">Index</text:p></draw:text-box></draw:frame><draw:frame draw:style-name="fr4" draw:name="Rámec19" text:anchor-type="char" svg:x="6.101cm" svg:y="25.202cm" svg:width="1.401cm" svg:height="0.499cm" draw:z-index="52"><draw:text-box><text:p text:style-name="P2">Datum</text:p></draw:text-box></draw:frame><draw:frame draw:style-name="fr4" draw:name="Rámec20" text:anchor-type="char" svg:x="10.201cm" svg:y="25.703cm" svg:width="1.799cm" svg:height="0.499cm" draw:z-index="48"><draw:text-box><text:p text:style-name="P1">Název</text:p></draw:text-box></draw:frame><draw:frame draw:style-name="fr4" draw:name="Rámec21" text:anchor-type="char" svg:x="8.102cm" svg:y="25.703cm" svg:width="1.799cm" svg:height="0.499cm" draw:z-index="42"><draw:text-box><text:p text:style-name="P1">Měřítko</text:p></draw:text-box></draw:frame><draw:frame draw:style-name="fr2" draw:name="Rámec22" text:anchor-type="char" svg:x="3cm" svg:y="25.703cm" svg:width="3cm" svg:height="0.499cm" draw:z-index="32"><draw:text-box><text:p text:style-name="P1">Navrhl</text:p></draw:text-box></draw:frame><draw:frame draw:style-name="fr1" draw:name="Rámec23" text:anchor-type="char" svg:x="3cm" svg:y="0.019cm" svg:width="3cm" svg:height="0.499cm" draw:z-index="30"><draw:text-box><text:p text:style-name="P1">Změna</text:p></draw:text-box></draw:frame></text:p>
      <text:p text:style-name="P4"><draw:frame draw:style-name="fr4" draw:name="Rámec24" text:anchor-type="char" svg:x="6.101cm" svg:y="25.703cm" svg:width="1.799cm" svg:height="0.499cm" draw:z-index="41"><draw:text-box><text:p text:style-name="P1">Poznámka</text:p></draw:text-box></draw:frame></text:p>
      <text:p text:style-name="P5"><draw:frame draw:style-name="fr2" draw:name="Rámec25" text:anchor-type="char" svg:x="3cm" svg:y="26.203cm" svg:width="3cm" svg:height="0.499cm" draw:z-index="31"><draw:text-box><text:p text:style-name="P1">Přezkoušel</text:p></draw:text-box></draw:frame><text:span text:style-name="T1"><text:tab/></text:span><text:span text:style-name="T4">ozubené kolo</text:span></text:p>
      <text:p text:style-name="P4"><draw:frame draw:style-name="fr1" draw:name="Rámec26" text:anchor-type="char" svg:x="20.098cm" svg:y="-0.016cm" svg:width="0.318cm" svg:height="0.953cm" draw:z-index="80"><draw:text-box><text:p text:style-name="P2">F</text:p></draw:text-box></draw:frame><draw:frame draw:style-name="fr2" draw:name="Rámec27" text:anchor-type="char" svg:x="10.201cm" svg:y="27.203cm" svg:width="3cm" svg:height="0.499cm" draw:z-index="49"><draw:text-box><text:p text:style-name="P1">Číslo výkresu</text:p></draw:text-box></draw:frame><draw:frame draw:style-name="fr2" draw:name="Rámec28" text:anchor-type="char" svg:x="6.101cm" svg:y="27.203cm" svg:width="3cm" svg:height="0.499cm" draw:z-index="40"><draw:text-box><text:p text:style-name="P1">Starý výkres</text:p></draw:text-box></draw:frame><draw:frame draw:style-name="fr2" draw:name="Rámec29" text:anchor-type="char" svg:x="3cm" svg:y="27.203cm" svg:width="3cm" svg:height="0.499cm" draw:z-index="35"><draw:text-box><text:p text:style-name="P1">Normalizace</text:p></draw:text-box></draw:frame><draw:frame draw:style-name="fr2" draw:name="Rámec30" text:anchor-type="char" svg:x="3cm" svg:y="27.704cm" svg:width="3cm" svg:height="0.499cm" draw:z-index="34"><draw:text-box><text:p text:style-name="P1">Schválil</text:p></draw:text-box></draw:frame><draw:frame draw:style-name="fr2" draw:name="Rámec31" text:anchor-type="char" svg:x="3cm" svg:y="26.704cm" svg:width="3cm" svg:height="0.499cm" draw:z-index="33"><draw:text-box><text:p text:style-name="P1">Technolog</text:p></draw:text-box></draw:frame></text:p>
      <text:p text:style-name="P3"/>
      <text:p text:style-name="P4"><draw:frame draw:style-name="fr2" draw:name="Rámec32" text:anchor-type="char" svg:x="6.101cm" svg:y="27.704cm" svg:width="3cm" svg:height="0.499cm" draw:z-index="39"><draw:text-box><text:p text:style-name="P1">Č. seznamu</text:p></draw:text-box></draw:frame></text:p>
      <text:p text:style-name="P4"><draw:frame draw:style-name="fr2" draw:name="Rámec33" text:anchor-type="char" svg:x="18.002cm" svg:y="28.203cm" svg:width="2cm" svg:height="0.499cm" draw:z-index="51"><draw:text-box><text:p text:style-name="P1">List</text:p></draw:text-box></draw:frame><draw:frame draw:style-name="fr2" draw:name="Rámec34" text:anchor-type="char" svg:x="10.201cm" svg:y="28.203cm" svg:width="3cm" svg:height="0.499cm" draw:z-index="50"><draw:text-box><text:p text:style-name="P1">Listů</text:p></draw:text-box></draw:frame><draw:frame draw:style-name="fr2" draw:name="Rámec35" text:anchor-type="char" svg:x="6.101cm" svg:y="28.203cm" svg:width="3cm" svg:height="0.499cm" draw:z-index="38"><draw:text-box><text:p text:style-name="Standard"><text:span text:style-name="T3">Č. sestavy</text:span></text:p></draw:text-box></draw:frame><draw:frame draw:style-name="fr2" draw:name="Rámec36" text:anchor-type="char" svg:x="3cm" svg:y="28.203cm" svg:width="3cm" svg:height="0.499cm" draw:z-index="36"><draw:text-box><text:p text:style-name="P1">Datum</text:p></draw:text-box></draw:frame><draw:line text:anchor-type="char" draw:z-index="19" draw:style-name="gr3" draw:text-style-name="P7" svg:x1="3cm" svg:y1="28.203cm" svg:x2="10.2cm" svg:y2="28.203cm"><text:p/></draw:line><draw:line text:anchor-type="char" draw:z-index="5" draw:style-name="gr3" draw:text-style-name="P7" svg:x1="1.501cm" svg:y1="29.203cm" svg:x2="20.502cm" svg:y2="29.203cm"><text:p/></draw:line><draw:line text:anchor-type="char" draw:z-index="1" draw:style-name="gr1" draw:text-style-name="P7" svg:x1="2cm" svg:y1="28.704cm" svg:x2="20cm" svg:y2="28.70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cká dokumentace pro 1. a 2. ročník SOŠ a SOU - Sbírka úkolů</dc:title>
    <dc:description>Autorem materiálu a všech jeho částí, není-li uvedeno jinak, je Pavel Dvořáček.
Dostupné z Metodického portálu www.rvp.cz, ISSN: 1802-4785, financovaného z ESF a státního rozpočtu ČR. Provozováno Výzkumným ústavem pedagogickým v Praze.</dc:description>
    <meta:initial-creator>Pavel Dvořáček</meta:initial-creator>
    <meta:creation-date>2010-12-07T12:03:00</meta:creation-date>
    <dc:creator>ceemel</dc:creator>
    <dc:date>2010-12-07T12:03:00</dc:date>
    <meta:editing-cycles>2</meta:editing-cycles>
    <meta:editing-duration>PT52113H31M44S</meta:editing-duration>
    <meta:document-statistic meta:table-count="0" meta:image-count="0" meta:object-count="0" meta:page-count="1" meta:paragraph-count="36" meta:word-count="44" meta:character-count="303"/>
    <meta:generator>OpenOffice.org/3.2$Win32 OpenOffice.org_project/320m12$Build-9483</meta:generator>
  </office:meta>
</office:document-meta>
</file>