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/>
      <style:text-properties style:font-name="Calibri" style:font-name-complex="Calibri"/>
    </style:style>
    <style:style style:name="P3" style:family="paragraph" style:parent-style-name="Standard">
      <style:paragraph-properties fo:line-height="200%" fo:break-before="column"/>
    </style:style>
    <style:style style:name="P4" style:family="paragraph" style:parent-style-name="Standard" style:master-page-name="Standard">
      <style:paragraph-properties fo:line-height="200%" style:page-number="auto"/>
      <style:text-properties style:font-name="Calibri" style:font-name-complex="Calibri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Sect1" style:family="section">
      <style:section-properties text:dont-balance-text-columns="true"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plň chybějící čísla tak, aby platily zapsané rovnosti:</text:p>
      <text:section text:style-name="Sect1" text:name="Sekce1">
        <text:p text:style-name="P2">a) <text:s/>__ <text:s/>+ 20 = 55 + 6</text:p>
        <text:p text:style-name="P2">b) <text:s/>__ <text:s/>- 11 = 32 : 8</text:p>
        <text:p text:style-name="P2">c) 2 . 6 = 4 + <text:s/>__ </text:p>
        <text:p text:style-name="P2">d) <text:s/>__ <text:s/>. 2 = 64 - 48</text:p>
        <text:p text:style-name="P2">e) 29 + 60 = <text:s/>__ <text:s/>- 31</text:p>
        <text:p text:style-name="P2">f) 88 - 60 = 17 + <text:s/>__ </text:p>
        <text:p text:style-name="P2">g) 57 - <text:s/>__ <text:s/>= 88 - 47</text:p>
        <text:p text:style-name="P2">h) <text:s/>__ <text:s/>- 67 = 72 : 9</text:p>
        <text:p text:style-name="P1"><text:span text:style-name="T1">i) 82 - 10 = 56 + <text:s/>__ </text:span></text:p>
        <text:p text:style-name="P2">j) 24 - 12 = 40 - <text:s/>__</text:p>
        <text:p text:style-name="P2"/>
        <text:p text:style-name="P2"/>
        <text:p text:style-name="P3"><text:span text:style-name="T1">a) </text:span><text:span text:style-name="T2">41</text:span><text:span text:style-name="T1"> + 20 = 55 + 6</text:span></text:p>
        <text:p text:style-name="P1"><text:span text:style-name="T1">b) </text:span><text:span text:style-name="T2">15</text:span><text:span text:style-name="T1"> - 11 = 32 : 8</text:span></text:p>
        <text:p text:style-name="P1"><text:span text:style-name="T1">c) 2 . 6 = 4 + </text:span><text:span text:style-name="T2">8</text:span></text:p>
        <text:p text:style-name="P1"><text:span text:style-name="T1">d) </text:span><text:span text:style-name="T2">8</text:span><text:span text:style-name="T1"> . 2 = 64 - 48</text:span></text:p>
        <text:p text:style-name="P1"><text:span text:style-name="T1">e) 29 + 60 = </text:span><text:span text:style-name="T2">120</text:span><text:span text:style-name="T1"> - 31</text:span></text:p>
        <text:p text:style-name="P1"><text:span text:style-name="T1">f) 88 - 60 = 17 + </text:span><text:span text:style-name="T2">11</text:span></text:p>
        <text:p text:style-name="P1"><text:span text:style-name="T1">g) 57 - </text:span><text:span text:style-name="T2">16</text:span><text:span text:style-name="T1"> = 88 - 47</text:span></text:p>
        <text:p text:style-name="P1"><text:span text:style-name="T1">h) </text:span><text:span text:style-name="T2">75</text:span><text:span text:style-name="T1"> - 67 = 72 : 9</text:span></text:p>
        <text:p text:style-name="P1"><text:span text:style-name="T1">i) 82 - 10 = 56 + </text:span><text:span text:style-name="T2">16</text:span></text:p>
        <text:p text:style-name="P1"><text:span text:style-name="T1">j) 24 - 12 = 40 - </text:span><text:span text:style-name="T2">28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SimSun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ostislav Solovský. <text:line-break/>Dostupné z Metodického portálu www.rvp.cz, ISSN: 1802-4785. <text:line-break/>Provozuje Národní ústav pro vzdělávání, školské poradenské zařízení a zařízení pro další vzdělávání pedagogických pracovníků (NÚV).</text:span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k použít „Švédský stůl“</dc:title>
    <meta:initial-creator>Tatík</meta:initial-creator>
    <meta:creation-date>2014-11-19T10:57:00</meta:creation-date>
    <dc:creator>Krobot Ivo</dc:creator>
    <dc:date>2014-11-19T10:57:00</dc:date>
    <meta:editing-cycles>2</meta:editing-cycles>
    <meta:editing-duration>P15824DT17H31M44S</meta:editing-duration>
    <meta:document-statistic meta:table-count="0" meta:image-count="0" meta:object-count="0" meta:page-count="1" meta:paragraph-count="22" meta:word-count="203" meta:character-count="738"/>
    <meta:generator>OpenOffice.org/3.4.1$Win32 OpenOffice.org_project/341m1$Build-9593</meta:generator>
  </office:meta>
</office:document-meta>
</file>