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5.759cm" fo:margin-left="0.503cm" table:align="left" style:writing-mode="lr-tb"/>
    </style:style>
    <style:style style:name="Tabulka1.A" style:family="table-column">
      <style:table-column-properties style:column-width="15.759cm"/>
    </style:style>
    <style:style style:name="Tabulka1.1" style:family="table-row">
      <style:table-row-properties style:min-row-height="12.301cm"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paragraph-properties fo:text-align="center" style:justify-single-word="false"/>
      <style:text-properties style:font-name="Times New Roman"/>
    </style:style>
    <style:style style:name="P4" style:family="paragraph" style:parent-style-name="Heading_20_3"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P5" style:family="paragraph" style:parent-style-name="Heading_20_3">
      <style:paragraph-properties style:snap-to-layout-grid="false"/>
      <style:text-properties style:font-name="Times New Roman"/>
    </style:style>
    <style:style style:name="P6" style:family="paragraph" style:parent-style-name="Heading_20_3">
      <style:paragraph-properties fo:margin-left="0.635cm" fo:margin-right="0cm" fo:text-indent="0cm" style:auto-text-indent="false"/>
    </style:style>
    <style:style style:name="P7" style:family="paragraph" style:parent-style-name="Heading_20_3">
      <style:paragraph-properties fo:margin-left="0.635cm" fo:margin-right="0cm" fo:text-indent="0cm" style:auto-text-indent="false"/>
      <style:text-properties style:font-name="Times New Roman"/>
    </style:style>
    <style:style style:name="P8" style:family="paragraph" style:parent-style-name="Heading_20_3">
      <style:paragraph-properties fo:margin-left="0.635cm" fo:margin-right="0cm" fo:text-indent="0cm" style:auto-text-indent="false"/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P9" style:family="paragraph" style:parent-style-name="Heading_20_3">
      <style:paragraph-properties fo:margin-left="0.635cm" fo:margin-right="0cm" fo:text-indent="0cm" style:auto-text-indent="false"/>
      <style:text-properties style:font-name="Times New Roman" fo:font-size="12pt" style:font-size-asian="12pt" style:font-name-complex="Times New Roman"/>
    </style:style>
    <style:style style:name="P10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/>
    </style:style>
    <style:style style:name="P11" style:family="paragraph" style:parent-style-name="Text_20_body" style:list-style-name="WW8Num3">
      <style:paragraph-properties fo:margin-left="1.27cm" fo:margin-right="0cm" fo:text-indent="-0.635cm" style:auto-text-indent="false"/>
      <style:text-properties style:font-name="Times New Roman"/>
    </style:style>
    <style:style style:name="P12" style:family="paragraph" style:parent-style-name="Text_20_body" style:list-style-name="WW8Num3">
      <style:paragraph-properties fo:margin-left="1.27cm" fo:margin-right="0cm" fo:text-indent="-0.635cm" style:auto-text-indent="false"/>
    </style:style>
    <style:style style:name="P13" style:family="paragraph" style:parent-style-name="Heading_20_3">
      <style:paragraph-properties fo:margin-left="0.635cm" fo:margin-right="0cm" fo:text-indent="0cm" style:auto-text-indent="false"/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P14" style:family="paragraph" style:parent-style-name="Heading_20_3" style:list-style-name="WW8Num2">
      <style:paragraph-properties fo:margin-left="1.27cm" fo:margin-right="0cm" fo:text-indent="-0.635cm" style:auto-text-indent="false"/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 style:font-name="Times New Roman" style:text-underline-style="solid" style:text-underline-width="auto" style:text-underline-color="font-color"/>
    </style:style>
    <style:style style:name="T3" style:family="text">
      <style:text-properties fo:font-size="12pt" fo:font-weight="normal" style:font-size-asian="12pt" style:font-weight-asian="normal" style:font-name-complex="Times New Roman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Není pštros jako pštros II. - </text:span>hodina na PC</text:p>
      <text:p text:style-name="P3"/>
      <text:p text:style-name="P2">Pracuj na počítači podle pokynů. </text:p>
      <text:p text:style-name="P2"/>
      <text:list xml:id="list38241745" text:style-name="WW8Num3">
        <text:list-item>
          <text:p text:style-name="P11">Ve vyhledavači Google si zadej heslo nandu pampový.</text:p>
        </text:list-item>
        <text:list-item>
          <text:p text:style-name="P11">Najdi alespoň 3 obrázky. Prohlédni si je a porovnej tělo nandu s tělem pštrosa.</text:p>
        </text:list-item>
        <text:list-item>
          <text:p text:style-name="P12"><text:span text:style-name="T4">Klikni na odkaz </text:span><text:a xlink:type="simple" xlink:href="http://web.quick.cz/mkorinek/ptaci/zvirata/nandu_pampovy.html"><text:span text:style-name="Emphasis"><text:span text:style-name="T2">Nandu pampový</text:span></text:span></text:a><text:a xlink:type="simple" xlink:href="http://web.quick.cz/mkorinek/ptaci/zvirata/nandu_pampovy.html"><text:span text:style-name="Internet_20_link"><text:span text:style-name="T4"> Rhea americana</text:span></text:span></text:a></text:p>
        </text:list-item>
        <text:list-item>
          <text:p text:style-name="P11">Pečlivě si přečti článek.</text:p>
        </text:list-item>
      </text:list>
      <text:p text:style-name="P8">Vypracuj odpovědi na tyto otázky:</text:p>
      <text:p text:style-name="P8">Kolik váží dospělý jedinec? ______________________________________________________ </text:p>
      <text:p text:style-name="P8">Které části světa obývají? ________________________________________________________ </text:p>
      <text:p text:style-name="P8">K čemu slouží křídla? ___________________________________________________________ </text:p>
      <text:p text:style-name="P8">Čím se živí ve volné přírodě? _____________________________________________________ </text:p>
      <text:p text:style-name="P8">Čím jsou krmeni v ZOO? ________________________________________________________ </text:p>
      <text:p text:style-name="P8">_____________________________________________________________________________ <text:s/></text:p>
      <text:p text:style-name="P8">Kolik snesou samičky vajec do jednoho hnízda? _____________________________________________________________________________ </text:p>
      <text:p text:style-name="P8">Jakou hmotnost má vejce? Kolik je to kilogramů? ____________________________________ </text:p>
      <text:p text:style-name="P8">Jak vypadají mláďata po vylíhnutí? ________________________________________________ </text:p>
      <text:p text:style-name="P8">Kdo se o ně stará? ______________________________________________________________ </text:p>
      <text:p text:style-name="P8">Který druh nandu se vzácně chová v ZOO? __________________________________________ </text:p>
      <text:p text:style-name="P8"/>
      <text:p text:style-name="P8">Až budeš mít odpovědi napsané, najdi si spolužáka do dvojice. Odpovědi si zkontrolujte, popř. opravte.</text:p>
      <text:p text:style-name="P9">Práce ve dvojicích</text:p>
      <text:p text:style-name="P4"/>
      <text:list xml:id="list38259154" text:style-name="WW8Num2">
        <text:list-item>
          <text:p text:style-name="P14">Zjistěte, jestli je nandu pampový chován v ZOO Praha.</text:p>
        </text:list-item>
      </text:list>
      <text:p text:style-name="P8"><text:s text:c="6"/>_____________________________________________________________________ </text:p>
      <text:p text:style-name="P4"/>
      <text:p text:style-name="P7"/>
      <text:list xml:id="list38251559" text:continue-numbering="true" text:style-name="WW8Num2">
        <text:list-item>
          <text:p text:style-name="P14"><text:soft-page-break/>Na internetu si vyhledejte další obrázky nandu. Vyberte takové, na nichž je dobře vidět stavba jeho těla.</text:p>
        </text:list-item>
      </text:list>
      <text:p text:style-name="P7"><text:span text:style-name="T3"><text:s text:c="6"/>Podle obrázku zkuste každý pastelkami namalovat </text:span>svého nandu. 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5"/>
          </table:table-cell>
        </table:table-row>
      </table:table>
      <text:p text:style-name="P4"/>
      <text:p text:style-name="P4"><text:s text:c="5"/>Odměna: </text:p>
      <text:p text:style-name="P8">Na internetu najděte takové obrázky, na nichž je pštros ochočen. Napište, co jste našli. Můžete si navzájem ukazovat i s jinými dvojicemi. </text:p>
      <text:p text:style-name="P8">_________________________________________________________________________ </text:p>
      <text:p text:style-name="P8">_________________________________________________________________________ </text:p>
      <text:p text:style-name="P8">Sestavte jídelníček pro pštrosa nebo nandu na jeden den. Využijte získané poznatky.</text:p>
      <text:p text:style-name="P8">_____________________________________________________________________________ </text:p>
      <text:p text:style-name="P8">_____________________________________________________________________________ </text:p>
      <text:p text:style-name="P8">_____________________________________________________________________________</text:p>
      <text:p text:style-name="P8">Požité zdroje:</text:p>
      <text:p text:style-name="P6"><text:a xlink:type="simple" xlink:href="http://www.Google.cz/"><text:span text:style-name="Internet_20_link"><text:span text:style-name="T5">www.Google.cz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class="text">
      <style:paragraph-properties fo:margin-top="0.176cm" fo:margin-bottom="0.176cm" fo:orphans="2" fo:widows="2" fo:hyphenation-ladder-count="no-limit"/>
      <style:text-properties style:font-name="Arial Unicode MS1" fo:font-size="13.5pt" fo:font-weight="bold" style:letter-kerning="true" style:font-size-asian="13.5pt" style:font-weight-asian="bold" style:font-name-complex="Arial Unicode MS1" style:font-size-complex="13.5pt" style:font-weight-complex="bold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size-asian="14pt" style:font-weight-asian="bold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paragraph-properties fo:orphans="2" fo:widows="2" fo:hyphenation-ladder-count="no-limit"/>
      <style:text-properties fo:font-size="14pt" style:letter-kerning="true" style:font-name-asian="Times New Roman" style:font-size-asian="14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Citát_20_HTML" style:display-name="Citát HTML" style:family="text" style:parent-style-name="Standardní_20_písmo_20_odstavce">
      <style:text-properties fo:font-style="italic" style:font-style-asian="italic" style:font-style-complex="italic"/>
    </style:style>
    <style:style style:name="a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ení pštros jako pštros II.</dc:title>
    <dc:description>Dostupné z Metodického portálu www.rvp.cz, ISSN: 1802-4785, financovaného z ESF a státního rozpočtu ČR. Provozováno Výzkumným ústavem pedagogickým v Praze.</dc:description>
    <meta:initial-creator>Jaroslava Hrnčárková</meta:initial-creator>
    <meta:creation-date>2009-06-23T11:20:00</meta:creation-date>
    <dc:creator>Štěpánka Švejdová</dc:creator>
    <dc:date>2009-06-24T18:14:19.41</dc:date>
    <meta:editing-cycles>4</meta:editing-cycles>
    <meta:editing-duration>PT00H06M15S</meta:editing-duration>
    <meta:generator>OpenOffice.org/3.0$Win32 OpenOffice.org_project/300m15$Build-9379</meta:generator>
    <meta:document-statistic meta:table-count="1" meta:image-count="0" meta:object-count="0" meta:page-count="2" meta:paragraph-count="35" meta:word-count="241" meta:character-count="2488"/>
    <meta:user-defined meta:name="Informace 1"/>
    <meta:user-defined meta:name="Informace 2"/>
    <meta:user-defined meta:name="Informace 3"/>
    <meta:user-defined meta:name="Informace 4"/>
  </office:meta>
</office:document-meta>
</file>