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7B2141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582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66ff33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1cm" svg:stroke-color="#006f6f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71cm" svg:stroke-color="#006f6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1cm" svg:stroke-color="#006f6f" draw:stroke-linejoin="miter" draw:fill="solid" draw:fill-color="#92d05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1cm" svg:stroke-color="#006f6f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1cm" svg:stroke-color="#006f6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1cm" svg:stroke-color="#1e4164" draw:stroke-linejoin="miter" draw:fill="solid" draw:fill-color="#2d5c8a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style:writing-mode="lr-tb"/>
      <style:text-properties fo:font-family="'Comic Sans MS'" style:font-family-generic="roman" fo:letter-spacing="0.001cm" fo:font-style="normal" fo:font-weight="bold" style:font-family-asian="'Comic Sans MS'" style:font-family-generic-asian="roman" style:font-family-complex="'Comic Sans MS'" style:font-family-generic-complex="roman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9abadd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66ff33" fo:font-family="Arial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3" style:family="text">
      <style:text-properties fo:color="#33cc33" fo:font-family="Arial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4" style:family="text">
      <style:text-properties fo:color="#ffffff" fo:font-family="Arial" style:font-pitch="variable" fo:font-size="15pt" fo:language="cs" fo:country="CZ" style:font-size-asian="15pt" style:font-size-complex="15pt"/>
    </style:style>
    <style:style style:name="T5" style:family="text">
      <style:text-properties fo:color="#9abadd" fo:font-size="12pt" fo:language="cs" fo:country="CZ" style:font-size-asian="12pt" style:font-size-complex="12pt"/>
    </style:style>
    <style:style style:name="T6" style:family="text">
      <style:text-properties fo:color="#000000" fo:font-family="Arial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7" style:family="text">
      <style:text-properties fo:color="#000000" fo:font-family="Arial" style:font-pitch="variable" fo:font-size="16pt" fo:language="cs" fo:country="CZ" style:font-size-asian="16pt" style:font-size-complex="16pt"/>
    </style:style>
    <style:style style:name="T8" style:family="text">
      <style:text-properties fo:color="#9abadd" fo:font-family="Arial" style:font-pitch="variable" fo:font-size="12pt" fo:language="cs" fo:country="CZ" style:font-size-asian="12pt" style:font-size-complex="12pt"/>
    </style:style>
    <style:style style:name="T9" style:family="text">
      <style:text-properties fo:color="#ffffff" fo:font-family="Calibri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family="Arial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11" style:family="text">
      <style:text-properties fo:color="#ff0000" fo:font-family="Arial" style:font-pitch="variable" fo:language="cs" fo:country="CZ" fo:text-shadow="1pt 1pt" fo:font-weight="bold" style:font-weight-asian="bold" style:font-weight-complex="bold"/>
    </style:style>
    <style:style style:name="T12" style:family="text">
      <style:text-properties fo:color="#002060" fo:font-family="Arial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13" style:family="text">
      <style:text-properties fo:color="#ffffff" fo:font-family="Arial" style:font-pitch="variable" fo:language="cs" fo:country="CZ" fo:font-weight="bold" style:font-weight-asian="bold" style:font-weight-complex="bold"/>
    </style:style>
    <style:style style:name="T14" style:family="text">
      <style:text-properties fo:color="#ffffff" style:text-position="-25% 58%" fo:font-family="Arial" style:font-pitch="variable" fo:language="cs" fo:country="CZ" fo:font-weight="bold" style:font-weight-asian="bold" style:font-weight-complex="bold"/>
    </style:style>
    <style:style style:name="T15" style:family="text">
      <style:text-properties fo:color="#ffffff" style:text-position="30% 58%" fo:font-family="Arial" style:font-pitch="variable" fo:language="cs" fo:country="CZ" fo:font-weight="bold" style:font-weight-asian="bold" style:font-weight-complex="bold"/>
    </style:style>
    <style:style style:name="T16" style:family="text">
      <style:text-properties fo:color="#ffffff" fo:font-family="Calibri" style:font-family-generic="swiss" style:font-pitch="variable" fo:font-size="38pt" fo:language="cs" fo:country="CZ" fo:font-weight="bold" style:font-size-asian="38pt" style:font-weight-asian="bold" style:font-size-complex="38pt" style:font-weight-complex="bold"/>
    </style:style>
    <style:style style:name="T17" style:family="text">
      <style:text-properties fo:color="#ffffff" fo:font-family="Arial" style:font-pitch="variable" fo:font-size="20pt" fo:language="el" fo:country="GR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9abadd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cc33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9abadd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Obdélník 9" draw:style-name="gr1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2"><text:span text:style-name="T1">Dostupné z Metodického portálu www.rvp.cz, ISSN: 1802–4785, financovaného z ESF a státního rozpočtu ČR. </text:span><text:span text:style-name="T1"><text:line-break/></text:span><text:span text:style-name="T1">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WordArt 8" draw:style-name="gr3" draw:text-style-name="P3" draw:layer="layout" svg:width="20.603cm" svg:height="6.2cm" svg:x="2.297cm" svg:y="1.724cm">
          <text:list text:style-name="L2">
            <text:list-header>
              <text:p text:style-name="P3">PYRAMID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9" draw:style-name="gr3" draw:text-style-name="P3" draw:layer="layout" svg:width="20.602cm" svg:height="4cm" svg:x="2.699cm" svg:y="10.927cm">
          <text:list text:style-name="L2">
            <text:list-header>
              <text:p text:style-name="P3">Práce a energi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5" draw:text-style-name="P1" draw:layer="layout" svg:width="23.804cm" svg:height="16.62cm" svg:x="1.098cm" svg:y="0.595cm">
          <text:p text:style-name="P4"><text:span text:style-name="T2">Pravidla hry</text:span></text:p>
          <text:p text:style-name="P4"><text:span text:style-name="T3"/></text:p>
          <text:p text:style-name="P4"><text:span text:style-name="T4">Pomůcky: hrací kostka, stopky</text:span></text:p>
          <text:p text:style-name="P4"><text:span text:style-name="T4"/></text:p>
          <text:list text:style-name="L6">
            <text:list-header>
              <text:p text:style-name="P5"><text:span text:style-name="T4">1. <text:s/>Hru hrají dva hráči (dvě družstva).</text:span></text:p>
            </text:list-header>
          </text:list>
          <text:p text:style-name="P5"><text:span text:style-name="T4"/></text:p>
          <text:list text:continue-numbering="true" text:style-name="L6">
            <text:list-header>
              <text:p text:style-name="P5"><text:span text:style-name="T4">2. Hru zahajuje hráč, který hodí vyšší počet bodů na hrací kostce.</text:span></text:p>
            </text:list-header>
          </text:list>
          <text:p text:style-name="P5"><text:span text:style-name="T4"/></text:p>
          <text:list text:continue-numbering="true" text:style-name="L6">
            <text:list-header>
              <text:p text:style-name="P5"><text:span text:style-name="T4">3. Hráč vybere políčko s číslem od 1 do 28 z hracího pole. Po kliknutí na vybrané </text:span><text:span text:style-name="T4"><text:line-break/></text:span><text:span text:style-name="T4"> <text:s text:c="3"/>políčko (pomocí ikonky „ruky“, nikoliv šipky) se otevře soutěžní otázka. Od jejího </text:span><text:span text:style-name="T4"><text:line-break/></text:span><text:span text:style-name="T4"> <text:s text:c="3"/>přečtení běží časový limit na odpověď 30 až 60 sekund. V případě správné </text:span><text:span text:style-name="T4"><text:line-break/></text:span><text:span text:style-name="T4"> <text:s text:c="3"/>odpovědi se hra vrací na základní hrací pole.</text:span></text:p>
            </text:list-header>
          </text:list>
          <text:p text:style-name="P5"><text:span text:style-name="T4"/></text:p>
          <text:list text:continue-numbering="true" text:style-name="L6">
            <text:list-header>
              <text:p text:style-name="P5"><text:span text:style-name="T4">4. Hru řídí porotce (učitel), jehož úkolem je přiřazovat do hracího pole barvu hráče, </text:span><text:span text:style-name="T4"><text:line-break/></text:span><text:span text:style-name="T4"> <text:s text:c="3"/>který danou otázku zodpověděl správně, a to kliknutím na příslušné pole </text:span><text:span text:style-name="T4"><text:line-break/></text:span><text:span text:style-name="T4"> <text:s text:c="3"/>postranní tabulky v barvě hráče.</text:span></text:p>
            </text:list-header>
          </text:list>
          <text:p text:style-name="P5"><text:span text:style-name="T4"/></text:p>
          <text:list text:continue-numbering="true" text:style-name="L6">
            <text:list-header>
              <text:p text:style-name="P5"><text:span text:style-name="T4">5. V případě nesprávné odpovědi dostává možnost druhý hráč. Pokud odmítne </text:span><text:span text:style-name="T4"><text:line-break/></text:span><text:span text:style-name="T4"> <text:s text:c="3"/>odpovědět, rozhoduje o přidělení hracího políčka hod kostkou s vyšším počtem </text:span><text:span text:style-name="T4"><text:line-break/></text:span><text:span text:style-name="T4"> <text:s text:c="3"/>bodů.</text:span></text:p>
            </text:list-header>
          </text:list>
          <text:p text:style-name="P5"><text:span text:style-name="T4"/></text:p>
          <text:list text:continue-numbering="true" text:style-name="L6">
            <text:list-header>
              <text:p text:style-name="P5"><text:span text:style-name="T4">6. Otázky volí družstva vždy střídavě.</text:span></text:p>
            </text:list-header>
          </text:list>
          <text:p text:style-name="P5"><text:span text:style-name="T4"/></text:p>
          <text:list text:continue-numbering="true" text:style-name="L6">
            <text:list-header>
              <text:p text:style-name="P5"><text:span text:style-name="T4">7. Ve hře vítězí hráč, kterému se podaří nejrychleji propojit všechny tři strany </text:span><text:span text:style-name="T4"><text:line-break/></text:span><text:span text:style-name="T4"> <text:s text:c="3"/>trojúhelníku, nebo má vyšší počet získaných polí při odkrytí všech otázek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2"><text:span text:style-name="T5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" draw:style-name="gr6" draw:text-style-name="P1" draw:id="id49" draw:layer="layout" svg:width="0.993cm" svg:height="0.993cm" svg:x="0.595cm" svg:y="13.295cm">
          <text:p text:style-name="P4"><text:span text:style-name="T6">25</text:span></text:p>
          <draw:enhanced-geometry svg:viewBox="0 0 21600 21600" draw:type="rectangle" draw:enhanced-path="M 0 0 L 21600 0 21600 21600 0 21600 0 0 Z N"/>
        </draw:custom-shape>
        <draw:custom-shape draw:name="Obdélník 2" draw:style-name="gr6" draw:text-style-name="P1" draw:id="id45" draw:layer="layout" svg:width="0.993cm" svg:height="0.992cm" svg:x="0.595cm" svg:y="12.303cm">
          <text:p text:style-name="P4"><text:span text:style-name="T6">23</text:span></text:p>
          <draw:enhanced-geometry svg:viewBox="0 0 21600 21600" draw:type="rectangle" draw:enhanced-path="M 0 0 L 21600 0 21600 21600 0 21600 0 0 Z N"/>
        </draw:custom-shape>
        <draw:custom-shape draw:name="Obdélník 3" draw:style-name="gr6" draw:text-style-name="P1" draw:id="id41" draw:layer="layout" svg:width="0.993cm" svg:height="0.992cm" svg:x="0.595cm" svg:y="11.311cm">
          <text:p text:style-name="P4"><text:span text:style-name="T6">21</text:span></text:p>
          <draw:enhanced-geometry svg:viewBox="0 0 21600 21600" draw:type="rectangle" draw:enhanced-path="M 0 0 L 21600 0 21600 21600 0 21600 0 0 Z N"/>
        </draw:custom-shape>
        <draw:custom-shape draw:name="Obdélník 4" draw:style-name="gr6" draw:text-style-name="P1" draw:id="id37" draw:layer="layout" svg:width="0.993cm" svg:height="0.992cm" svg:x="0.595cm" svg:y="10.319cm">
          <text:p text:style-name="P4"><text:span text:style-name="T6">19</text:span></text:p>
          <draw:enhanced-geometry svg:viewBox="0 0 21600 21600" draw:type="rectangle" draw:enhanced-path="M 0 0 L 21600 0 21600 21600 0 21600 0 0 Z N"/>
        </draw:custom-shape>
        <draw:custom-shape draw:name="Obdélník 5" draw:style-name="gr6" draw:text-style-name="P1" draw:id="id33" draw:layer="layout" svg:width="0.993cm" svg:height="0.992cm" svg:x="0.595cm" svg:y="9.327cm">
          <text:p text:style-name="P4"><text:span text:style-name="T6">17</text:span></text:p>
          <draw:enhanced-geometry svg:viewBox="0 0 21600 21600" draw:type="rectangle" draw:enhanced-path="M 0 0 L 21600 0 21600 21600 0 21600 0 0 Z N"/>
        </draw:custom-shape>
        <draw:custom-shape draw:name="Obdélník 6" draw:style-name="gr6" draw:text-style-name="P1" draw:id="id29" draw:layer="layout" svg:width="0.993cm" svg:height="0.993cm" svg:x="0.595cm" svg:y="8.334cm">
          <text:p text:style-name="P4"><text:span text:style-name="T6">15</text:span></text:p>
          <draw:enhanced-geometry svg:viewBox="0 0 21600 21600" draw:type="rectangle" draw:enhanced-path="M 0 0 L 21600 0 21600 21600 0 21600 0 0 Z N"/>
        </draw:custom-shape>
        <draw:custom-shape draw:name="Obdélník 7" draw:style-name="gr6" draw:text-style-name="P1" draw:id="id25" draw:layer="layout" svg:width="0.993cm" svg:height="0.992cm" svg:x="0.595cm" svg:y="7.342cm">
          <text:p text:style-name="P4"><text:span text:style-name="T6">13</text:span></text:p>
          <draw:enhanced-geometry svg:viewBox="0 0 21600 21600" draw:type="rectangle" draw:enhanced-path="M 0 0 L 21600 0 21600 21600 0 21600 0 0 Z N"/>
        </draw:custom-shape>
        <draw:custom-shape draw:name="Obdélník 8" draw:style-name="gr6" draw:text-style-name="P1" draw:id="id21" draw:layer="layout" svg:width="0.993cm" svg:height="0.992cm" svg:x="0.595cm" svg:y="6.35cm">
          <text:p text:style-name="P4"><text:span text:style-name="T6">11</text:span></text:p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1" draw:id="id17" draw:layer="layout" svg:width="0.993cm" svg:height="0.992cm" svg:x="0.595cm" svg:y="5.358cm">
          <text:p text:style-name="P4"><text:span text:style-name="T6">9</text:span></text:p>
          <draw:enhanced-geometry svg:viewBox="0 0 21600 21600" draw:type="rectangle" draw:enhanced-path="M 0 0 L 21600 0 21600 21600 0 21600 0 0 Z N"/>
        </draw:custom-shape>
        <draw:custom-shape draw:name="Obdélník 10" draw:style-name="gr6" draw:text-style-name="P1" draw:id="id13" draw:layer="layout" svg:width="0.993cm" svg:height="0.992cm" svg:x="0.595cm" svg:y="4.366cm">
          <text:p text:style-name="P4"><text:span text:style-name="T6">7</text:span></text:p>
          <draw:enhanced-geometry svg:viewBox="0 0 21600 21600" draw:type="rectangle" draw:enhanced-path="M 0 0 L 21600 0 21600 21600 0 21600 0 0 Z N"/>
        </draw:custom-shape>
        <draw:custom-shape draw:name="Obdélník 11" draw:style-name="gr6" draw:text-style-name="P1" draw:id="id9" draw:layer="layout" svg:width="0.993cm" svg:height="0.993cm" svg:x="0.595cm" svg:y="3.373cm">
          <text:p text:style-name="P4"><text:span text:style-name="T6">5</text:span></text:p>
          <draw:enhanced-geometry svg:viewBox="0 0 21600 21600" draw:type="rectangle" draw:enhanced-path="M 0 0 L 21600 0 21600 21600 0 21600 0 0 Z N"/>
        </draw:custom-shape>
        <draw:custom-shape draw:name="Obdélník 12" draw:style-name="gr6" draw:text-style-name="P1" draw:id="id5" draw:layer="layout" svg:width="0.993cm" svg:height="0.992cm" svg:x="0.595cm" svg:y="2.381cm">
          <text:p text:style-name="P4"><text:span text:style-name="T6">3</text:span></text:p>
          <draw:enhanced-geometry svg:viewBox="0 0 21600 21600" draw:type="rectangle" draw:enhanced-path="M 0 0 L 21600 0 21600 21600 0 21600 0 0 Z N"/>
        </draw:custom-shape>
        <draw:custom-shape draw:name="Obdélník 13" draw:style-name="gr6" draw:text-style-name="P1" draw:id="id1" draw:layer="layout" svg:width="0.993cm" svg:height="0.992cm" svg:x="0.595cm" svg:y="1.389cm">
          <text:p text:style-name="P4"><text:span text:style-name="T6">1</text:span></text:p>
          <draw:enhanced-geometry svg:viewBox="0 0 21600 21600" draw:type="rectangle" draw:enhanced-path="M 0 0 L 21600 0 21600 21600 0 21600 0 0 Z N"/>
        </draw:custom-shape>
        <draw:custom-shape draw:name="Obdélník 14" draw:style-name="gr6" draw:text-style-name="P1" draw:id="id53" draw:layer="layout" svg:width="0.993cm" svg:height="0.992cm" svg:x="0.595cm" svg:y="14.288cm">
          <text:p text:style-name="P4"><text:span text:style-name="T6">27</text:span></text:p>
          <draw:enhanced-geometry svg:viewBox="0 0 21600 21600" draw:type="rectangle" draw:enhanced-path="M 0 0 L 21600 0 21600 21600 0 21600 0 0 Z N"/>
        </draw:custom-shape>
        <draw:custom-shape draw:name="Obdélník 15" draw:style-name="gr6" draw:text-style-name="P1" draw:id="id51" draw:layer="layout" svg:width="0.992cm" svg:height="0.993cm" svg:x="1.588cm" svg:y="13.295cm">
          <text:p text:style-name="P4"><text:span text:style-name="T6">26</text:span></text:p>
          <draw:enhanced-geometry svg:viewBox="0 0 21600 21600" draw:type="rectangle" draw:enhanced-path="M 0 0 L 21600 0 21600 21600 0 21600 0 0 Z N"/>
        </draw:custom-shape>
        <draw:custom-shape draw:name="Obdélník 16" draw:style-name="gr6" draw:text-style-name="P1" draw:id="id47" draw:layer="layout" svg:width="0.992cm" svg:height="0.992cm" svg:x="1.588cm" svg:y="12.303cm">
          <text:p text:style-name="P4"><text:span text:style-name="T6">24</text:span></text:p>
          <draw:enhanced-geometry svg:viewBox="0 0 21600 21600" draw:type="rectangle" draw:enhanced-path="M 0 0 L 21600 0 21600 21600 0 21600 0 0 Z N"/>
        </draw:custom-shape>
        <draw:custom-shape draw:name="Obdélník 17" draw:style-name="gr6" draw:text-style-name="P1" draw:id="id43" draw:layer="layout" svg:width="0.992cm" svg:height="0.992cm" svg:x="1.588cm" svg:y="11.311cm">
          <text:p text:style-name="P4"><text:span text:style-name="T6">22</text:span></text:p>
          <draw:enhanced-geometry svg:viewBox="0 0 21600 21600" draw:type="rectangle" draw:enhanced-path="M 0 0 L 21600 0 21600 21600 0 21600 0 0 Z N"/>
        </draw:custom-shape>
        <draw:custom-shape draw:name="Obdélník 18" draw:style-name="gr6" draw:text-style-name="P1" draw:id="id39" draw:layer="layout" svg:width="0.992cm" svg:height="0.992cm" svg:x="1.588cm" svg:y="10.319cm">
          <text:p text:style-name="P4"><text:span text:style-name="T6">20</text:span></text:p>
          <draw:enhanced-geometry svg:viewBox="0 0 21600 21600" draw:type="rectangle" draw:enhanced-path="M 0 0 L 21600 0 21600 21600 0 21600 0 0 Z N"/>
        </draw:custom-shape>
        <draw:custom-shape draw:name="Obdélník 19" draw:style-name="gr6" draw:text-style-name="P1" draw:id="id35" draw:layer="layout" svg:width="0.992cm" svg:height="0.992cm" svg:x="1.588cm" svg:y="9.327cm">
          <text:p text:style-name="P4"><text:span text:style-name="T6">18</text:span></text:p>
          <draw:enhanced-geometry svg:viewBox="0 0 21600 21600" draw:type="rectangle" draw:enhanced-path="M 0 0 L 21600 0 21600 21600 0 21600 0 0 Z N"/>
        </draw:custom-shape>
        <draw:custom-shape draw:name="Obdélník 20" draw:style-name="gr6" draw:text-style-name="P1" draw:id="id31" draw:layer="layout" svg:width="0.992cm" svg:height="0.993cm" svg:x="1.588cm" svg:y="8.334cm">
          <text:p text:style-name="P4"><text:span text:style-name="T6">16</text:span></text:p>
          <draw:enhanced-geometry svg:viewBox="0 0 21600 21600" draw:type="rectangle" draw:enhanced-path="M 0 0 L 21600 0 21600 21600 0 21600 0 0 Z N"/>
        </draw:custom-shape>
        <draw:custom-shape draw:name="Obdélník 21" draw:style-name="gr6" draw:text-style-name="P1" draw:id="id27" draw:layer="layout" svg:width="0.992cm" svg:height="0.992cm" svg:x="1.588cm" svg:y="7.342cm">
          <text:p text:style-name="P4"><text:span text:style-name="T6">14</text:span></text:p>
          <draw:enhanced-geometry svg:viewBox="0 0 21600 21600" draw:type="rectangle" draw:enhanced-path="M 0 0 L 21600 0 21600 21600 0 21600 0 0 Z N"/>
        </draw:custom-shape>
        <draw:custom-shape draw:name="Obdélník 22" draw:style-name="gr6" draw:text-style-name="P1" draw:id="id23" draw:layer="layout" svg:width="0.992cm" svg:height="0.992cm" svg:x="1.588cm" svg:y="6.35cm">
          <text:p text:style-name="P4"><text:span text:style-name="T6">12</text:span></text:p>
          <draw:enhanced-geometry svg:viewBox="0 0 21600 21600" draw:type="rectangle" draw:enhanced-path="M 0 0 L 21600 0 21600 21600 0 21600 0 0 Z N"/>
        </draw:custom-shape>
        <draw:custom-shape draw:name="Obdélník 23" draw:style-name="gr6" draw:text-style-name="P1" draw:id="id19" draw:layer="layout" svg:width="0.992cm" svg:height="0.992cm" svg:x="1.588cm" svg:y="5.358cm">
          <text:p text:style-name="P4"><text:span text:style-name="T6">10</text:span></text:p>
          <draw:enhanced-geometry svg:viewBox="0 0 21600 21600" draw:type="rectangle" draw:enhanced-path="M 0 0 L 21600 0 21600 21600 0 21600 0 0 Z N"/>
        </draw:custom-shape>
        <draw:custom-shape draw:name="Obdélník 24" draw:style-name="gr6" draw:text-style-name="P1" draw:id="id15" draw:layer="layout" svg:width="0.992cm" svg:height="0.992cm" svg:x="1.588cm" svg:y="4.366cm">
          <text:p text:style-name="P4"><text:span text:style-name="T6">8</text:span></text:p>
          <draw:enhanced-geometry svg:viewBox="0 0 21600 21600" draw:type="rectangle" draw:enhanced-path="M 0 0 L 21600 0 21600 21600 0 21600 0 0 Z N"/>
        </draw:custom-shape>
        <draw:custom-shape draw:name="Obdélník 25" draw:style-name="gr6" draw:text-style-name="P1" draw:id="id11" draw:layer="layout" svg:width="0.992cm" svg:height="0.993cm" svg:x="1.588cm" svg:y="3.373cm">
          <text:p text:style-name="P4"><text:span text:style-name="T6">6</text:span></text:p>
          <draw:enhanced-geometry svg:viewBox="0 0 21600 21600" draw:type="rectangle" draw:enhanced-path="M 0 0 L 21600 0 21600 21600 0 21600 0 0 Z N"/>
        </draw:custom-shape>
        <draw:custom-shape draw:name="Obdélník 26" draw:style-name="gr6" draw:text-style-name="P1" draw:id="id7" draw:layer="layout" svg:width="0.992cm" svg:height="0.992cm" svg:x="1.588cm" svg:y="2.381cm">
          <text:p text:style-name="P4"><text:span text:style-name="T6">4</text:span></text:p>
          <draw:enhanced-geometry svg:viewBox="0 0 21600 21600" draw:type="rectangle" draw:enhanced-path="M 0 0 L 21600 0 21600 21600 0 21600 0 0 Z N"/>
        </draw:custom-shape>
        <draw:custom-shape draw:name="Obdélník 27" draw:style-name="gr6" draw:text-style-name="P1" draw:id="id3" draw:layer="layout" svg:width="0.992cm" svg:height="0.992cm" svg:x="1.588cm" svg:y="1.389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Obdélník 28" draw:style-name="gr6" draw:text-style-name="P1" draw:id="id55" draw:layer="layout" svg:width="0.992cm" svg:height="0.992cm" svg:x="1.588cm" svg:y="14.288cm">
          <text:p text:style-name="P4"><text:span text:style-name="T6">28</text:span></text:p>
          <draw:enhanced-geometry svg:viewBox="0 0 21600 21600" draw:type="rectangle" draw:enhanced-path="M 0 0 L 21600 0 21600 21600 0 21600 0 0 Z N"/>
        </draw:custom-shape>
        <draw:custom-shape draw:name="Šestiúhelník 113" draw:style-name="gr7" draw:text-style-name="P1" draw:layer="layout" svg:width="2.381cm" svg:height="2.055cm" draw:transform="rotate (1.5707963267946) translate (11.637cm 3.571cm)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4" draw:style-name="gr7" draw:text-style-name="P1" draw:layer="layout" svg:width="2.381cm" svg:height="2.055cm" draw:transform="rotate (1.5707963267946) translate (12.7cm 5.357cm)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5" draw:style-name="gr7" draw:text-style-name="P1" draw:layer="layout" svg:width="2.381cm" svg:height="2.055cm" draw:transform="rotate (1.5707963267946) translate (10.645cm 5.357cm)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6" draw:style-name="gr7" draw:text-style-name="P1" draw:layer="layout" svg:width="2.381cm" svg:height="2.055cm" draw:transform="rotate (1.5707963267946) translate (11.637cm 7.143cm)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7" draw:style-name="gr7" draw:text-style-name="P1" draw:layer="layout" svg:width="2.381cm" svg:height="2.055cm" draw:transform="rotate (1.5707963267946) translate (13.692cm 7.143cm)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8" draw:style-name="gr7" draw:text-style-name="P1" draw:layer="layout" svg:width="2.381cm" svg:height="2.055cm" draw:transform="rotate (1.5707963267946) translate (9.653cm 7.143cm)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19" draw:style-name="gr7" draw:text-style-name="P1" draw:layer="layout" svg:width="2.382cm" svg:height="2.055cm" draw:transform="rotate (1.5707963267946) translate (10.645cm 8.93cm)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0" draw:style-name="gr7" draw:text-style-name="P1" draw:layer="layout" svg:width="2.382cm" svg:height="2.055cm" draw:transform="rotate (1.5707963267946) translate (12.7cm 8.93cm)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1" draw:style-name="gr7" draw:text-style-name="P1" draw:layer="layout" svg:width="2.382cm" svg:height="2.055cm" draw:transform="rotate (1.5707963267946) translate (14.684cm 8.93cm)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2" draw:style-name="gr7" draw:text-style-name="P1" draw:layer="layout" svg:width="2.382cm" svg:height="2.055cm" draw:transform="rotate (1.5707963267946) translate (8.661cm 8.93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3" draw:style-name="gr7" draw:text-style-name="P1" draw:layer="layout" svg:width="2.382cm" svg:height="2.055cm" draw:transform="rotate (1.5707963267946) translate (9.653cm 10.716cm)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4" draw:style-name="gr7" draw:text-style-name="P1" draw:layer="layout" svg:width="2.382cm" svg:height="2.055cm" draw:transform="rotate (1.5707963267946) translate (11.708cm 10.716cm)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5" draw:style-name="gr7" draw:text-style-name="P1" draw:layer="layout" svg:width="2.382cm" svg:height="2.055cm" draw:transform="rotate (1.5707963267946) translate (13.692cm 10.716cm)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6" draw:style-name="gr7" draw:text-style-name="P1" draw:layer="layout" svg:width="2.382cm" svg:height="2.054cm" draw:transform="rotate (1.5707963267946) translate (15.677cm 10.716cm)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7" draw:style-name="gr7" draw:text-style-name="P1" draw:layer="layout" svg:width="2.382cm" svg:height="2.054cm" draw:transform="rotate (1.5707963267946) translate (7.669cm 10.716cm)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8" draw:style-name="gr7" draw:text-style-name="P1" draw:layer="layout" svg:width="2.382cm" svg:height="2.055cm" draw:transform="rotate (1.5707963267946) translate (10.716cm 12.502cm)">
          <office:event-listeners>
            <presentation:event-listener script:event-name="dom:click" presentation:action="show" xlink:href="#page21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29" draw:style-name="gr7" draw:text-style-name="P1" draw:layer="layout" svg:width="2.382cm" svg:height="2.055cm" draw:transform="rotate (1.5707963267946) translate (12.7cm 12.502cm)">
          <office:event-listeners>
            <presentation:event-listener script:event-name="dom:click" presentation:action="show" xlink:href="#page22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0" draw:style-name="gr7" draw:text-style-name="P1" draw:layer="layout" svg:width="2.382cm" svg:height="2.055cm" draw:transform="rotate (1.5707963267946) translate (14.684cm 12.502cm)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1" draw:style-name="gr7" draw:text-style-name="P1" draw:layer="layout" svg:width="2.382cm" svg:height="2.055cm" draw:transform="rotate (1.5707963267946) translate (16.669cm 12.502cm)">
          <office:event-listeners>
            <presentation:event-listener script:event-name="dom:click" presentation:action="show" xlink:href="#page24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2" draw:style-name="gr7" draw:text-style-name="P1" draw:layer="layout" svg:width="2.382cm" svg:height="2.055cm" draw:transform="rotate (1.5707963267946) translate (8.661cm 12.502cm)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3" draw:style-name="gr7" draw:text-style-name="P1" draw:layer="layout" svg:width="2.382cm" svg:height="2.055cm" draw:transform="rotate (1.5707963267946) translate (6.676cm 12.502cm)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4" draw:style-name="gr7" draw:text-style-name="P1" draw:layer="layout" svg:width="2.382cm" svg:height="2.054cm" draw:transform="rotate (1.5707963267946) translate (7.669cm 14.288cm)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5" draw:style-name="gr7" draw:text-style-name="P1" draw:layer="layout" svg:width="2.382cm" svg:height="2.055cm" draw:transform="rotate (1.5707963267946) translate (9.723cm 14.288cm)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6" draw:style-name="gr7" draw:text-style-name="P1" draw:layer="layout" svg:width="2.382cm" svg:height="2.055cm" draw:transform="rotate (1.5707963267946) translate (11.708cm 14.288cm)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7" draw:style-name="gr7" draw:text-style-name="P1" draw:layer="layout" svg:width="2.382cm" svg:height="2.055cm" draw:transform="rotate (1.5707963267946) translate (13.692cm 14.288cm)">
          <office:event-listeners>
            <presentation:event-listener script:event-name="dom:click" presentation:action="show" xlink:href="#page29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8" draw:style-name="gr7" draw:text-style-name="P1" draw:layer="layout" svg:width="2.382cm" svg:height="2.054cm" draw:transform="rotate (1.5707963267946) translate (15.677cm 14.288cm)">
          <office:event-listeners>
            <presentation:event-listener script:event-name="dom:click" presentation:action="show" xlink:href="#page30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39" draw:style-name="gr7" draw:text-style-name="P1" draw:layer="layout" svg:width="2.382cm" svg:height="2.055cm" draw:transform="rotate (1.5707963267946) translate (17.661cm 14.288cm)">
          <office:event-listeners>
            <presentation:event-listener script:event-name="dom:click" presentation:action="show" xlink:href="#page31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40" draw:style-name="gr7" draw:text-style-name="P1" draw:layer="layout" svg:width="2.382cm" svg:height="2.055cm" draw:transform="rotate (1.5707963267946) translate (5.684cm 14.288cm)">
          <office:event-listeners>
            <presentation:event-listener script:event-name="dom:click" presentation:action="show" xlink:href="#page25" xlink:type="simple" xlink:show="embed" xlink:actuate="onRequest"/>
          </office:event-listeners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TextovéPole 141" draw:style-name="gr5" draw:text-style-name="P1" draw:layer="layout" svg:width="1.19cm" svg:height="0.937cm" svg:x="12.105cm" svg:y="1.786cm">
          <text:p text:style-name="P4"><text:span text:style-name="T7">1</text:span></text:p>
          <draw:enhanced-geometry svg:viewBox="0 0 21600 21600" draw:type="mso-spt202" draw:enhanced-path="M 0 0 L 21600 0 21600 21600 0 21600 0 0 Z N"/>
        </draw:custom-shape>
        <draw:custom-shape draw:name="TextovéPole 142" draw:style-name="gr5" draw:text-style-name="P1" draw:layer="layout" svg:width="1.191cm" svg:height="0.937cm" svg:x="10.914cm" svg:y="3.572cm">
          <text:p text:style-name="P4"><text:span text:style-name="T7">2</text:span></text:p>
          <draw:enhanced-geometry svg:viewBox="0 0 21600 21600" draw:type="mso-spt202" draw:enhanced-path="M 0 0 L 21600 0 21600 21600 0 21600 0 0 Z N"/>
        </draw:custom-shape>
        <draw:custom-shape draw:name="TextovéPole 143" draw:style-name="gr5" draw:text-style-name="P1" draw:layer="layout" svg:width="1.191cm" svg:height="0.937cm" svg:x="13.097cm" svg:y="3.572cm">
          <text:p text:style-name="P4"><text:span text:style-name="T7">3</text:span></text:p>
          <draw:enhanced-geometry svg:viewBox="0 0 21600 21600" draw:type="mso-spt202" draw:enhanced-path="M 0 0 L 21600 0 21600 21600 0 21600 0 0 Z N"/>
        </draw:custom-shape>
        <draw:custom-shape draw:name="TextovéPole 144" draw:style-name="gr5" draw:text-style-name="P1" draw:layer="layout" svg:width="1.191cm" svg:height="0.937cm" svg:x="10.12cm" svg:y="5.358cm">
          <text:p text:style-name="P4"><text:span text:style-name="T7">4</text:span></text:p>
          <draw:enhanced-geometry svg:viewBox="0 0 21600 21600" draw:type="mso-spt202" draw:enhanced-path="M 0 0 L 21600 0 21600 21600 0 21600 0 0 Z N"/>
        </draw:custom-shape>
        <draw:custom-shape draw:name="TextovéPole 145" draw:style-name="gr5" draw:text-style-name="P1" draw:layer="layout" svg:width="1.19cm" svg:height="0.937cm" svg:x="12.105cm" svg:y="5.358cm">
          <text:p text:style-name="P4"><text:span text:style-name="T7">5</text:span></text:p>
          <draw:enhanced-geometry svg:viewBox="0 0 21600 21600" draw:type="mso-spt202" draw:enhanced-path="M 0 0 L 21600 0 21600 21600 0 21600 0 0 Z N"/>
        </draw:custom-shape>
        <draw:custom-shape draw:name="TextovéPole 146" draw:style-name="gr5" draw:text-style-name="P1" draw:layer="layout" svg:width="1.191cm" svg:height="0.937cm" svg:x="14.089cm" svg:y="5.358cm">
          <text:p text:style-name="P4"><text:span text:style-name="T7">6</text:span></text:p>
          <draw:enhanced-geometry svg:viewBox="0 0 21600 21600" draw:type="mso-spt202" draw:enhanced-path="M 0 0 L 21600 0 21600 21600 0 21600 0 0 Z N"/>
        </draw:custom-shape>
        <draw:custom-shape draw:name="TextovéPole 147" draw:style-name="gr5" draw:text-style-name="P1" draw:layer="layout" svg:width="1.191cm" svg:height="0.937cm" svg:x="9.128cm" svg:y="7.144cm">
          <text:p text:style-name="P4"><text:span text:style-name="T7">7</text:span></text:p>
          <draw:enhanced-geometry svg:viewBox="0 0 21600 21600" draw:type="mso-spt202" draw:enhanced-path="M 0 0 L 21600 0 21600 21600 0 21600 0 0 Z N"/>
        </draw:custom-shape>
        <draw:custom-shape draw:name="TextovéPole 148" draw:style-name="gr5" draw:text-style-name="P1" draw:layer="layout" svg:width="1.19cm" svg:height="0.937cm" svg:x="11.113cm" svg:y="7.144cm">
          <text:p text:style-name="P4"><text:span text:style-name="T7">8</text:span></text:p>
          <draw:enhanced-geometry svg:viewBox="0 0 21600 21600" draw:type="mso-spt202" draw:enhanced-path="M 0 0 L 21600 0 21600 21600 0 21600 0 0 Z N"/>
        </draw:custom-shape>
        <draw:custom-shape draw:name="TextovéPole 149" draw:style-name="gr5" draw:text-style-name="P1" draw:layer="layout" svg:width="1.191cm" svg:height="0.937cm" svg:x="13.097cm" svg:y="7.144cm">
          <text:p text:style-name="P4"><text:span text:style-name="T7">9</text:span></text:p>
          <draw:enhanced-geometry svg:viewBox="0 0 21600 21600" draw:type="mso-spt202" draw:enhanced-path="M 0 0 L 21600 0 21600 21600 0 21600 0 0 Z N"/>
        </draw:custom-shape>
        <draw:custom-shape draw:name="TextovéPole 150" draw:style-name="gr5" draw:text-style-name="P1" draw:layer="layout" svg:width="1.191cm" svg:height="0.937cm" svg:x="15.081cm" svg:y="7.144cm">
          <text:p text:style-name="P4"><text:span text:style-name="T7">10</text:span></text:p>
          <draw:enhanced-geometry svg:viewBox="0 0 21600 21600" draw:type="mso-spt202" draw:enhanced-path="M 0 0 L 21600 0 21600 21600 0 21600 0 0 Z N"/>
        </draw:custom-shape>
        <draw:custom-shape draw:name="TextovéPole 151" draw:style-name="gr5" draw:text-style-name="P1" draw:layer="layout" svg:width="1.191cm" svg:height="0.937cm" svg:x="8.136cm" svg:y="8.93cm">
          <text:p text:style-name="P4"><text:span text:style-name="T7">11</text:span></text:p>
          <draw:enhanced-geometry svg:viewBox="0 0 21600 21600" draw:type="mso-spt202" draw:enhanced-path="M 0 0 L 21600 0 21600 21600 0 21600 0 0 Z N"/>
        </draw:custom-shape>
        <draw:custom-shape draw:name="TextovéPole 152" draw:style-name="gr5" draw:text-style-name="P1" draw:layer="layout" svg:width="1.191cm" svg:height="0.937cm" svg:x="10.12cm" svg:y="8.93cm">
          <text:p text:style-name="P4"><text:span text:style-name="T7">12</text:span></text:p>
          <draw:enhanced-geometry svg:viewBox="0 0 21600 21600" draw:type="mso-spt202" draw:enhanced-path="M 0 0 L 21600 0 21600 21600 0 21600 0 0 Z N"/>
        </draw:custom-shape>
        <draw:custom-shape draw:name="TextovéPole 153" draw:style-name="gr5" draw:text-style-name="P1" draw:layer="layout" svg:width="1.19cm" svg:height="0.937cm" svg:x="12.105cm" svg:y="8.93cm">
          <text:p text:style-name="P4"><text:span text:style-name="T7">13</text:span></text:p>
          <draw:enhanced-geometry svg:viewBox="0 0 21600 21600" draw:type="mso-spt202" draw:enhanced-path="M 0 0 L 21600 0 21600 21600 0 21600 0 0 Z N"/>
        </draw:custom-shape>
        <draw:custom-shape draw:name="TextovéPole 154" draw:style-name="gr5" draw:text-style-name="P1" draw:layer="layout" svg:width="1.191cm" svg:height="0.937cm" svg:x="14.089cm" svg:y="8.93cm">
          <text:p text:style-name="P4"><text:span text:style-name="T7">14</text:span></text:p>
          <draw:enhanced-geometry svg:viewBox="0 0 21600 21600" draw:type="mso-spt202" draw:enhanced-path="M 0 0 L 21600 0 21600 21600 0 21600 0 0 Z N"/>
        </draw:custom-shape>
        <draw:custom-shape draw:name="TextovéPole 155" draw:style-name="gr5" draw:text-style-name="P1" draw:layer="layout" svg:width="1.191cm" svg:height="0.937cm" svg:x="16.073cm" svg:y="8.93cm">
          <text:p text:style-name="P4"><text:span text:style-name="T7">15</text:span></text:p>
          <draw:enhanced-geometry svg:viewBox="0 0 21600 21600" draw:type="mso-spt202" draw:enhanced-path="M 0 0 L 21600 0 21600 21600 0 21600 0 0 Z N"/>
        </draw:custom-shape>
        <draw:custom-shape draw:name="TextovéPole 156" draw:style-name="gr5" draw:text-style-name="P1" draw:layer="layout" svg:width="1.19cm" svg:height="0.937cm" svg:x="7.144cm" svg:y="10.716cm">
          <text:p text:style-name="P4"><text:span text:style-name="T7">16</text:span></text:p>
          <draw:enhanced-geometry svg:viewBox="0 0 21600 21600" draw:type="mso-spt202" draw:enhanced-path="M 0 0 L 21600 0 21600 21600 0 21600 0 0 Z N"/>
        </draw:custom-shape>
        <draw:custom-shape draw:name="TextovéPole 157" draw:style-name="gr5" draw:text-style-name="P1" draw:layer="layout" svg:width="1.191cm" svg:height="0.937cm" svg:x="9.128cm" svg:y="10.716cm">
          <text:p text:style-name="P4"><text:span text:style-name="T7">17</text:span></text:p>
          <draw:enhanced-geometry svg:viewBox="0 0 21600 21600" draw:type="mso-spt202" draw:enhanced-path="M 0 0 L 21600 0 21600 21600 0 21600 0 0 Z N"/>
        </draw:custom-shape>
        <draw:custom-shape draw:name="TextovéPole 158" draw:style-name="gr5" draw:text-style-name="P1" draw:layer="layout" svg:width="1.19cm" svg:height="0.937cm" svg:x="11.113cm" svg:y="10.716cm">
          <text:p text:style-name="P4"><text:span text:style-name="T7">18</text:span></text:p>
          <draw:enhanced-geometry svg:viewBox="0 0 21600 21600" draw:type="mso-spt202" draw:enhanced-path="M 0 0 L 21600 0 21600 21600 0 21600 0 0 Z N"/>
        </draw:custom-shape>
        <draw:custom-shape draw:name="TextovéPole 159" draw:style-name="gr5" draw:text-style-name="P1" draw:layer="layout" svg:width="1.191cm" svg:height="0.937cm" svg:x="13.097cm" svg:y="10.716cm">
          <text:p text:style-name="P4"><text:span text:style-name="T7">19</text:span></text:p>
          <draw:enhanced-geometry svg:viewBox="0 0 21600 21600" draw:type="mso-spt202" draw:enhanced-path="M 0 0 L 21600 0 21600 21600 0 21600 0 0 Z N"/>
        </draw:custom-shape>
        <draw:custom-shape draw:name="TextovéPole 160" draw:style-name="gr5" draw:text-style-name="P1" draw:layer="layout" svg:width="1.191cm" svg:height="0.937cm" svg:x="15.081cm" svg:y="10.716cm">
          <text:p text:style-name="P4"><text:span text:style-name="T7">20</text:span></text:p>
          <draw:enhanced-geometry svg:viewBox="0 0 21600 21600" draw:type="mso-spt202" draw:enhanced-path="M 0 0 L 21600 0 21600 21600 0 21600 0 0 Z N"/>
        </draw:custom-shape>
        <draw:custom-shape draw:name="TextovéPole 161" draw:style-name="gr5" draw:text-style-name="P1" draw:layer="layout" svg:width="1.19cm" svg:height="0.937cm" svg:x="17.066cm" svg:y="10.716cm">
          <text:p text:style-name="P4"><text:span text:style-name="T7">21</text:span></text:p>
          <draw:enhanced-geometry svg:viewBox="0 0 21600 21600" draw:type="mso-spt202" draw:enhanced-path="M 0 0 L 21600 0 21600 21600 0 21600 0 0 Z N"/>
        </draw:custom-shape>
        <draw:custom-shape draw:name="TextovéPole 162" draw:style-name="gr5" draw:text-style-name="P1" draw:layer="layout" svg:width="1.19cm" svg:height="0.937cm" svg:x="6.152cm" svg:y="12.502cm">
          <text:p text:style-name="P4"><text:span text:style-name="T7">22</text:span></text:p>
          <draw:enhanced-geometry svg:viewBox="0 0 21600 21600" draw:type="mso-spt202" draw:enhanced-path="M 0 0 L 21600 0 21600 21600 0 21600 0 0 Z N"/>
        </draw:custom-shape>
        <draw:custom-shape draw:name="TextovéPole 163" draw:style-name="gr5" draw:text-style-name="P1" draw:layer="layout" svg:width="1.191cm" svg:height="0.937cm" svg:x="8.136cm" svg:y="12.502cm">
          <text:p text:style-name="P4"><text:span text:style-name="T7">23</text:span></text:p>
          <draw:enhanced-geometry svg:viewBox="0 0 21600 21600" draw:type="mso-spt202" draw:enhanced-path="M 0 0 L 21600 0 21600 21600 0 21600 0 0 Z N"/>
        </draw:custom-shape>
        <draw:custom-shape draw:name="TextovéPole 164" draw:style-name="gr5" draw:text-style-name="P1" draw:layer="layout" svg:width="1.191cm" svg:height="0.937cm" svg:x="10.12cm" svg:y="12.502cm">
          <text:p text:style-name="P4"><text:span text:style-name="T7">24</text:span></text:p>
          <draw:enhanced-geometry svg:viewBox="0 0 21600 21600" draw:type="mso-spt202" draw:enhanced-path="M 0 0 L 21600 0 21600 21600 0 21600 0 0 Z N"/>
        </draw:custom-shape>
        <draw:custom-shape draw:name="TextovéPole 165" draw:style-name="gr5" draw:text-style-name="P1" draw:layer="layout" svg:width="1.19cm" svg:height="0.937cm" svg:x="12.105cm" svg:y="12.502cm">
          <text:p text:style-name="P4"><text:span text:style-name="T7">25</text:span></text:p>
          <draw:enhanced-geometry svg:viewBox="0 0 21600 21600" draw:type="mso-spt202" draw:enhanced-path="M 0 0 L 21600 0 21600 21600 0 21600 0 0 Z N"/>
        </draw:custom-shape>
        <draw:custom-shape draw:name="TextovéPole 166" draw:style-name="gr5" draw:text-style-name="P1" draw:layer="layout" svg:width="1.191cm" svg:height="0.937cm" svg:x="14.089cm" svg:y="12.502cm">
          <text:p text:style-name="P4"><text:span text:style-name="T7">26</text:span></text:p>
          <draw:enhanced-geometry svg:viewBox="0 0 21600 21600" draw:type="mso-spt202" draw:enhanced-path="M 0 0 L 21600 0 21600 21600 0 21600 0 0 Z N"/>
        </draw:custom-shape>
        <draw:custom-shape draw:name="TextovéPole 167" draw:style-name="gr5" draw:text-style-name="P1" draw:layer="layout" svg:width="1.191cm" svg:height="0.937cm" svg:x="16.073cm" svg:y="12.502cm">
          <text:p text:style-name="P4"><text:span text:style-name="T7">27</text:span></text:p>
          <draw:enhanced-geometry svg:viewBox="0 0 21600 21600" draw:type="mso-spt202" draw:enhanced-path="M 0 0 L 21600 0 21600 21600 0 21600 0 0 Z N"/>
        </draw:custom-shape>
        <draw:custom-shape draw:name="TextovéPole 168" draw:style-name="gr5" draw:text-style-name="P1" draw:layer="layout" svg:width="1.19cm" svg:height="0.937cm" svg:x="18.058cm" svg:y="12.502cm">
          <text:p text:style-name="P4"><text:span text:style-name="T7">28</text:span></text:p>
          <draw:enhanced-geometry svg:viewBox="0 0 21600 21600" draw:type="mso-spt202" draw:enhanced-path="M 0 0 L 21600 0 21600 21600 0 21600 0 0 Z N"/>
        </draw:custom-shape>
        <draw:custom-shape draw:name="Šestiúhelník 182" draw:style-name="gr8" draw:text-style-name="P1" draw:id="id2" draw:layer="layout" svg:width="2.381cm" svg:height="2.055cm" draw:transform="rotate (1.5707963267946) translate (11.637cm 3.571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3" draw:style-name="gr8" draw:text-style-name="P1" draw:id="id4" draw:layer="layout" svg:width="2.381cm" svg:height="2.055cm" draw:transform="rotate (1.5707963267946) translate (10.645cm 5.357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4" draw:style-name="gr8" draw:text-style-name="P1" draw:id="id6" draw:layer="layout" svg:width="2.381cm" svg:height="2.055cm" draw:transform="rotate (1.5707963267946) translate (12.7cm 5.357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5" draw:style-name="gr8" draw:text-style-name="P1" draw:id="id10" draw:layer="layout" svg:width="2.381cm" svg:height="2.055cm" draw:transform="rotate (1.5707963267946) translate (11.637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6" draw:style-name="gr8" draw:text-style-name="P1" draw:id="id8" draw:layer="layout" svg:width="2.381cm" svg:height="2.055cm" draw:transform="rotate (1.5707963267946) translate (9.653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7" draw:style-name="gr8" draw:text-style-name="P1" draw:id="id12" draw:layer="layout" svg:width="2.381cm" svg:height="2.055cm" draw:transform="rotate (1.5707963267946) translate (13.692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8" draw:style-name="gr8" draw:text-style-name="P1" draw:id="id16" draw:layer="layout" svg:width="2.382cm" svg:height="2.055cm" draw:transform="rotate (1.5707963267946) translate (10.716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89" draw:style-name="gr8" draw:text-style-name="P1" draw:id="id14" draw:layer="layout" svg:width="2.382cm" svg:height="2.055cm" draw:transform="rotate (1.5707963267946) translate (8.661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0" draw:style-name="gr8" draw:text-style-name="P1" draw:id="id18" draw:layer="layout" svg:width="2.382cm" svg:height="2.055cm" draw:transform="rotate (1.5707963267946) translate (12.7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1" draw:style-name="gr8" draw:text-style-name="P1" draw:id="id20" draw:layer="layout" svg:width="2.382cm" svg:height="2.055cm" draw:transform="rotate (1.5707963267946) translate (14.684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2" draw:style-name="gr8" draw:text-style-name="P1" draw:id="id22" draw:layer="layout" svg:width="2.382cm" svg:height="2.054cm" draw:transform="rotate (1.5707963267946) translate (7.669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3" draw:style-name="gr8" draw:text-style-name="P1" draw:id="id24" draw:layer="layout" svg:width="2.382cm" svg:height="2.055cm" draw:transform="rotate (1.5707963267946) translate (9.723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4" draw:style-name="gr8" draw:text-style-name="P1" draw:id="id26" draw:layer="layout" svg:width="2.382cm" svg:height="2.055cm" draw:transform="rotate (1.5707963267946) translate (11.708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5" draw:style-name="gr8" draw:text-style-name="P1" draw:id="id28" draw:layer="layout" svg:width="2.382cm" svg:height="2.055cm" draw:transform="rotate (1.5707963267946) translate (13.692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6" draw:style-name="gr8" draw:text-style-name="P1" draw:id="id30" draw:layer="layout" svg:width="2.382cm" svg:height="2.054cm" draw:transform="rotate (1.5707963267946) translate (15.677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7" draw:style-name="gr8" draw:text-style-name="P1" draw:id="id32" draw:layer="layout" svg:width="2.382cm" svg:height="2.055cm" draw:transform="rotate (1.5707963267946) translate (6.676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8" draw:style-name="gr8" draw:text-style-name="P1" draw:id="id34" draw:layer="layout" svg:width="2.382cm" svg:height="2.055cm" draw:transform="rotate (1.5707963267946) translate (8.731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99" draw:style-name="gr8" draw:text-style-name="P1" draw:id="id36" draw:layer="layout" svg:width="2.382cm" svg:height="2.055cm" draw:transform="rotate (1.5707963267946) translate (10.716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0" draw:style-name="gr8" draw:text-style-name="P1" draw:id="id38" draw:layer="layout" svg:width="2.382cm" svg:height="2.055cm" draw:transform="rotate (1.5707963267946) translate (12.7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1" draw:style-name="gr8" draw:text-style-name="P1" draw:id="id40" draw:layer="layout" svg:width="2.382cm" svg:height="2.055cm" draw:transform="rotate (1.5707963267946) translate (14.684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2" draw:style-name="gr8" draw:text-style-name="P1" draw:id="id42" draw:layer="layout" svg:width="2.382cm" svg:height="2.055cm" draw:transform="rotate (1.5707963267946) translate (16.669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3" draw:style-name="gr8" draw:text-style-name="P1" draw:id="id44" draw:layer="layout" svg:width="2.382cm" svg:height="2.055cm" draw:transform="rotate (1.5707963267946) translate (5.684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4" draw:style-name="gr8" draw:text-style-name="P1" draw:id="id46" draw:layer="layout" svg:width="2.382cm" svg:height="2.055cm" draw:transform="rotate (1.5707963267946) translate (7.739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5" draw:style-name="gr8" draw:text-style-name="P1" draw:id="id48" draw:layer="layout" svg:width="2.382cm" svg:height="2.055cm" draw:transform="rotate (1.5707963267946) translate (9.723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6" draw:style-name="gr8" draw:text-style-name="P1" draw:id="id50" draw:layer="layout" svg:width="2.382cm" svg:height="2.055cm" draw:transform="rotate (1.5707963267946) translate (11.708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7" draw:style-name="gr8" draw:text-style-name="P1" draw:id="id52" draw:layer="layout" svg:width="2.382cm" svg:height="2.055cm" draw:transform="rotate (1.5707963267946) translate (13.692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8" draw:style-name="gr8" draw:text-style-name="P1" draw:id="id54" draw:layer="layout" svg:width="2.382cm" svg:height="2.054cm" draw:transform="rotate (1.5707963267946) translate (15.677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09" draw:style-name="gr8" draw:text-style-name="P1" draw:id="id56" draw:layer="layout" svg:width="2.382cm" svg:height="2.055cm" draw:transform="rotate (1.5707963267946) translate (17.661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Obdélník 210" draw:style-name="gr9" draw:text-style-name="P1" draw:id="id99" draw:layer="layout" svg:width="0.993cm" svg:height="0.993cm" svg:x="22.82cm" svg:y="13.295cm">
          <text:p text:style-name="P4"><text:span text:style-name="T6">25</text:span></text:p>
          <draw:enhanced-geometry svg:viewBox="0 0 21600 21600" draw:type="rectangle" draw:enhanced-path="M 0 0 L 21600 0 21600 21600 0 21600 0 0 Z N"/>
        </draw:custom-shape>
        <draw:custom-shape draw:name="Obdélník 211" draw:style-name="gr9" draw:text-style-name="P1" draw:id="id95" draw:layer="layout" svg:width="0.993cm" svg:height="0.992cm" svg:x="22.82cm" svg:y="12.303cm">
          <text:p text:style-name="P4"><text:span text:style-name="T6">23</text:span></text:p>
          <draw:enhanced-geometry svg:viewBox="0 0 21600 21600" draw:type="rectangle" draw:enhanced-path="M 0 0 L 21600 0 21600 21600 0 21600 0 0 Z N"/>
        </draw:custom-shape>
        <draw:custom-shape draw:name="Obdélník 212" draw:style-name="gr9" draw:text-style-name="P1" draw:id="id91" draw:layer="layout" svg:width="0.993cm" svg:height="0.992cm" svg:x="22.82cm" svg:y="11.311cm">
          <text:p text:style-name="P4"><text:span text:style-name="T6">21</text:span></text:p>
          <draw:enhanced-geometry svg:viewBox="0 0 21600 21600" draw:type="rectangle" draw:enhanced-path="M 0 0 L 21600 0 21600 21600 0 21600 0 0 Z N"/>
        </draw:custom-shape>
        <draw:custom-shape draw:name="Obdélník 213" draw:style-name="gr9" draw:text-style-name="P1" draw:id="id89" draw:layer="layout" svg:width="0.993cm" svg:height="0.992cm" svg:x="22.82cm" svg:y="10.319cm">
          <text:p text:style-name="P4"><text:span text:style-name="T6">19</text:span></text:p>
          <draw:enhanced-geometry svg:viewBox="0 0 21600 21600" draw:type="rectangle" draw:enhanced-path="M 0 0 L 21600 0 21600 21600 0 21600 0 0 Z N"/>
        </draw:custom-shape>
        <draw:custom-shape draw:name="Obdélník 214" draw:style-name="gr9" draw:text-style-name="P1" draw:id="id107" draw:layer="layout" svg:width="0.993cm" svg:height="0.992cm" svg:x="22.82cm" svg:y="9.327cm">
          <text:p text:style-name="P4"><text:span text:style-name="T6">17</text:span></text:p>
          <draw:enhanced-geometry svg:viewBox="0 0 21600 21600" draw:type="rectangle" draw:enhanced-path="M 0 0 L 21600 0 21600 21600 0 21600 0 0 Z N"/>
        </draw:custom-shape>
        <draw:custom-shape draw:name="Obdélník 215" draw:style-name="gr9" draw:text-style-name="P1" draw:id="id85" draw:layer="layout" svg:width="0.993cm" svg:height="0.993cm" svg:x="22.82cm" svg:y="8.334cm">
          <text:p text:style-name="P4"><text:span text:style-name="T6">15</text:span></text:p>
          <draw:enhanced-geometry svg:viewBox="0 0 21600 21600" draw:type="rectangle" draw:enhanced-path="M 0 0 L 21600 0 21600 21600 0 21600 0 0 Z N"/>
        </draw:custom-shape>
        <draw:custom-shape draw:name="Obdélník 216" draw:style-name="gr9" draw:text-style-name="P1" draw:id="id81" draw:layer="layout" svg:width="0.993cm" svg:height="0.992cm" svg:x="22.82cm" svg:y="7.342cm">
          <text:p text:style-name="P4"><text:span text:style-name="T6">13</text:span></text:p>
          <draw:enhanced-geometry svg:viewBox="0 0 21600 21600" draw:type="rectangle" draw:enhanced-path="M 0 0 L 21600 0 21600 21600 0 21600 0 0 Z N"/>
        </draw:custom-shape>
        <draw:custom-shape draw:name="Obdélník 217" draw:style-name="gr9" draw:text-style-name="P1" draw:id="id77" draw:layer="layout" svg:width="0.993cm" svg:height="0.992cm" svg:x="22.82cm" svg:y="6.35cm">
          <text:p text:style-name="P4"><text:span text:style-name="T6">11</text:span></text:p>
          <draw:enhanced-geometry svg:viewBox="0 0 21600 21600" draw:type="rectangle" draw:enhanced-path="M 0 0 L 21600 0 21600 21600 0 21600 0 0 Z N"/>
        </draw:custom-shape>
        <draw:custom-shape draw:name="Obdélník 218" draw:style-name="gr9" draw:text-style-name="P1" draw:id="id73" draw:layer="layout" svg:width="0.993cm" svg:height="0.992cm" svg:x="22.82cm" svg:y="5.358cm">
          <text:p text:style-name="P4"><text:span text:style-name="T6">9</text:span></text:p>
          <draw:enhanced-geometry svg:viewBox="0 0 21600 21600" draw:type="rectangle" draw:enhanced-path="M 0 0 L 21600 0 21600 21600 0 21600 0 0 Z N"/>
        </draw:custom-shape>
        <draw:custom-shape draw:name="Obdélník 219" draw:style-name="gr9" draw:text-style-name="P1" draw:id="id69" draw:layer="layout" svg:width="0.993cm" svg:height="0.992cm" svg:x="22.82cm" svg:y="4.366cm">
          <text:p text:style-name="P4"><text:span text:style-name="T6">7</text:span></text:p>
          <draw:enhanced-geometry svg:viewBox="0 0 21600 21600" draw:type="rectangle" draw:enhanced-path="M 0 0 L 21600 0 21600 21600 0 21600 0 0 Z N"/>
        </draw:custom-shape>
        <draw:custom-shape draw:name="Obdélník 220" draw:style-name="gr9" draw:text-style-name="P1" draw:id="id65" draw:layer="layout" svg:width="0.993cm" svg:height="0.993cm" svg:x="22.82cm" svg:y="3.373cm">
          <text:p text:style-name="P4"><text:span text:style-name="T6">5</text:span></text:p>
          <draw:enhanced-geometry svg:viewBox="0 0 21600 21600" draw:type="rectangle" draw:enhanced-path="M 0 0 L 21600 0 21600 21600 0 21600 0 0 Z N"/>
        </draw:custom-shape>
        <draw:custom-shape draw:name="Obdélník 221" draw:style-name="gr9" draw:text-style-name="P1" draw:id="id61" draw:layer="layout" svg:width="0.993cm" svg:height="0.992cm" svg:x="22.82cm" svg:y="2.381cm">
          <text:p text:style-name="P4"><text:span text:style-name="T6">3</text:span></text:p>
          <draw:enhanced-geometry svg:viewBox="0 0 21600 21600" draw:type="rectangle" draw:enhanced-path="M 0 0 L 21600 0 21600 21600 0 21600 0 0 Z N"/>
        </draw:custom-shape>
        <draw:custom-shape draw:name="Obdélník 222" draw:style-name="gr9" draw:text-style-name="P1" draw:id="id57" draw:layer="layout" svg:width="0.993cm" svg:height="0.992cm" svg:x="22.82cm" svg:y="1.389cm">
          <text:p text:style-name="P4"><text:span text:style-name="T6">1</text:span></text:p>
          <draw:enhanced-geometry svg:viewBox="0 0 21600 21600" draw:type="rectangle" draw:enhanced-path="M 0 0 L 21600 0 21600 21600 0 21600 0 0 Z N"/>
        </draw:custom-shape>
        <draw:custom-shape draw:name="Obdélník 223" draw:style-name="gr9" draw:text-style-name="P1" draw:id="id103" draw:layer="layout" svg:width="0.993cm" svg:height="0.992cm" svg:x="22.82cm" svg:y="14.288cm">
          <text:p text:style-name="P4"><text:span text:style-name="T6">27</text:span></text:p>
          <draw:enhanced-geometry svg:viewBox="0 0 21600 21600" draw:type="rectangle" draw:enhanced-path="M 0 0 L 21600 0 21600 21600 0 21600 0 0 Z N"/>
        </draw:custom-shape>
        <draw:custom-shape draw:name="Obdélník 224" draw:style-name="gr9" draw:text-style-name="P1" draw:id="id101" draw:layer="layout" svg:width="0.992cm" svg:height="0.993cm" svg:x="23.813cm" svg:y="13.295cm">
          <text:p text:style-name="P4"><text:span text:style-name="T6">26</text:span></text:p>
          <draw:enhanced-geometry svg:viewBox="0 0 21600 21600" draw:type="rectangle" draw:enhanced-path="M 0 0 L 21600 0 21600 21600 0 21600 0 0 Z N"/>
        </draw:custom-shape>
        <draw:custom-shape draw:name="Obdélník 225" draw:style-name="gr9" draw:text-style-name="P1" draw:id="id97" draw:layer="layout" svg:width="0.992cm" svg:height="0.992cm" svg:x="23.813cm" svg:y="12.303cm">
          <text:p text:style-name="P4"><text:span text:style-name="T6">24</text:span></text:p>
          <draw:enhanced-geometry svg:viewBox="0 0 21600 21600" draw:type="rectangle" draw:enhanced-path="M 0 0 L 21600 0 21600 21600 0 21600 0 0 Z N"/>
        </draw:custom-shape>
        <draw:custom-shape draw:name="Obdélník 226" draw:style-name="gr9" draw:text-style-name="P1" draw:id="id93" draw:layer="layout" svg:width="0.992cm" svg:height="0.992cm" svg:x="23.813cm" svg:y="11.311cm">
          <text:p text:style-name="P4"><text:span text:style-name="T6">22</text:span></text:p>
          <draw:enhanced-geometry svg:viewBox="0 0 21600 21600" draw:type="rectangle" draw:enhanced-path="M 0 0 L 21600 0 21600 21600 0 21600 0 0 Z N"/>
        </draw:custom-shape>
        <draw:custom-shape draw:name="Obdélník 227" draw:style-name="gr9" draw:text-style-name="P1" draw:id="id111" draw:layer="layout" svg:width="0.992cm" svg:height="0.992cm" svg:x="23.813cm" svg:y="10.319cm">
          <text:p text:style-name="P4"><text:span text:style-name="T6">20</text:span></text:p>
          <draw:enhanced-geometry svg:viewBox="0 0 21600 21600" draw:type="rectangle" draw:enhanced-path="M 0 0 L 21600 0 21600 21600 0 21600 0 0 Z N"/>
        </draw:custom-shape>
        <draw:custom-shape draw:name="Obdélník 228" draw:style-name="gr9" draw:text-style-name="P1" draw:id="id109" draw:layer="layout" svg:width="0.992cm" svg:height="0.992cm" svg:x="23.813cm" svg:y="9.327cm">
          <text:p text:style-name="P4"><text:span text:style-name="T6">18</text:span></text:p>
          <draw:enhanced-geometry svg:viewBox="0 0 21600 21600" draw:type="rectangle" draw:enhanced-path="M 0 0 L 21600 0 21600 21600 0 21600 0 0 Z N"/>
        </draw:custom-shape>
        <draw:custom-shape draw:name="Obdélník 229" draw:style-name="gr9" draw:text-style-name="P1" draw:id="id87" draw:layer="layout" svg:width="0.992cm" svg:height="0.993cm" svg:x="23.813cm" svg:y="8.334cm">
          <text:p text:style-name="P4"><text:span text:style-name="T6">16</text:span></text:p>
          <draw:enhanced-geometry svg:viewBox="0 0 21600 21600" draw:type="rectangle" draw:enhanced-path="M 0 0 L 21600 0 21600 21600 0 21600 0 0 Z N"/>
        </draw:custom-shape>
        <draw:custom-shape draw:name="Obdélník 230" draw:style-name="gr9" draw:text-style-name="P1" draw:id="id83" draw:layer="layout" svg:width="0.992cm" svg:height="0.992cm" svg:x="23.813cm" svg:y="7.342cm">
          <text:p text:style-name="P4"><text:span text:style-name="T6">14</text:span></text:p>
          <draw:enhanced-geometry svg:viewBox="0 0 21600 21600" draw:type="rectangle" draw:enhanced-path="M 0 0 L 21600 0 21600 21600 0 21600 0 0 Z N"/>
        </draw:custom-shape>
        <draw:custom-shape draw:name="Obdélník 231" draw:style-name="gr9" draw:text-style-name="P1" draw:id="id79" draw:layer="layout" svg:width="0.992cm" svg:height="0.992cm" svg:x="23.813cm" svg:y="6.35cm">
          <text:p text:style-name="P4"><text:span text:style-name="T6">12</text:span></text:p>
          <draw:enhanced-geometry svg:viewBox="0 0 21600 21600" draw:type="rectangle" draw:enhanced-path="M 0 0 L 21600 0 21600 21600 0 21600 0 0 Z N"/>
        </draw:custom-shape>
        <draw:custom-shape draw:name="Obdélník 232" draw:style-name="gr9" draw:text-style-name="P1" draw:id="id75" draw:layer="layout" svg:width="0.992cm" svg:height="0.992cm" svg:x="23.813cm" svg:y="5.358cm">
          <text:p text:style-name="P4"><text:span text:style-name="T6">10</text:span></text:p>
          <draw:enhanced-geometry svg:viewBox="0 0 21600 21600" draw:type="rectangle" draw:enhanced-path="M 0 0 L 21600 0 21600 21600 0 21600 0 0 Z N"/>
        </draw:custom-shape>
        <draw:custom-shape draw:name="Obdélník 233" draw:style-name="gr9" draw:text-style-name="P1" draw:id="id71" draw:layer="layout" svg:width="0.992cm" svg:height="0.992cm" svg:x="23.813cm" svg:y="4.366cm">
          <text:p text:style-name="P4"><text:span text:style-name="T6">8</text:span></text:p>
          <draw:enhanced-geometry svg:viewBox="0 0 21600 21600" draw:type="rectangle" draw:enhanced-path="M 0 0 L 21600 0 21600 21600 0 21600 0 0 Z N"/>
        </draw:custom-shape>
        <draw:custom-shape draw:name="Obdélník 234" draw:style-name="gr9" draw:text-style-name="P1" draw:id="id67" draw:layer="layout" svg:width="0.992cm" svg:height="0.993cm" svg:x="23.813cm" svg:y="3.373cm">
          <text:p text:style-name="P4"><text:span text:style-name="T6">6</text:span></text:p>
          <draw:enhanced-geometry svg:viewBox="0 0 21600 21600" draw:type="rectangle" draw:enhanced-path="M 0 0 L 21600 0 21600 21600 0 21600 0 0 Z N"/>
        </draw:custom-shape>
        <draw:custom-shape draw:name="Obdélník 235" draw:style-name="gr9" draw:text-style-name="P1" draw:id="id63" draw:layer="layout" svg:width="0.992cm" svg:height="0.992cm" svg:x="23.813cm" svg:y="2.381cm">
          <text:p text:style-name="P4"><text:span text:style-name="T6">4</text:span></text:p>
          <draw:enhanced-geometry svg:viewBox="0 0 21600 21600" draw:type="rectangle" draw:enhanced-path="M 0 0 L 21600 0 21600 21600 0 21600 0 0 Z N"/>
        </draw:custom-shape>
        <draw:custom-shape draw:name="Obdélník 236" draw:style-name="gr9" draw:text-style-name="P1" draw:id="id59" draw:layer="layout" svg:width="0.992cm" svg:height="0.992cm" svg:x="23.813cm" svg:y="1.389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Obdélník 237" draw:style-name="gr9" draw:text-style-name="P1" draw:id="id105" draw:layer="layout" svg:width="0.992cm" svg:height="0.992cm" svg:x="23.813cm" svg:y="14.288cm">
          <text:p text:style-name="P4"><text:span text:style-name="T6">28</text:span></text:p>
          <draw:enhanced-geometry svg:viewBox="0 0 21600 21600" draw:type="rectangle" draw:enhanced-path="M 0 0 L 21600 0 21600 21600 0 21600 0 0 Z N"/>
        </draw:custom-shape>
        <draw:custom-shape draw:name="Šestiúhelník 238" draw:style-name="gr10" draw:text-style-name="P1" draw:id="id58" draw:layer="layout" svg:width="2.381cm" svg:height="2.055cm" draw:transform="rotate (1.5707963267946) translate (11.637cm 3.571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39" draw:style-name="gr10" draw:text-style-name="P1" draw:id="id60" draw:layer="layout" svg:width="2.381cm" svg:height="2.055cm" draw:transform="rotate (1.5707963267946) translate (10.645cm 5.357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0" draw:style-name="gr10" draw:text-style-name="P1" draw:id="id62" draw:layer="layout" svg:width="2.381cm" svg:height="2.055cm" draw:transform="rotate (1.5707963267946) translate (12.7cm 5.357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1" draw:style-name="gr10" draw:text-style-name="P1" draw:id="id64" draw:layer="layout" svg:width="2.381cm" svg:height="2.055cm" draw:transform="rotate (1.5707963267946) translate (9.653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2" draw:style-name="gr10" draw:text-style-name="P1" draw:id="id66" draw:layer="layout" svg:width="2.381cm" svg:height="2.055cm" draw:transform="rotate (1.5707963267946) translate (11.708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3" draw:style-name="gr10" draw:text-style-name="P1" draw:id="id68" draw:layer="layout" svg:width="2.381cm" svg:height="2.055cm" draw:transform="rotate (1.5707963267946) translate (13.692cm 7.14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4" draw:style-name="gr10" draw:text-style-name="P1" draw:id="id70" draw:layer="layout" svg:width="2.382cm" svg:height="2.055cm" draw:transform="rotate (1.5707963267946) translate (8.661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5" draw:style-name="gr10" draw:text-style-name="P1" draw:id="id72" draw:layer="layout" svg:width="2.382cm" svg:height="2.055cm" draw:transform="rotate (1.5707963267946) translate (10.645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6" draw:style-name="gr10" draw:text-style-name="P1" draw:id="id74" draw:layer="layout" svg:width="2.382cm" svg:height="2.055cm" draw:transform="rotate (1.5707963267946) translate (12.7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7" draw:style-name="gr10" draw:text-style-name="P1" draw:id="id76" draw:layer="layout" svg:width="2.382cm" svg:height="2.055cm" draw:transform="rotate (1.5707963267946) translate (14.684cm 8.93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8" draw:style-name="gr10" draw:text-style-name="P1" draw:id="id78" draw:layer="layout" svg:width="2.382cm" svg:height="2.054cm" draw:transform="rotate (1.5707963267946) translate (7.669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49" draw:style-name="gr10" draw:text-style-name="P1" draw:id="id80" draw:layer="layout" svg:width="2.382cm" svg:height="2.055cm" draw:transform="rotate (1.5707963267946) translate (9.723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0" draw:style-name="gr10" draw:text-style-name="P1" draw:id="id82" draw:layer="layout" svg:width="2.382cm" svg:height="2.055cm" draw:transform="rotate (1.5707963267946) translate (11.708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1" draw:style-name="gr10" draw:text-style-name="P1" draw:id="id84" draw:layer="layout" svg:width="2.382cm" svg:height="2.055cm" draw:transform="rotate (1.5707963267946) translate (13.692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2" draw:style-name="gr10" draw:text-style-name="P1" draw:id="id86" draw:layer="layout" svg:width="2.382cm" svg:height="2.054cm" draw:transform="rotate (1.5707963267946) translate (15.677cm 10.716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3" draw:style-name="gr10" draw:text-style-name="P1" draw:id="id88" draw:layer="layout" svg:width="2.382cm" svg:height="2.055cm" draw:transform="rotate (1.5707963267946) translate (6.676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4" draw:style-name="gr10" draw:text-style-name="P1" draw:id="id108" draw:layer="layout" svg:width="2.382cm" svg:height="2.055cm" draw:transform="rotate (1.5707963267946) translate (8.731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5" draw:style-name="gr10" draw:text-style-name="P1" draw:id="id110" draw:layer="layout" svg:width="2.382cm" svg:height="2.055cm" draw:transform="rotate (1.5707963267946) translate (10.716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6" draw:style-name="gr10" draw:text-style-name="P1" draw:id="id90" draw:layer="layout" svg:width="2.382cm" svg:height="2.055cm" draw:transform="rotate (1.5707963267946) translate (12.7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7" draw:style-name="gr10" draw:text-style-name="P1" draw:id="id112" draw:layer="layout" svg:width="2.382cm" svg:height="2.055cm" draw:transform="rotate (1.5707963267946) translate (14.684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8" draw:style-name="gr10" draw:text-style-name="P1" draw:id="id92" draw:layer="layout" svg:width="2.382cm" svg:height="2.055cm" draw:transform="rotate (1.5707963267946) translate (16.669cm 12.502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59" draw:style-name="gr10" draw:text-style-name="P1" draw:id="id94" draw:layer="layout" svg:width="2.382cm" svg:height="2.055cm" draw:transform="rotate (1.5707963267946) translate (5.684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0" draw:style-name="gr10" draw:text-style-name="P1" draw:id="id96" draw:layer="layout" svg:width="2.382cm" svg:height="2.055cm" draw:transform="rotate (1.5707963267946) translate (7.739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1" draw:style-name="gr10" draw:text-style-name="P1" draw:id="id98" draw:layer="layout" svg:width="2.382cm" svg:height="2.055cm" draw:transform="rotate (1.5707963267946) translate (9.723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2" draw:style-name="gr10" draw:text-style-name="P1" draw:id="id100" draw:layer="layout" svg:width="2.382cm" svg:height="2.055cm" draw:transform="rotate (1.5707963267946) translate (11.708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3" draw:style-name="gr10" draw:text-style-name="P1" draw:id="id102" draw:layer="layout" svg:width="2.382cm" svg:height="2.055cm" draw:transform="rotate (1.5707963267946) translate (13.692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4" draw:style-name="gr10" draw:text-style-name="P1" draw:id="id104" draw:layer="layout" svg:width="2.382cm" svg:height="2.054cm" draw:transform="rotate (1.5707963267946) translate (15.677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265" draw:style-name="gr10" draw:text-style-name="P1" draw:id="id106" draw:layer="layout" svg:width="2.382cm" svg:height="2.055cm" draw:transform="rotate (1.5707963267946) translate (17.661cm 14.288cm)">
          <text:p/>
          <draw:enhanced-geometry svg:viewBox="0 0 21600 21600" draw:glue-points="10800 0 0 10800 10800 21600 21600 10800" draw:text-areas="?f3 ?f3 ?f4 ?f4" draw:type="hexagon" draw:modifiers="466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29" draw:style-name="gr5" draw:text-style-name="P1" draw:layer="layout" svg:width="20.042cm" svg:height="1.954cm" svg:x="2.183cm" svg:y="2.58cm">
          <text:p text:style-name="P5"><text:span text:style-name="T9">1. Jaká je značka práce?</text:span></text:p>
          <draw:enhanced-geometry svg:viewBox="0 0 21600 21600" draw:type="mso-spt202" draw:enhanced-path="M 0 0 L 21600 0 21600 21600 0 21600 0 0 Z N"/>
        </draw:custom-shape>
        <draw:custom-shape draw:name="TextovéPole 30" draw:style-name="gr5" draw:text-style-name="P1" draw:id="id114" draw:layer="layout" svg:width="7.54cm" svg:height="1.108cm" svg:x="2.58cm" svg:y="11.708cm">
          <text:p text:style-name="P4"><text:span text:style-name="T10">w</text:span></text:p>
          <draw:enhanced-geometry svg:viewBox="0 0 21600 21600" draw:type="mso-spt202" draw:enhanced-path="M 0 0 L 21600 0 21600 21600 0 21600 0 0 Z N"/>
        </draw:custom-shape>
        <draw:custom-shape draw:name="TextovéPole 32" draw:style-name="gr5" draw:text-style-name="P1" draw:id="id113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Stužka nahoru 33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2s" smil:targetElement="id11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2" draw:style-name="gr5" draw:text-style-name="P1" draw:id="id115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16" draw:layer="layout" svg:width="10.2cm" svg:height="1.023cm" svg:x="1.499cm" svg:y="11.708cm">
          <text:p text:style-name="P4"><text:span text:style-name="T13">joul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1" draw:layer="layout" svg:width="20.523cm" svg:height="1.954cm" svg:x="2.297cm" svg:y="2.725cm">
          <text:p text:style-name="P5"><text:span text:style-name="T9">2. Jaká je hlavní jednotka práce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2s" smil:targetElement="id11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1" draw:style-name="gr12" draw:text-style-name="P1" draw:layer="layout" svg:width="20.042cm" svg:height="1.949cm" svg:x="2.778cm" svg:y="2.183cm">
          <text:p/>
          <draw:enhanced-geometry svg:viewBox="0 0 21600 21600" draw:type="mso-spt202" draw:enhanced-path="M 0 0 L 21600 0 21600 21600 0 21600 0 0 Z N"/>
        </draw:custom-shape>
        <draw:custom-shape draw:name="TextovéPole 2" draw:style-name="gr5" draw:text-style-name="P1" draw:id="id117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18" draw:layer="layout" svg:width="9.323cm" svg:height="1.023cm" svg:x="1.79cm" svg:y="11.725cm">
          <text:p text:style-name="P4"><text:span text:style-name="T13">P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1" draw:layer="layout" svg:width="20.042cm" svg:height="1.954cm" svg:x="2.381cm" svg:y="2.778cm">
          <text:p text:style-name="P5"><text:span text:style-name="T9">3. Jaká je značka výkonu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2s" smil:targetElement="id11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1" draw:style-name="gr12" draw:text-style-name="P1" draw:layer="layout" svg:width="20.042cm" svg:height="1.949cm" svg:x="2.778cm" svg:y="2.183cm">
          <text:p/>
          <draw:enhanced-geometry svg:viewBox="0 0 21600 21600" draw:type="mso-spt202" draw:enhanced-path="M 0 0 L 21600 0 21600 21600 0 21600 0 0 Z N"/>
        </draw:custom-shape>
        <draw:custom-shape draw:name="TextovéPole 2" draw:style-name="gr5" draw:text-style-name="P1" draw:id="id119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20" draw:layer="layout" svg:width="7.54cm" svg:height="1.023cm" svg:x="2.58cm" svg:y="11.708cm">
          <text:p text:style-name="P4"><text:span text:style-name="T13">watt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1" draw:layer="layout" svg:width="21.603cm" svg:height="1.954cm" svg:x="1.698cm" svg:y="2.725cm">
          <text:p text:style-name="P4"><text:span text:style-name="T9">4. Jaká je hlavní jednotka výkonu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2s" smil:targetElement="id12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2" draw:style-name="gr5" draw:text-style-name="P1" draw:id="id121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22" draw:layer="layout" svg:width="7.54cm" svg:height="1.023cm" svg:x="2.58cm" svg:y="11.708cm">
          <text:p text:style-name="P4"><text:span text:style-name="T13">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1" draw:layer="layout" svg:width="20.042cm" svg:height="1.954cm" svg:x="2.381cm" svg:y="2.783cm">
          <text:p text:style-name="P5"><text:span text:style-name="T9">5. Jaká je značka energie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2s" smil:targetElement="id12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23" draw:layer="layout" svg:width="7.54cm" svg:height="1.023cm" svg:x="2.58cm" svg:y="11.708cm">
          <text:p text:style-name="P4"><text:span text:style-name="T13">joule</text:span></text:p>
          <draw:enhanced-geometry svg:viewBox="0 0 21600 21600" draw:type="mso-spt202" draw:enhanced-path="M 0 0 L 21600 0 21600 21600 0 21600 0 0 Z N"/>
        </draw:custom-shape>
        <draw:custom-shape draw:name="TextovéPole 2" draw:style-name="gr5" draw:text-style-name="P1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1" draw:layer="layout" svg:width="21.604cm" svg:height="1.954cm" svg:x="2.209cm" svg:y="2.725cm">
          <text:p text:style-name="P5"><text:span text:style-name="T9">6. Jaká je hlavní jednotka energie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2s" smil:targetElement="id12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2" draw:style-name="gr5" draw:text-style-name="P1" draw:id="id124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25" draw:layer="layout" svg:width="7.54cm" svg:height="1.023cm" svg:x="2.58cm" svg:y="11.708cm">
          <text:p text:style-name="P4"><text:span text:style-name="T13">W = F . s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2.313cm" svg:height="1.954cm" svg:x="2.095cm" svg:y="2.796cm">
          <text:p text:style-name="P5"><text:span text:style-name="T9">7. Jaký je vzorec pro výpočet práce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2s" smil:targetElement="id12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2" draw:style-name="gr5" draw:text-style-name="P1" draw:id="id126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27" draw:layer="layout" svg:width="11.205cm" svg:height="1.023cm" svg:x="0.697cm" svg:y="11.708cm">
          <text:p text:style-name="P4"><text:span text:style-name="T13">P = W : t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2.511cm" svg:height="1.954cm" svg:x="2.095cm" svg:y="2.796cm">
          <text:p text:style-name="P5"><text:span text:style-name="T9">8. Jaký je vzorec pro výpočet výkonu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2s" smil:targetElement="id12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2" draw:style-name="gr5" draw:text-style-name="P1" draw:id="id128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29" draw:layer="layout" svg:width="7.54cm" svg:height="1.127cm" svg:x="2.58cm" svg:y="11.708cm">
          <text:p text:style-name="P4"><text:span text:style-name="T13">E</text:span><text:span text:style-name="T14">p</text:span><text:span text:style-name="T13"> = m . g . h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2.313cm" svg:height="3.647cm" svg:x="2.095cm" svg:y="2.778cm">
          <text:p text:style-name="P5"><text:span text:style-name="T9">9. Jaký je vzorec pro výpočet </text:span><text:span text:style-name="T9"><text:line-break/></text:span><text:span text:style-name="T9"> <text:s text:c="3"/>polohové energie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2s" smil:targetElement="id12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2" draw:style-name="gr5" draw:text-style-name="P1" draw:id="id130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31" draw:layer="layout" svg:width="7.54cm" svg:height="1.127cm" svg:x="2.58cm" svg:y="11.708cm">
          <text:p text:style-name="P4"><text:span text:style-name="T13">E</text:span><text:span text:style-name="T14">k</text:span><text:span text:style-name="T13"> = ½ . m . v</text:span><text:span text:style-name="T15">2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1.123cm" svg:height="3.647cm" svg:x="1.984cm" svg:y="2.708cm">
          <text:p text:style-name="P5"><text:span text:style-name="T9">10. Jaký je vzorec pro výpočet </text:span><text:span text:style-name="T9"><text:line-break/></text:span><text:span text:style-name="T9"> <text:s text:c="5"/>pohybové energie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2s" smil:targetElement="id13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2" draw:style-name="gr5" draw:text-style-name="P1" draw:id="id132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33" draw:layer="layout" svg:width="9.198cm" svg:height="1.023cm" svg:x="1.901cm" svg:y="11.725cm">
          <text:p text:style-name="P4"><text:span text:style-name="T13">6 000 000 J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1.122cm" svg:height="1.954cm" svg:x="2.095cm" svg:y="2.778cm">
          <text:p text:style-name="P5"><text:span text:style-name="T9">11. Převeď: 6 MJ = ? J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2s" smil:targetElement="id13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2" draw:style-name="gr5" draw:text-style-name="P1" draw:id="id134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35" draw:layer="layout" svg:width="7.54cm" svg:height="1.023cm" svg:x="2.58cm" svg:y="11.708cm">
          <text:p text:style-name="P4"><text:span text:style-name="T13">35 000 W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1.122cm" svg:height="1.954cm" svg:x="2.095cm" svg:y="2.796cm">
          <text:p text:style-name="P5"><text:span text:style-name="T9">12. Převeď: 35 kW = ? W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2s" smil:targetElement="id13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2" draw:style-name="gr5" draw:text-style-name="P1" draw:id="id136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37" draw:layer="layout" svg:width="7.54cm" svg:height="1.023cm" svg:x="2.58cm" svg:y="11.708cm">
          <text:p text:style-name="P4"><text:span text:style-name="T13">3,6 MJ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1.122cm" svg:height="1.954cm" svg:x="2.095cm" svg:y="2.796cm">
          <text:p text:style-name="P5"><text:span text:style-name="T9">13. Převeď: 1 kWh = ? MJ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2s" smil:targetElement="id13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2" draw:style-name="gr5" draw:text-style-name="P1" draw:id="id138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39" draw:layer="layout" svg:width="7.54cm" svg:height="2.547cm" svg:x="2.58cm" svg:y="11.708cm">
          <text:p text:style-name="P4"><text:span text:style-name="T13">silou</text:span></text:p>
          <text:p text:style-name="P4"><text:span text:style-name="T13"/></text:p>
          <text:p text:style-name="P4"><text:span text:style-name="T13">dráz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3.217cm" svg:height="6.697cm" svg:x="2.183cm" svg:y="2.778cm">
          <text:p text:style-name="P5"><text:span text:style-name="T16">14. Doplň:</text:span></text:p>
          <text:p text:style-name="P5"><text:span text:style-name="T16">Z fyzikálního hlediska konáme práci, jestliže působíme určitou ….… </text:span><text:span text:style-name="T16"><text:line-break/></text:span><text:span text:style-name="T16">po nějaké ……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2s" smil:targetElement="id13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2" draw:style-name="gr5" draw:text-style-name="P1" draw:id="id140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41" draw:layer="layout" svg:width="8.52cm" svg:height="1.023cm" svg:x="1.984cm" svg:y="11.708cm">
          <text:p text:style-name="P4"><text:span text:style-name="T13">výkon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2.622cm" svg:height="3.647cm" svg:x="2.183cm" svg:y="2.778cm">
          <text:p text:style-name="P5"><text:span text:style-name="T9">15. Jak se nazývá veličina, která </text:span><text:span text:style-name="T9"><text:line-break/></text:span><text:span text:style-name="T9"> <text:s text:c="6"/>vyjadřuje rychlost konání práce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2s" smil:targetElement="id14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1" draw:style-name="gr5" draw:text-style-name="P1" draw:layer="layout" svg:width="23.305cm" svg:height="6.697cm" svg:x="2.095cm" svg:y="2.769cm">
          <text:p text:style-name="P5"><text:span text:style-name="T16">16. V soustavě jednotek užívaných </text:span><text:span text:style-name="T16"><text:line-break/></text:span><text:span text:style-name="T16"> <text:s text:c="6"/>u nás do roku 1979 byla používána </text:span><text:span text:style-name="T16"><text:line-break/></text:span><text:span text:style-name="T16"> <text:s text:c="6"/>jednotka 1 kůň (k), pro níž platilo: </text:span></text:p>
          <text:p text:style-name="P5"><text:span text:style-name="T16"><text:s text:c="7"/></text:span><text:span text:style-name="T16">1 k = ? W.</text:span></text:p>
          <draw:enhanced-geometry svg:viewBox="0 0 21600 21600" draw:type="mso-spt202" draw:enhanced-path="M 0 0 L 21600 0 21600 21600 0 21600 0 0 Z N"/>
        </draw:custom-shape>
        <draw:custom-shape draw:name="TextovéPole 2" draw:style-name="gr5" draw:text-style-name="P1" draw:id="id142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43" draw:layer="layout" svg:width="7.54cm" svg:height="1.023cm" svg:x="2.58cm" svg:y="11.708cm">
          <text:p text:style-name="P4"><text:span text:style-name="T13">735 W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2s" smil:targetElement="id14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2" draw:style-name="gr5" draw:text-style-name="P1" draw:id="id144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45" draw:layer="layout" svg:width="9.397cm" svg:height="1.023cm" svg:x="1.901cm" svg:y="11.708cm">
          <text:p text:style-name="P4"><text:span text:style-name="T13">zákon zachování energi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0.924cm" svg:height="5.34cm" svg:x="2.183cm" svg:y="2.752cm">
          <text:p text:style-name="P5"><text:span text:style-name="T9">17. Doplň:</text:span></text:p>
          <text:p text:style-name="P5"><text:span text:style-name="T9">Na světě je stále stejné množství energie – ….… <text:s/>….… <text:s/>……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2s" smil:targetElement="id14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2" draw:style-name="gr5" draw:text-style-name="P1" draw:id="id146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47" draw:layer="layout" svg:width="7.54cm" svg:height="1.023cm" svg:x="2.58cm" svg:y="11.708cm">
          <text:p text:style-name="P4"><text:span text:style-name="T13">perpetuum mobil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1.912cm" svg:height="5.34cm" svg:x="2.183cm" svg:y="2.752cm">
          <text:p text:style-name="P5"><text:span text:style-name="T9">18. Hypotetický stroj, který pro svůj </text:span><text:span text:style-name="T9"><text:line-break/></text:span><text:span text:style-name="T9"> <text:s text:c="6"/>chod nepotřebuje žádný vnější </text:span><text:span text:style-name="T9"><text:line-break/></text:span><text:span text:style-name="T9"> <text:s text:c="6"/>zdroj energie, se nazývá …… …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2s" smil:targetElement="id14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2" draw:style-name="gr5" draw:text-style-name="P1" draw:id="id148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49" draw:layer="layout" svg:width="7.54cm" svg:height="1.023cm" svg:x="2.58cm" svg:y="11.708cm">
          <text:p text:style-name="P4"><text:span text:style-name="T13">účinnost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3.415cm" svg:height="6.697cm" svg:x="2.183cm" svg:y="2.769cm">
          <text:p text:style-name="P5"><text:span text:style-name="T16">19. Jak se nazývá fyzikální veličina, </text:span><text:span text:style-name="T16"><text:line-break/></text:span><text:span text:style-name="T16"> <text:s text:c="6"/>která udává poměr mezi výkonem </text:span><text:span text:style-name="T16"><text:line-break/></text:span><text:span text:style-name="T16"> <text:s text:c="6"/>a příkonem stroje při vykonávání </text:span><text:span text:style-name="T16"><text:line-break/></text:span><text:span text:style-name="T16"> <text:s text:c="6"/>práce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2s" smil:targetElement="id14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2" draw:style-name="gr5" draw:text-style-name="P1" draw:id="id150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51" draw:layer="layout" svg:width="7.54cm" svg:height="1.108cm" svg:x="2.58cm" svg:y="11.708cm">
          <text:p text:style-name="P4"><text:span text:style-name="T17">η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29" draw:style-name="gr5" draw:text-style-name="P1" draw:layer="layout" svg:width="20.042cm" svg:height="1.954cm" svg:x="2.183cm" svg:y="2.58cm">
          <text:p text:style-name="P5"><text:span text:style-name="T9">20. Jaká je značka účinnosti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2s" smil:targetElement="id15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2" draw:style-name="gr5" draw:text-style-name="P1" draw:id="id152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53" draw:layer="layout" svg:width="7.54cm" svg:height="1.023cm" svg:x="2.58cm" svg:y="11.708cm">
          <text:p text:style-name="P4"><text:span text:style-name="T13">J. P. Joula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3.217cm" svg:height="7.033cm" svg:x="2.183cm" svg:y="2.628cm">
          <text:p text:style-name="P5"><text:span text:style-name="T9">21. Doplň:</text:span></text:p>
          <text:p text:style-name="P5"><text:span text:style-name="T9">Jednotka práce a energie byla nazvána podle význačného anglického fyzika ……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2s" smil:targetElement="id15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3" draw:style-name="gr5" draw:text-style-name="P1" draw:id="id154" draw:layer="layout" svg:width="7.54cm" svg:height="1.023cm" svg:x="2.58cm" svg:y="11.708cm">
          <text:p text:style-name="P4"><text:span text:style-name="T13">J. Watta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2" draw:style-name="gr5" draw:text-style-name="P1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1.828cm" svg:height="7.033cm" svg:x="2.183cm" svg:y="2.628cm">
          <text:p text:style-name="P5"><text:span text:style-name="T9">22. Doplň:</text:span></text:p>
          <text:p text:style-name="P5"><text:span text:style-name="T9">Jednotka výkonu byla nazvána podle skotského fyzika a vynálezce ……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2s" smil:targetElement="id15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2" draw:style-name="gr5" draw:text-style-name="P1" draw:id="id155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56" draw:layer="layout" svg:width="7.54cm" svg:height="1.023cm" svg:x="2.58cm" svg:y="11.708cm">
          <text:p text:style-name="P4"><text:span text:style-name="T13">energi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2.026cm" svg:height="5.34cm" svg:x="2.183cm" svg:y="2.58cm">
          <text:p text:style-name="P5"><text:span text:style-name="T9">23. Fyzikální veličina, která vyjadřuje schopnost tělesa konat práci, se nazývá …….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2s" smil:targetElement="id15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ovéPole 1" draw:style-name="gr5" draw:text-style-name="P1" draw:layer="layout" svg:width="20.042cm" svg:height="5.34cm" svg:x="2.183cm" svg:y="2.553cm">
          <text:p text:style-name="P5"><text:span text:style-name="T9">24. Doplň:</text:span></text:p>
          <text:p text:style-name="P5"><text:span text:style-name="T9">Nejjednodušší formou energie je ……. energie.</text:span></text:p>
          <draw:enhanced-geometry svg:viewBox="0 0 21600 21600" draw:type="mso-spt202" draw:enhanced-path="M 0 0 L 21600 0 21600 21600 0 21600 0 0 Z N"/>
        </draw:custom-shape>
        <draw:custom-shape draw:name="TextovéPole 2" draw:style-name="gr5" draw:text-style-name="P1" draw:id="id157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58" draw:layer="layout" svg:width="10.204cm" svg:height="1.023cm" svg:x="1.305cm" svg:y="11.708cm">
          <text:p text:style-name="P4"><text:span text:style-name="T13">mechanická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2s" smil:targetElement="id15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ovéPole 1" draw:style-name="gr5" draw:text-style-name="P1" draw:layer="layout" svg:width="21.431cm" svg:height="3.647cm" svg:x="2.183cm" svg:y="2.672cm">
          <text:p text:style-name="P5"><text:span text:style-name="T9">25. Uveď alespoň dva </text:span><text:span text:style-name="T9"><text:line-break/></text:span><text:span text:style-name="T9"> <text:s text:c="6"/>neobnovitelné zdroje energie.</text:span></text:p>
          <draw:enhanced-geometry svg:viewBox="0 0 21600 21600" draw:type="mso-spt202" draw:enhanced-path="M 0 0 L 21600 0 21600 21600 0 21600 0 0 Z N"/>
        </draw:custom-shape>
        <draw:custom-shape draw:name="TextovéPole 2" draw:style-name="gr5" draw:text-style-name="P1" draw:id="id159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60" draw:layer="layout" svg:width="7.54cm" svg:height="1.023cm" svg:x="2.58cm" svg:y="11.708cm">
          <text:p text:style-name="P4"><text:span text:style-name="T13">uhlí, ropa, zemní plyn</text:span></text:p>
          <draw:enhanced-geometry svg:viewBox="0 0 21600 21600" draw:type="mso-spt202" draw:enhanced-path="M 0 0 L 21600 0 21600 21600 0 21600 0 0 Z N"/>
        </draw:custom-shape>
        <draw:custom-shape draw:name="Stužka nahoru 5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2s" smil:targetElement="id16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ovéPole 2" draw:style-name="gr5" draw:text-style-name="P1" draw:id="id161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62" draw:layer="layout" svg:width="7.54cm" svg:height="1.023cm" svg:x="2.58cm" svg:y="11.708cm">
          <text:p text:style-name="P4"><text:span text:style-name="T13">voda, vítr, Slunce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1.63cm" svg:height="3.647cm" svg:x="2.183cm" svg:y="2.672cm">
          <text:p text:style-name="P5"><text:span text:style-name="T9">26. Uveď alespoň dva </text:span><text:span text:style-name="T9"><text:line-break/></text:span><text:span text:style-name="T9"> <text:s text:c="6"/>obnovitelné zdroje energi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2s" smil:targetElement="id16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ovéPole 2" draw:style-name="gr5" draw:text-style-name="P1" draw:id="id163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64" draw:layer="layout" svg:width="7.54cm" svg:height="1.023cm" svg:x="2.58cm" svg:y="11.708cm">
          <text:p text:style-name="P4"><text:span text:style-name="T13">kinetická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2cm" svg:height="6.697cm" svg:x="2.099cm" svg:y="2.778cm">
          <text:p text:style-name="P5"><text:span text:style-name="T16">27. Doplň:</text:span></text:p>
          <text:p text:style-name="P5"><text:span text:style-name="T16">Pohybová (……) energie je jeden </text:span><text:span text:style-name="T16"><text:line-break/></text:span><text:span text:style-name="T16">z druhů mechanické energie, kterou má pohybující se těleso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2s" smil:targetElement="id16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ovéPole 2" draw:style-name="gr5" draw:text-style-name="P1" draw:id="id165" draw:layer="layout" svg:width="7.54cm" svg:height="1.023cm" svg:x="2.58cm" svg:y="9.922cm">
          <text:p text:style-name="P4"><text:span text:style-name="T11">ŘEŠE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1" draw:id="id166" draw:layer="layout" svg:width="7.54cm" svg:height="1.023cm" svg:x="2.58cm" svg:y="11.708cm">
          <text:p text:style-name="P4"><text:span text:style-name="T13">potenciální</text:span></text:p>
          <draw:enhanced-geometry svg:viewBox="0 0 21600 21600" draw:type="mso-spt202" draw:enhanced-path="M 0 0 L 21600 0 21600 21600 0 21600 0 0 Z N"/>
        </draw:custom-shape>
        <draw:custom-shape draw:name="Stužka nahoru 4" draw:style-name="gr11" draw:text-style-name="P1" draw:layer="layout" svg:width="8.93cm" svg:height="3.374cm" svg:x="14.486cm" svg:y="13.69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12">ZPĚT</text:span></text:p>
          <draw:enhanced-geometry svg:viewBox="0 0 21600 21600" draw:text-areas="?f0 0 ?f19 ?f1" draw:type="mso-spt54" draw:modifiers="0 180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name="Zástupný symbol pro zápatí 5" draw:style-name="gr2" draw:text-style-name="P1" draw:layer="layout" svg:width="24.011cm" svg:height="1.014cm" svg:x="0.595cm" svg:y="17.639cm">
          <text:p text:style-name="P4"><text:span text:style-name="T8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1" draw:style-name="gr5" draw:text-style-name="P1" draw:layer="layout" svg:width="23.301cm" svg:height="6.697cm" svg:x="1.984cm" svg:y="2.769cm">
          <text:p text:style-name="P5"><text:span text:style-name="T16">28. Doplň:</text:span></text:p>
          <text:p text:style-name="P5"><text:span text:style-name="T16">Polohová (……) energie je jeden z druhů mechanické energie, kterou těleso získá při zvýšení své nadmořské výšky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5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2s" smil:targetElement="id16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2b5481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e5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2b5481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color="#ffffff" fo:font-family="Arial" style:font-pitch="variable" fo:font-size="14pt" fo:language="cs" fo:country="CZ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6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6cm" presentation:class="footer">
        <draw:text-box>
          <text:p/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yramida - práce a energie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09-05-04T15:26:57</meta:creation-date>
    <dc:creator>Štěpánka Švejdová</dc:creator>
    <dc:date>2010-02-17T19:47:48.31</dc:date>
    <meta:editing-cycles>40</meta:editing-cycles>
    <meta:editing-duration>PT12H49M50S</meta:editing-duration>
    <meta:document-statistic meta:object-count="39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