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17.26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17.26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 style:master-page-name="Standard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3"/>
    <style:style style:name="P4" style:family="paragraph" style:parent-style-name="Standard" style:list-style-name="WW8Num13"/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12"/>
    <style:style style:name="P10" style:family="paragraph" style:parent-style-name="Standard">
      <style:paragraph-properties fo:margin-left="2.251cm" fo:margin-right="3.863cm" fo:text-indent="0cm" style:auto-text-indent="false"/>
    </style:style>
    <style:style style:name="P11" style:family="paragraph" style:parent-style-name="Standard">
      <style:paragraph-properties fo:margin-left="2.251cm" fo:margin-right="3.863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2.501cm" fo:margin-right="0cm" fo:text-indent="0cm" style:auto-text-indent="false"/>
    </style:style>
    <style:style style:name="P13" style:family="paragraph" style:parent-style-name="Standard">
      <style:paragraph-properties fo:margin-left="1.886cm" fo:margin-right="0cm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333333" style:font-name="Times New Roman" fo:font-style="italic" style:font-style-asian="italic" style:font-style-complex="italic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language="none" fo:country="none" fo:font-style="italic" style:font-size-asian="12pt" style:language-asian="none" style:country-asian="none" style:font-style-asian="italic" style:font-size-complex="12pt"/>
    </style:style>
    <style:style style:name="T5" style:family="text">
      <style:text-properties style:font-name="Arial" style:font-name-complex="Arial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ýty národního obrození</text:h>
      <text:p text:style-name="P2"><text:span text:style-name="T2">Pro formující se moderní národ (a Čechové v tomto směru nebyli výjimkou) byla v 19. století důležitá představa vlastní slavné historie. Obrozenečtí spisovatelé, básníci, ale i historikové tedy vykreslovali národní dějiny tak, aby odpovídaly potřebám rodícího se národa. Vytvářeli mýty o slavných vítězstvích a tragických porážkách, hledali a vymýšleli národní hrdiny apod. Rozhodující nebyla „pravdivost“, ale obraz, který měl sloužit svému účelu i za cenu fikce.</text:span></text:p>
      <text:p text:style-name="P2"><text:span text:style-name="T2">Příznačné pro toto období bylo objevení Rukopisů královédvorského a zelenohorského, které měly dokazovat starobylý původ a slavnou minulost českého národa. Rukopisy byly od svého objevení (r. 1818) po mnoho desítek let hlavním pramenem a inspirací pro práce českých vědců i umělců. Přestože někteří vědci o pravosti Rukopisů pochybovali od počátku, až mnohem později bylo potvrzeno, že se jedná o padělky. Označit je za padělky veřejně však znamenalo vystavit se útokům, urážkám a nenávisti Čechů, kteří si svoji slavnou minulost „strážili“. Pokusil se o to např. Tomáš </text:span><text:span text:style-name="T1">Garrigue</text:span><text:span text:style-name="T2"> Masaryk a byl za to nazván „agentem Vídně“, „černou ovcí“ a „nepřítelem národa“. </text:span></text:p>
      <text:list text:style-name="WW8Num13">
        <text:list-item>
          <text:p text:style-name="P3"><text:span text:style-name="T2">Které z následujících rčení vystihuje podle vás nejlépe tento článek? </text:span><text:span text:style-name="T3">Odříkaného chleba největší krajíc / Co je doma, to se počítá / Darovanému koni na zuby nekoukej / Účel světí prostředky / Koho chleba jíš, toho píseň zpívej.</text:span><text:span text:style-name="T2"> Vysvětlete svoji volbu.</text:span></text:p>
        </text:list-item>
        <text:list-item>
          <text:p text:style-name="P3"><text:span text:style-name="T2">Ján Kollár, slovenský básník, jazykovědec a historik, který psal česky a byl významným mužem českého národního hnutí, vnímal Slovany takto:</text:span>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7"/>
            <text:p text:style-name="P6"/>
            <text:p text:style-name="P6"/>
            <text:p text:style-name="P10"><draw:line text:anchor-type="char" draw:z-index="0" draw:style-name="gr1" draw:text-style-name="P15" svg:x1="12.691cm" svg:y1="2.45cm" svg:x2="13.829cm" svg:y2="2.424cm"><text:p/></draw:line><draw:custom-shape text:anchor-type="char" draw:z-index="1" draw:style-name="gr2" draw:text-style-name="P16" svg:width="5.504cm" svg:height="0.609cm" svg:x="7.186cm" svg:y="2.1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» </text:span><text:span text:style-name="T3">Pro Kollára byli Slované národem velikým, slavným a památným, který se mezi všemi národy vyznačoval několika charakteristickými rysy: svou nábožností, pracovitostí, nevinnou veselostí, milováním své řeči a snášenlivostí vůči jiným národům. Slované byli mírumilovní ke svým sousedům, nebyli na rozdíl od Germánů bojovníky, ale když došlo na boj, vyznačovali se urputností a odvahou. Typický Slovan byl i pilný, způsobný ke každé tělesné i duchovní práci, svou povahou byl také člověkem veselým. «</text:span></text:p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P12"><text:span text:style-name="T2">Pravděpodobně bychom pro taková tvrzení našli v dějinách Slovanů některé důkazy, zcela jistě bychom však nalezli i důkazy, které takovéto přehnané a nekritické hodnocení popírají. Vezměte si k ruce učebnici</text:span><text:span text:style-name="T2"><text:note text:id="ftn1" text:note-class="footnote"><text:note-citation>1</text:note-citation><text:note-body><text:p text:style-name="Footnote"><text:span text:style-name="T5"><text:s/>Je možno použít jakoukoli učebnici dějepisu, dokonce by bylo dobré poskytnout žákům více dílů, aby mohli hledat v dějinách středověku, novověku i moderní doby. Lze také použít jiné vhodné texty.</text:span></text:p></text:note-body></text:note></text:span><text:span text:style-name="T2"> dějepisu a pokuste se najít fakta, která Kollárův popis Slovanstva potvrzují a která jej naopak vyvracejí. Zakroužkujte v textu (viz příklad) výroky, ke kterým se vám podařilo „něco“ nalézt, a připojte komentář (pokud možno i s číslem strany, kde jste informaci nalezli). </text:span></text:p>
      <text:list text:style-name="WW8Num12">
        <text:list-item>
          <text:p text:style-name="P9"><text:span text:style-name="T2">Slovo mýtus známe ve významu </text:span><text:span text:style-name="T3">příběh, vysvětlující starým společnostem vznik nebo původ různých věcí na světě (země, lidí, dobra a zla, atd.)</text:span><text:span text:style-name="T2">. V nadpisu a textech dnešní hodiny má ale význam jiný. Pokuste se vytvořit jeho pracovní definici. Poté svoje návrhy porovnejte se slovníkem cizích slov.</text:span></text:p>
        </text:list-item>
      </text:list>
      <text:p text:style-name="P1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T2">MÝTUS – pracovní definice</text:span></text:p>
            <text:p text:style-name="P8"/>
            <text:p text:style-name="P8"/>
            <text:p text:style-name="P8"/>
          </table:table-cell>
        </table:table-row>
      </table:table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5"><text:span text:style-name="T2">MÝTUS – podle slovníku cizích slov</text:span></text:p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P8"/>
      <text:p text:style-name="Standard"><text:span text:style-name="T2">Zdroj: DANÍČKOVÁ, Sylva.: </text:span><text:span text:style-name="T3">Slávy dcera aneb Dějiny a mýtus 1</text:span><text:span text:style-name="T2">. [online] 2007 [cit. 2008–03-18] Dostupný z WWW: </text:span><text:a xlink:type="simple" xlink:href="http://abicko.avcr.cz/bulletin_txt_show_clanek.php?Cislo=02/2007&amp;Poradi=06"><text:span text:style-name="Internet_20_link"><text:span text:style-name="T2">http://abicko.avcr.cz/bulletin_txt_show_clanek.php?Cislo=02/2007&amp;Poradi=06</text:span></text:span></text:a><text:span text:style-name="T2"> (upraveno, zkrácen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Times New Roman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description>Dostupné z Metodického portálu www.rvp.cz, ISSN: 1802-4785, financovaného z ESF a státního rozpočtu ČR. Provozováno Výzkumným ústavem pedagogickým v Praze.</dc:description>
    <meta:initial-creator>Roman Anýž</meta:initial-creator>
    <meta:creation-date>2008-03-18T15:00:00</meta:creation-date>
    <dc:creator>Stepanka</dc:creator>
    <dc:date>2008-03-19T20:40:00</dc:date>
    <dc:language>cs-CZ</dc:language>
    <meta:editing-cycles>26</meta:editing-cycles>
    <meta:editing-duration>PT2H28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3" meta:word-count="506" meta:character-count="3420"/>
  </office:meta>
</office:document-meta>
</file>