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159cm" fo:margin-left="-0.199cm" style:page-number="0" table:align="left" style:writing-mode="lr-tb"/>
    </style:style>
    <style:style style:name="Tabulka1.A" style:family="table-column">
      <style:table-column-properties style:column-width="6.943cm"/>
    </style:style>
    <style:style style:name="Tabulka1.B" style:family="table-column">
      <style:table-column-properties style:column-width="1.469cm"/>
    </style:style>
    <style:style style:name="Tabulka1.C" style:family="table-column">
      <style:table-column-properties style:column-width="6.826cm"/>
    </style:style>
    <style:style style:name="Tabulka1.D" style:family="table-column">
      <style:table-column-properties style:column-width="2.921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7cm" style:keep-together="true" fo:keep-together="auto"/>
    </style:style>
    <style:style style:name="Tabulka1.3" style:family="table-row">
      <style:table-row-properties style:min-row-height="1cm" style:keep-together="true"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A2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3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lka1.A3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28pt" style:font-size-asian="28pt" style:font-name-complex="Arial" style:font-size-complex="28pt"/>
    </style:style>
    <style:style style:name="P6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fo:font-size="28pt" style:font-size-asian="28pt" style:font-name-complex="Arial" style:font-size-complex="28pt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Webdings"/>
    </style:style>
    <style:style style:name="T7" style:family="text">
      <style:text-properties style:font-name="Webdings" fo:font-size="28pt" style:font-size-asian="28pt" style:font-size-complex="28pt"/>
    </style:style>
    <style:style style:name="T8" style:family="text">
      <style:text-properties style:font-name="Webdings" fo:font-size="20pt" style:font-size-asian="20pt" style:font-size-complex="20pt"/>
    </style:style>
    <style:style style:name="T9" style:family="text">
      <style:text-properties style:font-name="Webdings" fo:font-size="36pt" style:font-size-asian="36pt" style:font-size-complex="36pt"/>
    </style:style>
    <style:style style:name="T10" style:family="text">
      <style:text-properties style:font-name="Wingdings" fo:font-size="28pt" style:font-size-asian="28pt" style:font-size-complex="28pt"/>
    </style:style>
    <style:style style:name="T11" style:family="text">
      <style:text-properties style:font-name="Wingdings" fo:font-size="20pt" style:font-size-asian="20pt" style:font-size-complex="20pt"/>
    </style:style>
    <style:style style:name="T12" style:family="text">
      <style:text-properties style:font-name="Wingdings" fo:font-size="36pt" style:font-size-asian="36pt" style:font-size-complex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M Ů J <text:s text:c="3"/>P R O F I L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4" office:value-type="string">
            <text:p text:style-name="P2"><text:span text:style-name="T6"></text:span><text:span text:style-name="T1"> 1) </text:span><text:span text:style-name="T2">Hanka si vytvořila na internetu svůj profil. Má tam také pro návštěvníky svých stránek připravenou malou anketu. Pokus se odpovědět na její otázky. V případě, že nenajdeš vhodný znak pro svou odpověď, pokus se ho nakreslit.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<text:span text:style-name="T2">Kdo </text:span><text:span text:style-name="T2">jsi?</text:span></text:p>
          </table:table-cell>
          <table:table-cell table:style-name="Tabulka1.A3" table:number-columns-spanned="2" office:value-type="string">
            <text:p text:style-name="P2"><text:span text:style-name="T7"></text:span><text:span text:style-name="T4"> </text:span><text:span text:style-name="T7"></text:span></text:p>
          </table:table-cell>
          <table:covered-table-cell/>
          <table:table-cell table:style-name="Tabulka1.D3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6">Jakou máš dnes náladu?</text:p>
          </table:table-cell>
          <table:table-cell table:style-name="Tabulka1.A3" table:number-columns-spanned="2" office:value-type="string">
            <text:p text:style-name="P2"><text:span text:style-name="T10"></text:span><text:span text:style-name="T4"> <text:s/></text:span><text:span text:style-name="T10"></text:span><text:span text:style-name="T4"> <text:s/></text:span><text:span text:style-name="T10"></text:span></text:p>
          </table:table-cell>
          <table:covered-table-cell/>
          <table:table-cell table:style-name="Tabulka1.D3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6">Který sport tě baví?</text:p>
          </table:table-cell>
          <table:table-cell table:style-name="Tabulka1.A3" table:number-columns-spanned="2" office:value-type="string">
            <text:p text:style-name="P2"><text:span text:style-name="T7"></text:span><text:span text:style-name="T4"> </text:span><text:span text:style-name="T7"></text:span><text:span text:style-name="T4"> </text:span><text:span text:style-name="T7"></text:span><text:span text:style-name="T4"> </text:span><text:span text:style-name="T7"></text:span><text:span text:style-name="T4"> </text:span><text:span text:style-name="T7"></text:span></text:p>
          </table:table-cell>
          <table:covered-table-cell/>
          <table:table-cell table:style-name="Tabulka1.D3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6">Máš doma nějakého mazlíčka?</text:p>
          </table:table-cell>
          <table:table-cell table:style-name="Tabulka1.A3" table:number-columns-spanned="2" office:value-type="string">
            <text:p text:style-name="P2"><text:span text:style-name="T7"></text:span><text:span text:style-name="T4"> </text:span><text:span text:style-name="T7"></text:span><text:span text:style-name="T4"> </text:span><text:span text:style-name="T7"></text:span><text:span text:style-name="T4"> </text:span><text:span text:style-name="T7"></text:span></text:p>
          </table:table-cell>
          <table:covered-table-cell/>
          <table:table-cell table:style-name="Tabulka1.D3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6">Čeho se nejvíc bojíš?</text:p>
          </table:table-cell>
          <table:table-cell table:style-name="Tabulka1.A3" table:number-columns-spanned="2" office:value-type="string">
            <text:p text:style-name="P2"><text:span text:style-name="T7"></text:span><text:span text:style-name="T4"> </text:span><text:span text:style-name="T7"></text:span><text:span text:style-name="T4"> </text:span><text:span text:style-name="T7"></text:span></text:p>
          </table:table-cell>
          <table:covered-table-cell/>
          <table:table-cell table:style-name="Tabulka1.D3" office:value-type="string">
            <text:p text:style-name="P5"/>
          </table:table-cell>
        </table:table-row>
        <table:table-row table:style-name="Tabulka1.3">
          <table:table-cell table:style-name="Tabulka1.A8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4" office:value-type="string">
            <text:p text:style-name="P2"><text:span text:style-name="T6"></text:span><text:span text:style-name="T1"> 2) </text:span><text:span text:style-name="T2">Hanka ráda poznává nové kamarády. Připravila odpovědi, ale vyzvala ostatní, aby vytvořili vhodné otázky. Dokážeš to? Protože má také ráda záhady, nahradila některá slova</text:span><text:span text:style-name="T3"> znaky - piktogramy</text:span><text:span text:style-name="T2">. Vyluštíš je?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10"><text:span text:style-name="T2">Ahoj, <text:s text:c="55"/></text:span><text:span text:style-name="T5">?</text:span></text:p>
          </table:table-cell>
          <table:covered-table-cell/>
          <table:table-cell table:style-name="Tabulka1.D3" table:number-columns-spanned="2" office:value-type="string">
            <text:p text:style-name="P7">Jmenuji se Hanka a je mi 12 let.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Bydlím s rodiči a sestrou ve větším <text:s text:c="2"/></text:span><text:span text:style-name="T8"></text:span><text:span text:style-name="T5"> </text:span><text:span text:style-name="T1">za Prahou.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Mám <text:s/></text:span><text:span text:style-name="T8"></text:span><text:span text:style-name="T5"> </text:span><text:span text:style-name="T1">zvířata, doma se starám o </text:span><text:span text:style-name="T8"></text:span><text:span text:style-name="T1">.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Chodím s ním </text:span><text:span text:style-name="T8"></text:span><text:span text:style-name="T5"> </text:span><text:span text:style-name="T1">a na cvičiště. <text:s/>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Nejraději čtu </text:span><text:span text:style-name="T11"></text:span><text:span text:style-name="T5"> </text:span><text:span text:style-name="T1">o </text:span><text:span text:style-name="T8"></text:span><text:span text:style-name="T1">.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Ano, hlavně v zimě mě baví </text:span><text:span text:style-name="T8"></text:span><text:span text:style-name="T1">.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Ve škole chodím do </text:span><text:span text:style-name="T8"></text:span><text:span text:style-name="T5"> </text:span><text:span text:style-name="T1">kroužku.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Ne, na televizi moc nekoukám, ale ráda poslouchám </text:span><text:span text:style-name="T8"></text:span><text:span text:style-name="T5">.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Mým oblíbeným </text:span><text:span text:style-name="T8"></text:span><text:span text:style-name="T5"> </text:span><text:span text:style-name="T1">jsou jahodové knedlíky.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2"><text:span text:style-name="T1">Když mám čas, bavím se svými kamarády na </text:span><text:span text:style-name="T11"></text:span><text:span text:style-name="T5">.</text:span></text:p>
          </table:table-cell>
          <table:covered-table-cell/>
        </table:table-row>
        <table:table-row table:style-name="Tabulka1.3">
          <table:table-cell table:style-name="Tabulka1.A3" table:number-columns-spanned="2" office:value-type="string">
            <text:p text:style-name="P9">?</text:p>
          </table:table-cell>
          <table:covered-table-cell/>
          <table:table-cell table:style-name="Tabulka1.D3" table:number-columns-spanned="2" office:value-type="string">
            <text:p text:style-name="P7">Protože ráda poznávám nové přátele </text:p>
            <text:p text:style-name="Standard"><text:span text:style-name="T1">z celého </text:span><text:span text:style-name="T8"></text:span><text:span text:style-name="T5">.</text:span></text:p>
          </table:table-cell>
          <table:covered-table-cell/>
        </table:table-row>
        <text:soft-page-break/>
        <table:table-row table:style-name="Tabulka1.2">
          <table:table-cell table:style-name="Tabulka1.A1" table:number-columns-spanned="4" office:value-type="string">
            <text:p text:style-name="P2"><text:span text:style-name="T6"></text:span><text:span text:style-name="T1"> 3) </text:span><text:span text:style-name="T2">Aby se Hanka dozvěděla něco zajímavého o nových kamarádech, poprosila je o </text:span><text:span text:style-name="T2">vytvoření jejich profilu. Napiš také svůj profil, použij různé znaky pro jednotlivá slova. Nezapomeň, že znaky – piktogramy musí být jednoduché, ale zároveň jasné pro ostatní.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1" table:number-columns-spanned="4" office:value-type="string">
            <text:p text:style-name="P2"><text:span text:style-name="T6"></text:span><text:span text:style-name="T1"> 4) </text:span><text:span text:style-name="T2">Vytvoř otázky pro ostatní. Použij v nich některé z následujících znaků – piktogramů: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3" table:number-columns-spanned="4" office:value-type="string">
            <text:p text:style-name="P3"><text:span text:style-name="T12"></text:span><text:span text:style-name="T9"></text:span><text:span text:style-name="T12"></text:span><text:span text:style-name="T9"></text:span><text:span text:style-name="T12"></text:span><text:span text:style-name="T9">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D3" table:number-columns-spanned="4" office:value-type="string">
            <text:p text:style-name="P8">?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ůj profil</dc:title>
    <dc:description>Dostupné z Metodického portálu www.rvp.cz, ISSN: 1802-4785, financovaného z ESF a státního rozpočtu ČR. Provozováno Výzkumným ústavem pedagogickým v Praze.</dc:description>
    <meta:initial-creator>Svatopluk Mareš</meta:initial-creator>
    <meta:creation-date>2009-05-18T10:51:00</meta:creation-date>
    <dc:date>2009-05-19T12:21:53</dc:date>
    <meta:editing-cycles>4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9" meta:word-count="237" meta:character-count="1581"/>
  </office:meta>
</office:document-meta>
</file>