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E72589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ubtitle">
      <style:paragraph-properties fo:margin-left="-0.501cm" fo:margin-right="0cm" fo:text-align="start" style:justify-single-word="false" fo:text-indent="0cm" style:auto-text-indent="false"/>
      <style:text-properties fo:font-size="14pt" fo:language="de" fo:country="DE" fo:font-style="italic" style:font-size-asian="14pt" style:font-style-asian="italic" style:font-size-complex="14pt"/>
    </style:style>
    <style:style style:name="P3" style:family="paragraph" style:parent-style-name="Standard">
      <style:text-properties style:font-name="Calibri" fo:font-size="11pt" fo:background-color="#00ffff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4pt" fo:language="none" fo:country="none" style:text-underline-style="solid" style:text-underline-width="auto" style:text-underline-color="font-color" style:font-size-asian="14pt" style:language-asian="none" style:country-asian="none" style:font-name-complex="Calibri" style:font-size-complex="14pt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paragraph-properties fo:margin-left="-0.501cm" fo:margin-right="0cm" fo:text-indent="0cm" style:auto-text-indent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7" style:family="paragraph" style:parent-style-name="Standard" style:master-page-name="Standard">
      <style:paragraph-properties fo:margin-left="-0.501cm" fo:margin-right="0cm" fo:text-indent="0cm" style:auto-text-indent="false" style:page-number="auto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Calibri" fo:font-size="20pt" fo:letter-spacing="0.176cm" fo:language="de" fo:country="DE" fo:font-weight="bold" style:font-size-asian="20pt" style:font-weight-asian="bold" style:font-name-complex="Calibri" style:font-size-complex="20pt"/>
    </style:style>
    <style:style style:name="P8" style:family="paragraph" style:parent-style-name="Standard">
      <style:paragraph-properties fo:margin-left="-0.25cm" fo:margin-right="0cm" fo:text-indent="0cm" style:auto-text-indent="false"/>
    </style:style>
    <style:style style:name="P9" style:family="paragraph" style:parent-style-name="Standard" style:list-style-name="WW8Num5">
      <style:paragraph-properties fo:margin-left="0.318cm" fo:margin-right="0cm" fo:margin-top="0.106cm" fo:margin-bottom="0.106cm" fo:line-height="125%" fo:orphans="2" fo:widows="2" fo:hyphenation-ladder-count="no-limit" fo:text-indent="-0.635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10" style:family="paragraph" style:parent-style-name="Standard" style:list-style-name="WW8Num5">
      <style:paragraph-properties fo:margin-left="0.318cm" fo:margin-right="0cm" fo:margin-top="0.106cm" fo:margin-bottom="0.106cm" fo:line-height="125%" fo:orphans="2" fo:widows="2" fo:hyphenation-ladder-count="no-limit" fo:text-indent="-0.635cm" style:auto-text-indent="false" style:text-autospace="ideograph-alpha" style:punctuation-wrap="hanging" style:vertical-align="auto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1" style:family="paragraph" style:parent-style-name="Standard" style:list-style-name="WW8Num4">
      <style:paragraph-properties fo:margin-left="0.751cm" fo:margin-right="0cm" fo:margin-top="0.106cm" fo:margin-bottom="0.106cm" fo:line-height="150%" fo:orphans="2" fo:widows="2" fo:hyphenation-ladder-count="no-limit" fo:text-indent="-0.501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12" style:family="paragraph" style:parent-style-name="Standard" style:list-style-name="WW8Num3">
      <style:paragraph-properties fo:margin-left="0.751cm" fo:margin-right="0cm" fo:margin-top="0.106cm" fo:margin-bottom="0.106cm" fo:line-height="150%" fo:orphans="2" fo:widows="2" fo:hyphenation-ladder-count="no-limit" fo:text-indent="-0.501cm" style:auto-text-indent="false" style:text-autospace="ideograph-alpha" style:punctuation-wrap="hanging" style:vertical-align="auto"/>
      <style:text-properties style:font-name="Calibri" fo:font-size="10.5pt" fo:language="de" fo:country="DE" style:font-size-asian="10.5pt" style:font-name-complex="Calibri" style:font-size-complex="10.5pt" fo:hyphenate="true" fo:hyphenation-remain-char-count="2" fo:hyphenation-push-char-count="2"/>
    </style:style>
    <style:style style:name="P13" style:family="paragraph" style:parent-style-name="Standard" style:list-style-name="WW8Num4">
      <style:paragraph-properties fo:margin-left="0.751cm" fo:margin-right="0cm" fo:margin-top="0.106cm" fo:margin-bottom="0.106cm" fo:line-height="150%" fo:orphans="2" fo:widows="2" fo:hyphenation-ladder-count="no-limit" fo:text-indent="-0.501cm" style:auto-text-indent="false" style:text-autospace="ideograph-alpha" style:punctuation-wrap="hanging" style:vertical-align="auto"/>
      <style:text-properties style:font-name="Calibri" fo:font-size="10.5pt" fo:language="de" fo:country="DE" style:font-size-asian="10.5pt" style:font-name-complex="Calibri" style:font-size-complex="10.5pt" fo:hyphenate="true" fo:hyphenation-remain-char-count="2" fo:hyphenation-push-char-count="2"/>
    </style:style>
    <style:style style:name="P14" style:family="paragraph" style:parent-style-name="Standard" style:list-style-name="WW8Num3">
      <style:paragraph-properties fo:margin-left="0.751cm" fo:margin-right="0cm" fo:margin-top="0.106cm" fo:margin-bottom="0.106cm" fo:line-height="150%" fo:text-align="justify" style:justify-single-word="false" fo:orphans="2" fo:widows="2" fo:hyphenation-ladder-count="no-limit" fo:text-indent="-0.501cm" style:auto-text-indent="false" style:text-autospace="ideograph-alpha" style:punctuation-wrap="hanging" style:vertical-align="auto"/>
      <style:text-properties style:font-name="Calibri" fo:font-size="10.5pt" fo:language="de" fo:country="DE" style:font-size-asian="10.5pt" style:font-name-complex="Calibri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top="0.106cm" fo:margin-bottom="0.106cm" fo:line-height="150%" fo:orphans="2" fo:widows="2" fo:hyphenation-ladder-count="no-limit" style:text-autospace="ideograph-alpha" style:punctuation-wrap="hanging" style:vertical-align="auto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16" style:family="paragraph" style:parent-style-name="Standard">
      <style:paragraph-properties fo:margin-top="0.106cm" fo:margin-bottom="0.106cm" fo:line-height="150%" fo:orphans="2" fo:widows="2" fo:hyphenation-ladder-count="no-limit" style:text-autospace="ideograph-alpha" style:punctuation-wrap="hanging" style:vertical-align="auto"/>
      <style:text-properties text:display="none" fo:hyphenate="true" fo:hyphenation-remain-char-count="2" fo:hyphenation-push-char-count="2"/>
    </style:style>
    <style:style style:name="T1" style:family="text">
      <style:text-properties fo:language="de" fo:country="DE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background-color="#00ffff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language="de" fo:country="AT" fo:background-color="#00ffff" style:font-size-asian="11pt" style:font-name-complex="Calibri" style:font-size-complex="11pt"/>
    </style:style>
    <style:style style:name="T6" style:family="text">
      <style:text-properties style:font-name="Calibri" fo:font-size="11pt" fo:font-style="italic" fo:background-color="#00ffff" style:font-size-asian="11pt" style:font-style-asian="italic" style:font-name-complex="Calibri" style:font-size-complex="11pt"/>
    </style:style>
    <style:style style:name="T7" style:family="text">
      <style:text-properties style:font-name="Calibri" fo:font-size="10.5pt" fo:language="de" fo:country="DE" fo:font-weight="bold" fo:background-color="#00ffff" style:font-size-asian="10.5pt" style:font-weight-asian="bold" style:font-name-complex="Calibri" style:font-size-complex="10.5pt"/>
    </style:style>
    <style:style style:name="T8" style:family="text">
      <style:text-properties style:font-name="Wingdings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92cddc" style:shadow="#205867 0.212cm 0.212cm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ktiv/Passiv Umformungsübung</text:p>
      <text:p text:style-name="P2">Setze die folgenden Sätze ins Passiv!</text:p>
      <text:p text:style-name="P6"/>
      <text:p text:style-name="P6">Jak na to? </text:p>
      <text:p text:style-name="P8"><text:span text:style-name="T2">Bsp.: </text:span><text:span text:style-name="T3">Meine <text:s/>Mutter liest täglich die Zeitung.</text:span></text:p>
      <text:list xml:id="list35141461" text:style-name="WW8Num5">
        <text:list-item>
          <text:p text:style-name="P10">nejprve najdi ve větě předmět;</text:p>
        </text:list-item>
      </text:list>
      <text:p text:style-name="P3">die Zeitung (4.p.)</text:p>
      <text:list xml:id="list35177036" text:continue-numbering="true" text:style-name="WW8Num5">
        <text:list-item>
          <text:p text:style-name="P9"><text:span text:style-name="T4">převeď tento původní předmět do 1. pádu, tak z něj uděláš vlastně nový podmět;</text:span></text:p>
        </text:list-item>
      </text:list>
      <text:p text:style-name="P3">die Zeitung (1.p.) – nový podmět</text:p>
      <text:list xml:id="list35173267" text:continue-numbering="true" text:style-name="WW8Num5">
        <text:list-item>
          <text:p text:style-name="P10">použij nový podmět na 1. místě v nové větě;</text:p>
        </text:list-item>
      </text:list>
      <text:p text:style-name="P3">Die Zeitung ....</text:p>
      <text:list xml:id="list35171602" text:continue-numbering="true" text:style-name="WW8Num5">
        <text:list-item>
          <text:p text:style-name="P10">vlož na 2. místo vyčasované pomocné sloveso WERDEN;</text:p>
        </text:list-item>
      </text:list>
      <text:p text:style-name="P3">Die Zeitung wird ....</text:p>
      <text:list xml:id="list35171731" text:continue-numbering="true" text:style-name="WW8Num5">
        <text:list-item>
          <text:p text:style-name="P10">opiš všechny ostatní větné členy, ALE BEZ PŮVODNÍHO PODMĚTU;</text:p>
        </text:list-item>
      </text:list>
      <text:p text:style-name="Standard"><text:span text:style-name="T3">Die Zeitung wird t</text:span><text:span text:style-name="T5">äglich ....</text:span></text:p>
      <text:list xml:id="list35169860" text:continue-numbering="true" text:style-name="WW8Num5">
        <text:list-item>
          <text:p text:style-name="P9"><text:span text:style-name="T4">původní podmět použij jako nový předmět, využij 3. pád a předložku VON;</text:span></text:p>
        </text:list-item>
        <text:list-item>
          <text:p text:style-name="P9"><text:span text:style-name="T3">Die Zeitung wird t</text:span><text:span text:style-name="T5">äglich von der Mutter ....</text:span></text:p>
        </text:list-item>
        <text:list-item>
          <text:p text:style-name="P9"><text:span text:style-name="T4">na konec nově vytvořené věty v PASSIVU „vlož“ tvar PŘÍČESTÍ MINULÉHO (perfekta);</text:span></text:p>
        </text:list-item>
      </text:list>
      <text:p text:style-name="Standard"><text:span text:style-name="T3">Die Zeitung wird täglich von der Mutter gelesen</text:span><text:span text:style-name="T6">. (Noviny jsou matkou denně čteny.)</text:span></text:p>
      <text:list xml:id="list35179011" text:continue-numbering="true" text:style-name="WW8Num5">
        <text:list-item>
          <text:p text:style-name="P9"><text:span text:style-name="T4">und das ist ALLES! </text:span><text:span text:style-name="T8"></text:span><text:span text:style-name="T4"> </text:span></text:p>
        </text:list-item>
      </text:list>
      <text:p text:style-name="P4"><draw:frame draw:style-name="fr1" draw:name="Rámec1" text:anchor-type="char" svg:x="9.089cm" svg:y="0.288cm" svg:width="8.929cm" svg:height="9.693cm" draw:z-index="1"><draw:text-box><text:list xml:id="list35164398" text:style-name="WW8Num3"><text:list-item><text:p text:style-name="P12">Der Gärtner pflanzt die Blumen. </text:p></text:list-item><text:list-item><text:p text:style-name="P12">In der zweiten Stunde schreiben wir eine Prüfung.</text:p></text:list-item><text:list-item><text:p text:style-name="P12">Heute besuche ich meine Großmutter.</text:p></text:list-item><text:list-item><text:p text:style-name="P12">Marianne stoppt die Waschmaschine. </text:p></text:list-item><text:list-item><text:p text:style-name="P12">Der Radiosender sendet nur die deutschen Lieder. </text:p></text:list-item><text:list-item><text:p text:style-name="P12">Meine Mutter wäscht mein T-Shirt zu heiß.</text:p></text:list-item><text:list-item><text:p text:style-name="P12">Wir pflücken die reifen Äpfel. </text:p></text:list-item><text:list-item><text:p text:style-name="P12">Der Archäologe macht neue Funde in Ägypten. </text:p></text:list-item><text:list-item><text:p text:style-name="P14">Der Schüler wischt die Tafel ab.</text:p></text:list-item><text:list-item><text:p text:style-name="P14">Peter liest den Brief ganz langsam.</text:p></text:list-item></text:list></draw:text-box></draw:frame><draw:frame draw:style-name="fr1" draw:name="Rámec2" text:anchor-type="char" svg:x="-0.404cm" svg:y="0.288cm" svg:width="9.11cm" svg:height="9.693cm" draw:z-index="0"><draw:text-box><text:list xml:id="list35159582" text:style-name="WW8Num4"><text:list-item><text:p text:style-name="P11"><text:span text:style-name="T7">Meine <text:s/>Mutter liest t</text:span><text:span text:style-name="T7">äglich die Zeitung. </text:span></text:p></text:list-item><text:list-item><text:p text:style-name="P13">Das Au-Pair Mädchen behandelt die Kinder gut. <text:s/></text:p></text:list-item><text:list-item><text:p text:style-name="P13">Mein Vater kauft ein neues Auto. </text:p></text:list-item><text:list-item><text:p text:style-name="P13">Wir grüßen unseren Mitschüler.</text:p></text:list-item><text:list-item><text:p text:style-name="P13">Sie ernten die Früchte.</text:p></text:list-item><text:list-item><text:p text:style-name="P13">Deine Eltern erfüllen deine Wünsche nicht. </text:p></text:list-item><text:list-item><text:p text:style-name="P13">Die Mutter holt das Kind ab.</text:p></text:list-item><text:list-item><text:p text:style-name="P13">Eliane schreibt die Aufgaben.</text:p></text:list-item><text:list-item><text:p text:style-name="P13">Der Sportler bekommt eine Goldmedaille.</text:p></text:list-item><text:list-item><text:p text:style-name="P13">Meine Schwester sucht das Heft.</text:p></text:list-item></text:list><text:p text:style-name="P5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bookmark-start text:name="_PictureBullets"/><draw:frame draw:style-name="fr2" draw:name="BD14981_" text:anchor-type="as-char" svg:width="0.397cm" svg:height="0.397cm" draw:z-index="0"><draw:image xlink:href="Pictures/100002000000000F0000000FE725891A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 style:font-size-complex="12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fo:color="#000000"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 fo:font-size="14pt" fo:font-style="normal" fo:font-weight="bold" style:font-size-asian="14pt" style:font-style-asian="normal" style:font-weight-asian="bold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odtitul_20_Char" style:display-name="Podtitul Char" style:family="text" style:parent-style-name="Standardní_20_písmo_20_odstavce">
      <style:text-properties style:font-name="Cambria" fo:font-size="12pt" style:letter-kerning="true" style:font-name-asian="Times New Roman" style:font-size-asian="12pt" style:font-name-complex="Times New Roman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">
        <style:list-level-properties text:list-level-position-and-space-mode="label-alignment">
          <style:list-level-label-alignment text:label-followed-by="listtab" fo:text-indent="-0.635cm" fo:margin-left="1.08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3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6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1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43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7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9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2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">
        <style:list-level-properties text:list-level-position-and-space-mode="label-alignment">
          <style:list-level-label-alignment text:label-followed-by="listtab" fo:text-indent="-0.635cm" fo:margin-left="1.08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35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6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16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43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70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97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2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57cm" fo:text-indent="-0.318cm" fo:margin-left="2.3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7cm" fo:text-indent="-0.318cm" fo:margin-left="6.1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37cm" fo:text-indent="-0.635cm" fo:margin-left="7.4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77cm" fo:text-indent="-0.318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ktiv/Passiv Umformungsübung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09-12-21T17:17:00</meta:creation-date>
    <dc:creator>Štěpánka Švejdová</dc:creator>
    <dc:date>2010-03-08T15:04:59.58</dc:date>
    <meta:editing-cycles>4</meta:editing-cycles>
    <meta:editing-duration>PT00H03M00S</meta:editing-duration>
    <meta:document-statistic meta:table-count="0" meta:image-count="1" meta:object-count="0" meta:page-count="1" meta:paragraph-count="40" meta:word-count="297" meta:character-count="170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