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line-height="110%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1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9" style:family="paragraph" style:parent-style-name="Standard">
      <style:paragraph-properties fo:margin-top="0.423cm" fo:margin-bottom="0cm" fo:line-height="150%" fo:text-align="justify" style:justify-single-word="false"/>
    </style:style>
    <style:style style:name="P10" style:family="paragraph" style:parent-style-name="Standard">
      <style:paragraph-properties fo:margin-top="0.423cm" fo:margin-bottom="0cm" fo:line-height="150%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top="0.423cm" fo:margin-bottom="0cm" fo:line-height="150%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49cm" fo:margin-right="0cm" fo:line-height="150%" fo:text-indent="0cm" style:auto-text-indent="false"/>
    </style:style>
    <style:style style:name="P13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6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3366ff" draw:opacity="44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3300" draw:opacity="54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66ff66" draw:opacity="7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66" draw:opacity="7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66ff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Geometrické hádanky I</text:span></text:p>
      <text:p text:style-name="P9"><text:span text:style-name="T2">Prohlédni si obrázek. Jakou společnou část má zelený a žlutý kruh? Jakou společnou část mají všechny čtyři kruhy? Najdi společné části kruhů jednotlivých barev, obtáhni společnou část a zapiš příslušné číslo:</text:span></text:p>
      <text:p text:style-name="P10"><draw:g text:anchor-type="char" draw:z-index="0" draw:style-name="gr1"><draw:custom-shape draw:style-name="gr2" draw:text-style-name="P16" svg:width="6.464cm" svg:height="6.464cm" svg:x="2.858cm" svg:y="3.8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6.464cm" svg:height="6.464cm" svg:x="6.55cm" svg:y="3.8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6.464cm" svg:height="6.464cm" svg:x="2.858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6" svg:width="6.464cm" svg:height="6.464cm" svg:x="6.55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0"><draw:frame draw:style-name="fr1" draw:name="Rámec1" text:anchor-type="char" svg:x="7.303cm" svg:y="1.129cm" svg:width="1.27cm" svg:height="1.588cm" draw:z-index="13"><draw:text-box><text:p text:style-name="P2">1</text:p></draw:text-box></draw:frame><draw:frame draw:style-name="fr2" draw:name="Rámec2" text:anchor-type="char" svg:x="0.94cm" svg:y="9.703cm" svg:width="9.232cm" svg:height="5.74cm" draw:z-index="12"><draw:text-box><text:p text:style-name="P4"/><text:p text:style-name="P5">1. <text:tab/> <text:s text:c="5"/>+ </text:p><text:p text:style-name="P5"/><text:p text:style-name="P5">2. <text:tab/> <text:s text:c="5"/>+ </text:p><text:p text:style-name="P5"/><text:p text:style-name="P5">3. <text:tab/> <text:s text:c="5"/>+ <text:s/><text:tab/> <text:s text:c="3"/>+</text:p><text:p text:style-name="P5"/><text:p text:style-name="P3"><text:span text:style-name="T2">4. <text:tab/> <text:s text:c="5"/>+ <text:tab/><text:tab/> <text:s text:c="3"/>+<text:tab/><text:tab/> <text:s/>+</text:span></text:p></draw:text-box></draw:frame><draw:custom-shape text:anchor-type="char" draw:z-index="7" draw:style-name="gr9" draw:text-style-name="P16" svg:width="0.953cm" svg:height="0.953cm" svg:x="8.573cm" svg:y="13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8" draw:text-style-name="P16" svg:width="0.953cm" svg:height="0.953cm" svg:x="6.35cm" svg:y="13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6" draw:text-style-name="P16" svg:width="0.953cm" svg:height="0.953cm" svg:x="4.128cm" svg:y="13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7" draw:text-style-name="P16" svg:width="0.953cm" svg:height="0.953cm" svg:x="1.905cm" svg:y="13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7" draw:text-style-name="P16" svg:width="0.953cm" svg:height="0.953cm" svg:x="6.35cm" svg:y="12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9" draw:text-style-name="P16" svg:width="0.953cm" svg:height="0.953cm" svg:x="4.128cm" svg:y="12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6" draw:text-style-name="P16" svg:width="0.953cm" svg:height="0.953cm" svg:x="1.905cm" svg:y="12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7" draw:text-style-name="P16" svg:width="0.953cm" svg:height="0.953cm" svg:x="4.128cm" svg:y="11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8" draw:text-style-name="P16" svg:width="0.953cm" svg:height="0.953cm" svg:x="1.905cm" svg:y="11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9" draw:text-style-name="P16" svg:width="0.953cm" svg:height="0.953cm" svg:x="4.128cm" svg:y="10.0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6" draw:text-style-name="P16" svg:width="0.953cm" svg:height="0.953cm" svg:x="1.905cm" svg:y="10.0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0"><draw:frame draw:style-name="fr1" draw:name="Rámec3" text:anchor-type="char" svg:x="7.303cm" svg:y="0.801cm" svg:width="0.953cm" svg:height="1.27cm" draw:z-index="16"><draw:text-box><text:p text:style-name="P7">4</text:p></draw:text-box></draw:frame><draw:frame draw:style-name="fr1" draw:name="Rámec4" text:anchor-type="char" svg:x="6.668cm" svg:y="0.166cm" svg:width="0.953cm" svg:height="1.27cm" draw:z-index="14"><draw:text-box><text:p text:style-name="P7">3</text:p></draw:text-box></draw:frame></text:p>
      <text:p text:style-name="P11"/>
      <text:p text:style-name="P10"><draw:frame draw:style-name="fr1" draw:name="Rámec5" text:anchor-type="char" svg:x="7.303cm" svg:y="0.473cm" svg:width="1.27cm" svg:height="1.588cm" draw:z-index="15"><draw:text-box><text:p text:style-name="P2">2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13">Dávejte si se spolužáky hádanky:</text:p>
      <text:p text:style-name="P12"><text:span text:style-name="T2">Bydlím v zeleném a současně modrém kruhu. Najdi mě.</text:span></text:p>
      <text:p text:style-name="P13">Najdi plochu, která patří současně třem různým kruhům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4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58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1.917cm" fo:margin-top="1.8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Renata Nogolová.</text:p>
        <text:p text:style-name="MP2"><text:span text:style-name="MT1">Dostupné z Metodického portálu www.rvp.cz, ISSN: 1802-4785, financovaného z ESF <text:line-break/>a státního rozpočtu Č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eometrické hádanky I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0-21T09:22:00</meta:creation-date>
    <dc:date>2010-10-21T09:26:09.21</dc:date>
    <meta:editing-cycles>2</meta:editing-cycles>
    <meta:editing-duration>PT00H01M00S</meta:editing-duration>
    <meta:document-statistic meta:table-count="0" meta:image-count="0" meta:object-count="0" meta:page-count="1" meta:paragraph-count="15" meta:word-count="103" meta:character-count="673"/>
    <meta:generator>OpenOffice.org/3.2$Win32 OpenOffice.org_project/320m19$Build-9505</meta:generator>
  </office:meta>
</office:document-meta>
</file>