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color="#ff0000" fo:font-size="100pt" style:font-size-asian="100pt" style:font-size-complex="100pt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size="90pt" style:font-size-asian="90pt" style:font-size-complex="90pt"/>
    </style:style>
    <style:style style:name="T4" style:family="text">
      <style:text-properties fo:color="#ff0000" fo:font-size="80pt" style:font-size-asian="80pt" style:font-size-complex="80pt"/>
    </style:style>
    <style:style style:name="T5" style:family="text">
      <style:text-properties fo:color="#ff0000" fo:font-size="100pt" style:font-family-asian="'Times New Roman'" style:font-family-generic-asian="roman" style:font-pitch-asian="variable" style:font-size-asian="100pt" style:font-family-complex="'Times New Roman'" style:font-family-generic-complex="roman" style:font-pitch-complex="variable" style:font-size-complex="100pt"/>
    </style:style>
    <style:style style:name="T6" style:family="text">
      <style:text-properties fo:color="#ff0000" fo:font-size="75pt" style:font-size-asian="75pt" style:font-size-complex="75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ANTONIO</text:span></text:p>
              </text:list-header>
            </text:list>
          </draw:text-box>
        </draw:frame>
        <draw:custom-shape draw:style-name="gr1" draw:text-style-name="P2" draw:layer="layout" svg:width="25.4cm" svg:height="1.782cm" svg:x="0cm" svg:y="17.273cm">
          <text:list text:style-name="L2">
            <text:list-header>
              <text:p text:style-name="P3"><text:span text:style-name="T2">Autorem materiálu a všech jeho částí, není-li uvedeno jinak, Michal Mrňák.</text:span></text:p>
              <text:p text:style-name="P3"><text:span text:style-name="T2">Dostupné z Metodického portálu www.rvp.cz, ISSN: 1802-4785, financovaného z ESF a státního rozpočtu ČR.</text:span></text:p>
              <text:p text:style-name="P3"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draw:frame presentation:style-name="pr1" draw:text-style-name="P2" draw:layer="layout" svg:width="22.397cm" svg:height="12.96cm" svg:x="1.904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INSTRUMEN-TÁL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9">
        <draw:frame presentation:style-name="pr1" draw:text-style-name="P2" draw:layer="layout" svg:width="21.59cm" svg:height="8.304cm" svg:x="1.905cm" svg:y="-0.87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3">MONTEVERD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9">
        <draw:frame presentation:style-name="pr1" draw:text-style-name="P2" draw:layer="layout" svg:width="21.59cm" svg:height="7.88cm" svg:x="1.905cm" svg:y="-0.6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4">BRANIBORSKÉ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VIRTUO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MICHN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MŠ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9">
        <draw:frame presentation:style-name="pr1" draw:text-style-name="P2" draw:layer="layout" svg:width="21.59cm" svg:height="17.193cm" svg:x="1.905cm" svg:y="-5.31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CHTÍC, ABY SPA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BAROK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ZELENK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NÁŘEK ARIADNY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POLYFONI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FUG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H</text:span><text:span text:style-name="T5">Ä</text:span><text:span text:style-name="T1">NDEL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1600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9">
        <draw:frame presentation:style-name="pr1" draw:text-style-name="P2" draw:layer="layout" svg:width="21.59cm" svg:height="8.304cm" svg:x="1.905cm" svg:y="-0.87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3">HOMOFONI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VIVALDI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JOHAN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REFORM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9">
        <draw:frame presentation:style-name="pr1" draw:text-style-name="P2" draw:layer="layout" svg:width="21.59cm" svg:height="7.669cm" svg:x="1.905cm" svg:y="-0.55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6">ČERNOHORSK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KANTÁT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9">
        <draw:frame presentation:style-name="pr1" draw:text-style-name="P2" draw:layer="layout" svg:width="21.59cm" svg:height="7.88cm" svg:x="1.905cm" svg:y="-0.6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4">VEJVANOVSKÝ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ÁRI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9">
        <draw:frame presentation:style-name="pr1" draw:text-style-name="P2" draw:layer="layout" svg:width="21.59cm" svg:height="8.304cm" svg:x="1.905cm" svg:y="-0.87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3">ORATORIUM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SAMSO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1621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SONÁT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KROMĚŘÍŽ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BACH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27 ČESKÝCH PÁN</text:span><text:span text:style-name="T5">Ů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9">
        <draw:frame presentation:style-name="pr1" draw:text-style-name="P2" draw:layer="layout" svg:width="21.59cm" svg:height="16.347cm" svg:x="1.905cm" svg:y="-4.89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3">ANNA MAGDALEN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FR. VÁCLAV MÍČ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OPER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KÁVOVÁ KANTÁT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SEBASTIAN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9">
        <draw:frame presentation:style-name="pr1" draw:text-style-name="P2" draw:layer="layout" svg:width="21.59cm" svg:height="8.727cm" svg:x="1.905cm" svg:y="-1.08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LÉTO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O PŮVODU JAROMĚŘIC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XERXES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1750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20 dět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SUIT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9">
        <draw:frame presentation:style-name="pr1" draw:text-style-name="P2" draw:layer="layout" svg:width="21.59cm" svg:height="20.157cm" svg:x="1.905cm" svg:y="-6.79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3">ČESKÁ MARIÁNSKÁ MUZIK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VARHANÍK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VÁNOČN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HARMONI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LOUTNA ČESKÁ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9">
        <draw:frame presentation:style-name="pr1" draw:text-style-name="P2" draw:layer="layout" svg:width="21.59cm" svg:height="21.426cm" svg:x="1.905cm" svg:y="-7.433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ČTVERO ROČNÍCH OBDOBÍ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9">
        <draw:frame presentation:style-name="pr1" draw:text-style-name="P2" draw:layer="layout" svg:width="21.59cm" svg:height="8.304cm" svg:x="1.905cm" svg:y="-0.87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3">OTRADOVICE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9">
        <draw:frame presentation:style-name="pr1" draw:text-style-name="P2" draw:layer="layout" svg:width="21.59cm" svg:height="4.494cm" svg:x="1.905cm" svg:y="1.033cm" presentation:class="title" presentation:user-transformed="true">
          <draw:text-box>
            <text:list text:style-name="L1">
              <text:list-header>
                <text:p text:style-name="P1"><text:span text:style-name="T1">VYPRAVEČ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9">
        <draw:frame presentation:style-name="pr1" draw:text-style-name="P2" draw:layer="layout" svg:width="21.59cm" svg:height="12.96cm" svg:x="1.905cm" svg:y="-3.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VODNÍ HUDBA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ANTONIO</dc:title>
    <dc:description>Autorem materiálu a všech jeho částí, není-li uvedeno jinak,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0-08-20T16:12:18</meta:creation-date>
    <dc:creator>Tereza Bížová</dc:creator>
    <dc:date>2011-02-18T12:36:42.34</dc:date>
    <meta:editing-cycles>5</meta:editing-cycles>
    <meta:editing-duration>PT00H10M44S</meta:editing-duration>
    <meta:document-statistic meta:object-count="168"/>
    <meta:generator>OpenOffice.org/3.2$Win32 OpenOffice.org_project/320m19$Build-9505</meta:generator>
  </office:meta>
</office:document-meta>
</file>