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6">
      <style:paragraph-properties fo:line-height="150%"/>
    </style:style>
    <style:style style:name="P5" style:family="paragraph" style:parent-style-name="Standard" style:list-style-name="WW8Num2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1.905cm" fo:margin-right="0cm" fo:line-height="150%" fo:text-indent="0cm" style:auto-text-indent="false"/>
    </style:style>
    <style:style style:name="P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ff0000"/>
    </style:style>
    <style:style style:name="T6" style:family="text">
      <style:text-properties fo:color="#ff0000" style:text-position="sub 58%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hemické názvosloví</text:p>
      <text:p text:style-name="P2">SOLI</text:p>
      <text:p text:style-name="P2"/>
      <text:p text:style-name="Standard"/>
      <text:p text:style-name="P3"><text:span text:style-name="T1">Příklady k procvičení </text:span></text:p>
      <text:list xml:id="list3867685523546846527" text:style-name="WW8Num6">
        <text:list-item>
          <text:p text:style-name="P4"><text:span text:style-name="T2">Určete vzorec sloučeniny</text:span>:</text:p>
          <text:list>
            <text:list-item>
              <text:p text:style-name="P4">fluorid vápenatý</text:p>
            </text:list-item>
            <text:list-item>
              <text:p text:style-name="P4">uhličitan kobaltnatý</text:p>
            </text:list-item>
            <text:list-item>
              <text:p text:style-name="P4">cíničitan dusný</text:p>
            </text:list-item>
            <text:list-item>
              <text:p text:style-name="P4">bromid olovnatý</text:p>
            </text:list-item>
            <text:list-item>
              <text:p text:style-name="P4">chlorečnan draselný</text:p>
            </text:list-item>
            <text:list-item>
              <text:p text:style-name="P4">jodid stříbrný</text:p>
            </text:list-item>
            <text:list-item>
              <text:p text:style-name="P4">hydrogensíran osmičelý</text:p>
            </text:list-item>
            <text:list-item>
              <text:p text:style-name="P4">dihydrát síranu vápenatého</text:p>
            </text:list-item>
            <text:list-item>
              <text:p text:style-name="P4">sulfid železitý</text:p>
            </text:list-item>
            <text:list-item>
              <text:p text:style-name="P4"><text:s/>hydrogenuhličitan stříbrný</text:p>
            </text:list-item>
            <text:list-item>
              <text:p text:style-name="P4"><text:s/>manganistan draselný</text:p>
            </text:list-item>
            <text:list-item>
              <text:p text:style-name="P4"><text:s/>dichroman železitý</text:p>
            </text:list-item>
            <text:list-item>
              <text:p text:style-name="P4"><text:s/>kyanid draselný</text:p>
            </text:list-item>
            <text:list-item>
              <text:p text:style-name="P4"><text:s/>dihydrogenfosforečnan hořečnatý</text:p>
            </text:list-item>
            <text:list-item>
              <text:p text:style-name="P4"><text:s/>sulfid kademnatý</text:p>
            </text:list-item>
          </text:list>
        </text:list-item>
      </text:list>
      <text:p text:style-name="P7"/>
      <text:list xml:id="list4123841144835014542" text:style-name="WW8Num2">
        <text:list-item>
          <text:p text:style-name="P5"><text:span text:style-name="T2">Určete název sloučeniny</text:span>:</text:p>
        </text:list-item>
      </text:list>
      <text:section text:style-name="Sect1" text:name="Sekce1">
        <text:list xml:id="list31505991" text:continue-numbering="true" text:style-name="WW8Num2">
          <text:list-item>
            <text:list>
              <text:list-item>
                <text:p text:style-name="P5">Na<text:span text:style-name="T3">2</text:span>S</text:p>
              </text:list-item>
              <text:list-item>
                <text:p text:style-name="P5">Mn(SiO<text:span text:style-name="T3">3</text:span>)<text:span text:style-name="T3">2</text:span></text:p>
              </text:list-item>
              <text:list-item>
                <text:p text:style-name="P5">NaBrO<text:span text:style-name="T3">3</text:span></text:p>
              </text:list-item>
              <text:list-item>
                <text:p text:style-name="P5">Mg(HCO<text:span text:style-name="T3">3</text:span>)<text:span text:style-name="T3">2</text:span></text:p>
              </text:list-item>
              <text:list-item>
                <text:p text:style-name="P5">AlF<text:span text:style-name="T3">3</text:span></text:p>
              </text:list-item>
              <text:list-item>
                <text:p text:style-name="P5">KH<text:span text:style-name="T3">2</text:span>PO<text:span text:style-name="T3">4</text:span></text:p>
              </text:list-item>
              <text:list-item>
                <text:p text:style-name="P5">Na<text:span text:style-name="T3">2</text:span>CO<text:span text:style-name="T3">3</text:span> . 10 H<text:span text:style-name="T3">2</text:span>O</text:p>
              </text:list-item>
              <text:list-item>
                <text:p text:style-name="P5">Fe<text:span text:style-name="T3">2</text:span>(CrO<text:span text:style-name="T3">4</text:span>)<text:span text:style-name="T3">3</text:span></text:p>
              </text:list-item>
              <text:list-item>
                <text:p text:style-name="P5">AuCl<text:span text:style-name="T3">3</text:span></text:p>
              </text:list-item>
              <text:list-item>
                <text:p text:style-name="P5">Br(HSO<text:span text:style-name="T3">3</text:span>)<text:span text:style-name="T3">7</text:span></text:p>
              </text:list-item>
              <text:list-item>
                <text:p text:style-name="P5"><text:s/>Pt(NO<text:span text:style-name="T3">3</text:span>)<text:span text:style-name="T3">4</text:span></text:p>
              </text:list-item>
              <text:list-item>
                <text:p text:style-name="P5"><text:s/>Al<text:span text:style-name="T3">2</text:span>(SnO<text:span text:style-name="T3">3</text:span>)<text:span text:style-name="T3">3</text:span></text:p>
              </text:list-item>
              <text:list-item>
                <text:p text:style-name="P5"><text:s/>HgI</text:p>
              </text:list-item>
              <text:list-item>
                <text:p text:style-name="P5"><text:s/>NaHSO<text:span text:style-name="T3">4</text:span></text:p>
              </text:list-item>
              <text:list-item>
                <text:p text:style-name="P5"><text:s/>P(NO<text:span text:style-name="T3">2</text:span>)<text:span text:style-name="T3">5</text:span></text:p>
              </text:list-item>
            </text:list>
          </text:list-item>
        </text:list>
      </text:section>
      <text:section text:style-name="Sect2" text:name="Sekce2">
        <text:p text:style-name="P1"/>
        <text:p text:style-name="P1"><text:span text:style-name="T4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  <text:p text:style-name="P9"><text:soft-page-break/>ŘEŠENÍ</text:p>
        <text:p text:style-name="P8"/>
        <text:p text:style-name="P3"><text:span text:style-name="T1">Příklady k procvičení </text:span></text:p>
        <text:list xml:id="list31500736" text:continue-list="list3867685523546846527" text:style-name="WW8Num6">
          <text:list-item>
            <text:p text:style-name="P4"><text:span text:style-name="T2">Určete vzorec sloučeniny</text:span>:</text:p>
            <text:list>
              <text:list-item>
                <text:p text:style-name="P4">fluorid vápenatý<text:tab/><text:tab/><text:tab/><text:tab/><text:span text:style-name="T5">CaF</text:span><text:span text:style-name="T6">2</text:span></text:p>
              </text:list-item>
              <text:list-item>
                <text:p text:style-name="P4">uhličitan kobaltnatý<text:tab/><text:tab/><text:tab/><text:tab/><text:span text:style-name="T5">CoCO</text:span><text:span text:style-name="T6">3</text:span></text:p>
              </text:list-item>
              <text:list-item>
                <text:p text:style-name="P4">cíničitan dusný<text:tab/><text:tab/><text:tab/><text:tab/><text:span text:style-name="T5">N</text:span><text:span text:style-name="T6">2</text:span><text:span text:style-name="T5">SnO</text:span><text:span text:style-name="T6">3</text:span></text:p>
              </text:list-item>
              <text:list-item>
                <text:p text:style-name="P4">bromid olovnatý<text:tab/><text:tab/><text:tab/><text:tab/><text:span text:style-name="T5">PbBr</text:span><text:span text:style-name="T6">2</text:span></text:p>
              </text:list-item>
              <text:list-item>
                <text:p text:style-name="P4">chlorečnan draselný<text:tab/><text:tab/><text:tab/><text:tab/><text:span text:style-name="T5">KClO</text:span><text:span text:style-name="T6">3</text:span></text:p>
              </text:list-item>
              <text:list-item>
                <text:p text:style-name="P4">jodid stříbrný<text:tab/><text:tab/><text:tab/><text:tab/><text:tab/><text:span text:style-name="T5">AgI</text:span></text:p>
              </text:list-item>
              <text:list-item>
                <text:p text:style-name="P4">hydrogensíran osmičelý<text:tab/><text:tab/><text:tab/><text:span text:style-name="T5">Os(HSO</text:span><text:span text:style-name="T6">4</text:span><text:span text:style-name="T5">)</text:span><text:span text:style-name="T6">8</text:span></text:p>
              </text:list-item>
              <text:list-item>
                <text:p text:style-name="P4">dihydrát síranu vápenatého<text:tab/><text:tab/><text:tab/><text:span text:style-name="T5">CaSO</text:span><text:span text:style-name="T6">4</text:span><text:span text:style-name="T5"> . 2 H</text:span><text:span text:style-name="T6">2</text:span><text:span text:style-name="T5">O</text:span></text:p>
              </text:list-item>
              <text:list-item>
                <text:p text:style-name="P4">sulfid železitý<text:tab/><text:tab/><text:tab/><text:tab/><text:tab/><text:span text:style-name="T5">Fe</text:span><text:span text:style-name="T6">2</text:span><text:span text:style-name="T5">S</text:span><text:span text:style-name="T6">3</text:span></text:p>
              </text:list-item>
              <text:list-item>
                <text:p text:style-name="P4"><text:s/>hydrogenuhličitan stříbrný<text:tab/><text:tab/><text:tab/><text:span text:style-name="T5">AgHCO</text:span><text:span text:style-name="T6">3</text:span></text:p>
              </text:list-item>
              <text:list-item>
                <text:p text:style-name="P4"><text:s/>manganistan draselný<text:tab/><text:tab/><text:tab/><text:span text:style-name="T5">KMnO</text:span><text:span text:style-name="T6">4</text:span></text:p>
              </text:list-item>
              <text:list-item>
                <text:p text:style-name="P4"><text:s/>dichroman železitý<text:tab/><text:tab/><text:tab/><text:tab/><text:span text:style-name="T5">Fe</text:span><text:span text:style-name="T6">2</text:span><text:span text:style-name="T5">(Cr</text:span><text:span text:style-name="T6">2</text:span><text:span text:style-name="T5">O</text:span><text:span text:style-name="T6">7</text:span><text:span text:style-name="T5">)</text:span><text:span text:style-name="T6">3</text:span></text:p>
              </text:list-item>
              <text:list-item>
                <text:p text:style-name="P4"><text:s/>kyanid draselný<text:tab/><text:tab/><text:tab/><text:tab/><text:span text:style-name="T5">KCN</text:span></text:p>
              </text:list-item>
              <text:list-item>
                <text:p text:style-name="P4"><text:s/>dihydrogenfosforečnan hořečnatý<text:tab/><text:tab/><text:span text:style-name="T5">Mg(H</text:span><text:span text:style-name="T6">2</text:span><text:span text:style-name="T5">PO</text:span><text:span text:style-name="T6">4</text:span><text:span text:style-name="T5">)</text:span><text:span text:style-name="T6">2</text:span></text:p>
              </text:list-item>
              <text:list-item>
                <text:p text:style-name="P4"><text:s/>sulfid kademnatý<text:tab/><text:tab/><text:tab/><text:tab/><text:span text:style-name="T5">CdS</text:span></text:p>
              </text:list-item>
            </text:list>
          </text:list-item>
        </text:list>
        <text:p text:style-name="P7"/>
        <text:p text:style-name="P7"/>
        <text:p text:style-name="P7"/>
        <text:list xml:id="list31506063" text:continue-list="list31505991" text:style-name="WW8Num2">
          <text:list-item>
            <text:p text:style-name="P5"><text:span text:style-name="T2">Určete název sloučeniny</text:span>:</text:p>
          </text:list-item>
        </text:list>
      </text:section>
      <text:section text:style-name="Sect2" text:name="Sekce3">
        <text:list xml:id="list31501758" text:continue-numbering="true" text:style-name="WW8Num2">
          <text:list-item>
            <text:list>
              <text:list-item>
                <text:p text:style-name="P5">Na<text:span text:style-name="T3">2</text:span>S<text:tab/><text:tab/><text:tab/><text:tab/><text:tab/><text:tab/><text:span text:style-name="T5">sulfid sodný</text:span></text:p>
              </text:list-item>
              <text:list-item>
                <text:p text:style-name="P5">Mn(SiO<text:span text:style-name="T3">3</text:span>)<text:span text:style-name="T3">2</text:span><text:tab/><text:tab/><text:tab/><text:tab/><text:tab/><text:span text:style-name="T5">křemičitan manganičitý</text:span></text:p>
              </text:list-item>
              <text:list-item>
                <text:p text:style-name="P5">NaBrO<text:span text:style-name="T3">3</text:span><text:tab/><text:tab/><text:tab/><text:tab/><text:tab/><text:span text:style-name="T5">bromičnan sodný</text:span></text:p>
              </text:list-item>
              <text:list-item>
                <text:p text:style-name="P5">Mg(HCO<text:span text:style-name="T3">3</text:span>)<text:span text:style-name="T3">2</text:span><text:tab/><text:tab/><text:tab/><text:tab/><text:tab/><text:span text:style-name="T5">hydrogenuhličitan hořečnatý</text:span></text:p>
              </text:list-item>
              <text:list-item>
                <text:p text:style-name="P5">AlF<text:span text:style-name="T3">3</text:span><text:tab/><text:tab/><text:tab/><text:tab/><text:tab/><text:tab/><text:span text:style-name="T5">fluorid hlinitý</text:span></text:p>
              </text:list-item>
              <text:list-item>
                <text:p text:style-name="P5">KH<text:span text:style-name="T3">2</text:span>PO<text:span text:style-name="T3">4</text:span><text:tab/><text:tab/><text:tab/><text:tab/><text:tab/><text:span text:style-name="T5">dihydrogenfosforečnan draselný</text:span></text:p>
              </text:list-item>
            </text:list>
          </text:list-item>
        </text:list>
        <text:p text:style-name="P7"/>
        <text:p text:style-name="P7"/>
        <text:p text:style-name="P6">Autorem materiálu a všech jeho částí, není-li uvedeno jinak, je Mgr. Blanka Haišmanová.<text:line-break/>Dostupné z Metodického portálu www.rvp.cz ; ISSN 1802-4785.<text:line-break/>Provozuje Národní ústav pro vzdělávání, školské poradenské zařízení a zařízení pro další vzdělávání pedagogických pracovníků (NÚV).</text:p>
        <text:p text:style-name="P3"><text:soft-page-break/></text:p>
        <text:list xml:id="list31522270" text:continue-numbering="true" text:style-name="WW8Num2">
          <text:list-item>
            <text:list>
              <text:list-item>
                <text:p text:style-name="P5">Na<text:span text:style-name="T3">2</text:span>CO<text:span text:style-name="T3">3</text:span> . 10 H<text:span text:style-name="T3">2</text:span>O<text:tab/><text:tab/><text:tab/><text:tab/><text:span text:style-name="T5">dekahydrát uhličitanu sodného</text:span></text:p>
              </text:list-item>
              <text:list-item>
                <text:p text:style-name="P5">Fe<text:span text:style-name="T3">2</text:span>(CrO<text:span text:style-name="T3">4</text:span>)<text:span text:style-name="T3">3</text:span><text:tab/><text:tab/><text:tab/><text:tab/><text:tab/><text:span text:style-name="T5">chroman železitý</text:span></text:p>
              </text:list-item>
              <text:list-item>
                <text:p text:style-name="P5">AuCl<text:span text:style-name="T3">3</text:span><text:tab/><text:tab/><text:tab/><text:tab/><text:tab/><text:tab/><text:span text:style-name="T5">chlorid zlatitý</text:span></text:p>
              </text:list-item>
              <text:list-item>
                <text:p text:style-name="P5">Br(HSO<text:span text:style-name="T3">3</text:span>)<text:span text:style-name="T3">7</text:span><text:tab/><text:tab/><text:tab/><text:tab/><text:tab/><text:span text:style-name="T5">hydrogensiřičitan bromistý</text:span></text:p>
              </text:list-item>
              <text:list-item>
                <text:p text:style-name="P5"><text:s/>Pt(NO<text:span text:style-name="T3">3</text:span>)<text:span text:style-name="T3">4</text:span><text:tab/><text:tab/><text:tab/><text:tab/><text:tab/><text:span text:style-name="T5">dusičnan platičitý</text:span></text:p>
              </text:list-item>
              <text:list-item>
                <text:p text:style-name="P5"><text:s/>Al<text:span text:style-name="T3">2</text:span>(SnO<text:span text:style-name="T3">3</text:span>)<text:span text:style-name="T3">3</text:span><text:tab/><text:tab/><text:tab/><text:tab/><text:tab/><text:span text:style-name="T5">cíničitan hlinitý</text:span></text:p>
              </text:list-item>
              <text:list-item>
                <text:p text:style-name="P5"><text:s/>HgI<text:tab/><text:tab/><text:tab/><text:tab/><text:tab/><text:tab/><text:span text:style-name="T5">jodid rtuťný</text:span></text:p>
              </text:list-item>
              <text:list-item>
                <text:p text:style-name="P5"><text:s/>NaHSO<text:span text:style-name="T3">4</text:span><text:tab/><text:tab/><text:tab/><text:tab/><text:tab/><text:span text:style-name="T5">hydrogensíran sodný</text:span></text:p>
              </text:list-item>
              <text:list-item>
                <text:p text:style-name="P5"><text:s/>P(NO<text:span text:style-name="T3">2</text:span>)<text:span text:style-name="T3">5</text:span><text:tab/><text:tab/><text:tab/><text:tab/><text:tab/><text:span text:style-name="T5">dusitan fosforečný</text:span></text:p>
              </text:list-item>
            </text:list>
          </text:list-item>
        </text:list>
      </text:section>
      <text:section text:style-name="Sect3" text:name="Sekce4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6">Autorem materiálu a všech jeho částí, není-li uvedeno jinak, je Mgr. Blanka Haišmanová.<text:line-break/>Dostupné z Metodického portálu www.rvp.cz ; ISSN 1802-4785.<text:line-break/>Provozuje Národní ústav pro vzdělávání, školské poradenské zařízení a zařízení pro další vzdělávání pedagogických pracovníků (NÚV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mické názvosloví</dc:title>
    <dc:description>Autorem materiálu a všech jeho částí, není-li uvedeno jinak, je Mgr. Blanka Haišmanová.
Dostupné z Metodického portálu www.rvp.cz; ISSN 1802-4785.
Provozuje Národní ústav pro vzdělávání, školské poradenské zařízení a zařízení pro další vzdělávání pedagogických pracovníků (NÚV).</dc:description>
    <meta:initial-creator>Blanka Haišmanová</meta:initial-creator>
    <meta:creation-date>2013-06-20T11:35:00</meta:creation-date>
    <dc:creator>Krobot Ivo</dc:creator>
    <dc:date>2013-06-20T11:35:00</dc:date>
    <meta:editing-cycles>2</meta:editing-cycles>
    <meta:editing-duration>P15824DT17H31M44S</meta:editing-duration>
    <meta:document-statistic meta:table-count="0" meta:image-count="0" meta:object-count="0" meta:page-count="3" meta:paragraph-count="72" meta:word-count="343" meta:character-count="2469"/>
    <meta:generator>OpenOffice.org/3.4.1$Win32 OpenOffice.org_project/341m1$Build-9593</meta:generator>
  </office:meta>
</office:document-meta>
</file>