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441cm"/>
        </style:tab-stops>
      </style:paragraph-properties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Heading_20_2" style:master-page-name="Standard">
      <style:paragraph-properties style:page-number="auto"/>
    </style:style>
    <style:style style:name="P8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9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PRACOVNÍ LIST - Konflikty v mezilidských vztazích</text:h>
      <text:p text:style-name="Styl2">Úkol č. 1</text:p>
      <text:p text:style-name="Styl3">a) VZPOMEŇ SI A NAPIŠ</text:p>
      <text:p text:style-name="P4">Vzpomeň si, kdy jsi naposledy ve svém životě zažil/a nějaký konflikt. Přestav si, že o onom konfliktu vyprávíš nejlepšímu kamarádovi/kamarádce a svoje vyprávění krátce zapiš.</text:p>
      <text:p text:style-name="P4">……………………………………………………………………………………………………...</text:p>
      <text:p text:style-name="P4">……………………………………………………………………………………………………...</text:p>
      <text:p text:style-name="P4">……………………………………………………………………………………………………...</text:p>
      <text:p text:style-name="P4">……………………………………………………………………………………………………...</text:p>
      <text:p text:style-name="P4">……………………………………………………………………………………………………...</text:p>
      <text:p text:style-name="P1"/>
      <text:p text:style-name="Styl3">b) V JAKÝCH SITUACÍCH SE SEKTÁVÁME S KONFLIKTY?</text:p>
      <text:p text:style-name="P4">Pokus se vymyslet, co nejvíce situací, v kterých se setkáváme s konflikty mezi lidmi.</text:p>
      <text:p text:style-name="P4">……………………………………………………………………………………………………...</text:p>
      <text:p text:style-name="P4">……………………………………………………………………………………………………...</text:p>
      <text:p text:style-name="P1"/>
      <text:p text:style-name="P1"/>
      <text:p text:style-name="Styl2">Úkol č. 2</text:p>
      <text:p text:style-name="Styl3">UTVOŘ POJMOVOU MAPU NA TÉMA „PŘÍČINY KONFLIKTŮ MEZI LIDMI“</text:p>
      <text:p text:style-name="P1">Každý konflikt má své příčiny. Zamysli se nad příčinami konfliktů mezi lidmi a utvoř pojmovou mapu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Rámec1" text:anchor-type="char" svg:x="3.718cm" svg:y="0.097cm" svg:width="8.597cm" svg:height="0.977cm" draw:z-index="1"><draw:text-box><text:p text:style-name="P2">PŘÍČINY KONFLIKTŮ MEZI LIDMI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yl2"><text:soft-page-break/>Úkol č. 3</text:p>
      <text:p text:style-name="Styl3">JAK PŘEDCHÁZET KONFLIKTŮM?</text:p>
      <text:p text:style-name="Styl3">a) TOLERANCE</text:p>
      <text:p text:style-name="P4">Jedním ze způsobů, jak předcházet konfliktům mezi lidmi, je vzájemná tolerance. Přečti si následující výroky o pojmu „tolerance“ a rozhodni, zda s nimi souhlasíš. Pokud s některým výrokem nesouhlasíš, tak jej oprav tak, abys s ním mohl souhlasit.</text:p>
      <text:p text:style-name="P1"/>
      <text:p text:style-name="P4">Tolerance mezi lidmi není nutná. Obejdeme se i bez ní.<text:tab/><text:tab/><text:tab/><text:tab/><text:tab/>ANO-NE</text:p>
      <text:p text:style-name="P5">………………………………………………………………………….<text:tab/></text:p>
      <text:p text:style-name="P4">Když někoho tolerujeme, bereme ohledy na jeho odlišnost a potřeby. <text:tab/><text:tab/><text:tab/>ANO-NE</text:p>
      <text:p text:style-name="P4">………………………………………………………………………….</text:p>
      <text:p text:style-name="P4">Já musím tolerovat ostatní, ale ostatní nemusí tolerovat mě.<text:tab/><text:tab/><text:tab/><text:tab/>ANO-NE</text:p>
      <text:p text:style-name="P4">………………………………………………………………………….</text:p>
      <text:p text:style-name="P4">Tolerance přispívá k dobrým vztahům mezi lidmi.<text:tab/><text:tab/><text:tab/><text:tab/><text:tab/>ANO-NE</text:p>
      <text:p text:style-name="P4">………………………………………………………………………….</text:p>
      <text:p text:style-name="P1"/>
      <text:p text:style-name="P4">Pokus se vlastními slovy dokončit následující větu.</text:p>
      <text:p text:style-name="P4">TOLERANCE JE TAKOVÉ CHOVÁNÍ, KDYŽ ………………………………………………..</text:p>
      <text:p text:style-name="P4">……………………………………………………………………………………………………...</text:p>
      <text:p text:style-name="P1"/>
      <text:p text:style-name="Styl3">b) JAKÝMI DALŠÍM ZPŮSOBY SE DÁ JEŠTĚ PŘEDCHÁZET KONFLIKTŮM?</text:p>
      <text:p text:style-name="P4">Napadají tě další způsoby, jak předcházet konfliktům mezi lidmi kromě tolerantního chování? Jaké to jsou?</text:p>
      <text:p text:style-name="P4">……………………………………………………………………………………………………..</text:p>
      <text:p text:style-name="P1"/>
      <text:p text:style-name="Styl2">Úkol č. 4</text:p>
      <text:p text:style-name="Styl3">KOSTRUKTIVNÍ ŘEŠENÍ A KONFLIKTNÍ SITUACE</text:p>
      <text:p text:style-name="P1">Co se ti vybaví, pokud se řekne konstruktivní řešení? ……………………………………………….</text:p>
      <text:p text:style-name="P1">………………………………………………………………………………………………………...</text:p>
      <text:p text:style-name="P1"/>
      <text:p text:style-name="P1">Zamysli se nad následujícími konfliktními situacemi. Ve dvojici se spolužákem se poraďte o jejich řešení a připravte si jejich dramatické ztvárnění. Využijte v praxi informace, které jste se dozvěděli z předcházejících úkolů.</text:p>
      <text:p text:style-name="P1"/>
      <text:p text:style-name="P1">a) Platíš v obchodě účet za svůj nákup a prodavačka ti nesprávně vrátila peníze.</text:p>
      <text:p text:style-name="P1"/>
      <text:p text:style-name="P1">b) Představ si, že jedeš v tramvaji na černo bez jízdenky a chytí tě revizor.</text:p>
      <text:p text:style-name="P1"/>
      <text:p text:style-name="P6">c) Tvůj kamarád ti slíbil, že k tobě odpoledne přijde a budete se společně učit na zítřejší písemku z matematiky, které vůbec nerozumíš. Kamarád však vůbec nedorazí, a když se potkáte druhý den ve škole, tak dělá, že se nic nestalo.</text:p>
      <text:p text:style-name="P1"/>
      <text:p text:style-name="Styl2">Úkol č. 5</text:p>
      <text:p text:style-name="Styl3">VYŘEŠ SVOJI KONFLIKTNÍ SITUACI</text:p>
      <text:p text:style-name="P1"><draw:g text:anchor-type="char" draw:z-index="0" draw:style-name="gr1"><draw:rect draw:style-name="gr2" draw:text-style-name="P9" svg:width="9.524cm" svg:height="2.222cm" svg:x="3.175cm" svg:y="3.346cm"><text:p/></draw:rect></draw:g>Vzpomeň si na svoji konfliktní situaci z úkolu č. 1. Choval by ses v této situaci po dnešní hodině jinak? Pokud ano, jak by tvé chování vypadalo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1" style:display-name=" Char Char1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" style:display-name=" Char Char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0.68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762cm" fo:margin-top="2.6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Autorem materiálu a všech jeho částí, není-li uvedeno jinak, je Mgr. Petra Dolejšková.<text:line-break/>Dostupné z Metodického portálu www.rvp.cz, ISSN: 1802-4785, financovaného z ESF a státního rozpočtu ČR. Provozováno Výzkumným ústavem pedagogickým v Praze.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08-04T10:14:00</meta:creation-date>
    <dc:creator>David Pokorný</dc:creator>
    <dc:date>2010-12-13T09:02:00</dc:date>
    <meta:editing-cycles>6</meta:editing-cycles>
    <meta:editing-duration>PT00H02M00S</meta:editing-duration>
    <meta:document-statistic meta:table-count="0" meta:image-count="0" meta:object-count="0" meta:page-count="2" meta:paragraph-count="47" meta:word-count="436" meta:character-count="3100"/>
    <meta:generator>OpenOffice.org/3.2$Win32 OpenOffice.org_project/320m19$Build-9505</meta:generator>
  </office:meta>
</office:document-meta>
</file>