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C0000069C09370F53.jpg"/>
  <manifest:file-entry manifest:media-type="image/jpeg" manifest:full-path="Pictures/10000000000004AC0000069C616690E0.jpg"/>
  <manifest:file-entry manifest:media-type="image/jpeg" manifest:full-path="Pictures/1000000000000637000008CABF82DF8C.jpg"/>
  <manifest:file-entry manifest:media-type="image/jpeg" manifest:full-path="Pictures/100000000000063B000008D1DDE5CE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break-before="page"/>
    </style:style>
    <style:style style:name="P3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8.4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8.90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6.97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249cm, 0cm, 7.0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fficeArt object" text:anchor-type="paragraph" svg:x="-1.365cm" svg:y="0cm" svg:width="18.397cm" style:rel-width="scale" svg:height="17.609cm" style:rel-height="scale" draw:z-index="0"><draw:image xlink:href="Pictures/100000000000063B000008D1DDE5CEF9.jpg" xlink:type="simple" xlink:show="embed" xlink:actuate="onLoad"/></draw:frame></text:p>
      <text:p text:style-name="P2"><draw:frame draw:style-name="fr2" draw:name="officeArt object1" text:anchor-type="paragraph" svg:x="-1.196cm" svg:y="0cm" svg:width="18.346cm" style:rel-width="scale" svg:height="17.057cm" style:rel-height="scale" draw:z-index="1"><draw:image xlink:href="Pictures/1000000000000637000008CABF82DF8C.jpg" xlink:type="simple" xlink:show="embed" xlink:actuate="onLoad"/></draw:frame></text:p>
      <text:p text:style-name="Normální"/>
      <text:p text:style-name="P2"><draw:frame draw:style-name="fr3" draw:name="officeArt object2" text:anchor-type="paragraph" svg:x="1.822cm" svg:y="0cm" svg:width="13.809cm" style:rel-width="scale" svg:height="12.555cm" style:rel-height="scale" draw:z-index="2"><draw:image xlink:href="Pictures/10000000000004AC0000069C616690E0.jpg" xlink:type="simple" xlink:show="embed" xlink:actuate="onLoad"/></draw:frame><draw:frame draw:style-name="fr4" draw:name="officeArt object3" text:anchor-type="paragraph" svg:x="1.573cm" svg:y="11.571cm" svg:width="13.808cm" style:rel-width="scale" svg:height="11.236cm" style:rel-height="scale" draw:z-index="3"><draw:image xlink:href="Pictures/10000000000004AC0000069C09370F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Arial Unicode MS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82cm" fo:line-height="107%" fo:hyphenation-ladder-count="no-limit" fo:padding="1.094cm" fo:border="none" style:shadow="#000000 0cm 0cm"/>
      <style:text-properties fo:color="#000000" style:font-name="Calibri" fo:font-size="11pt" style:text-underline-style="none" style:font-name-asian="Calibri" style:font-size-asian="11pt" style:font-name-complex="Calibri" style:font-size-complex="11pt" fo:hyphenate="false" fo:hyphenation-remain-char-count="0" fo:hyphenation-push-char-count="0"/>
    </style:style>
    <style:style style:name="Záhlaví_20_a_a0_zápatí" style:display-name="Záhlaví a zápatí" style:family="paragraph">
      <style:paragraph-properties fo:hyphenation-ladder-count="no-limit" fo:padding="1.094cm" fo:border="none" style:shadow="#000000 0cm 0cm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fr" fo:country="FR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Záhlaví_20_a_a0_zápatí"/>
      </style:header>
      <style:footer>
        <text:p text:style-name="MP1"><text:span text:style-name="Standardní_20_písmo_20_odstavce"><text:span text:style-name="MT1">Autorem materiálu a všech jeho částí, není-li uvedeno jinak, je Jitka Rambousková. </text:span></text:span><text:span text:style-name="Standardní_20_písmo_20_odstavce"><text:span text:style-name="MT1"><text:line-break/>Dostupn</text:span></text:span><text:span text:style-name="Standardní_20_písmo_20_odstavce"><text:span text:style-name="MT2">é </text:span></text:span><text:span text:style-name="Standardní_20_písmo_20_odstavce"><text:span text:style-name="MT1">z Metodick</text:span></text:span><text:span text:style-name="Standardní_20_písmo_20_odstavce"><text:span text:style-name="MT2">é</text:span></text:span><text:span text:style-name="Standardní_20_písmo_20_odstavce"><text:span text:style-name="MT1">ho portálu www.rvp.cz, ISSN: 1802-4785. <text:s/></text:span></text:span><text:span text:style-name="Standardní_20_písmo_20_odstavce"><text:span text:style-name="MT1"><text:line-break/>Provozuje Národní ústav pro vzdělávání, školsk</text:span></text:span><text:span text:style-name="Standardní_20_písmo_20_odstavce"><text:span text:style-name="MT2">é </text:span></text:span><text:span text:style-name="Standardní_20_písmo_20_odstavce"><text:span text:style-name="MT1">poradensk</text:span></text:span><text:span text:style-name="Standardní_20_písmo_20_odstavce"><text:span text:style-name="MT2">é </text:span></text:span><text:span text:style-name="Standardní_20_písmo_20_odstavce"><text:span text:style-name="MT1">zařízení a zařízení pro další vzdělávání pedagogických pracovníků (NÚV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Lenka Perglová</meta:initial-creator>
    <meta:creation-date>2017-11-06T11:31:00Z</meta:creation-date>
    <dc:date>2017-11-06T12:32:08.67</dc:date>
    <meta:editing-cycles>3</meta:editing-cycles>
    <meta:editing-duration>PT27S</meta:editing-duration>
    <meta:document-statistic meta:table-count="0" meta:image-count="4" meta:object-count="0" meta:page-count="3" meta:paragraph-count="1" meta:word-count="35" meta:character-count="277"/>
    <meta:template xlink:type="simple" xlink:actuate="onRequest" xlink:title="" xlink:href="Normal.dotm"/>
  </office:meta>
</office:document-meta>
</file>