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Odstavec_20_se_20_seznamem">
      <style:paragraph-properties fo:text-align="justify" style:justify-single-word="false"/>
    </style:style>
    <style:style style:name="P2" style:family="paragraph" style:parent-style-name="Odstavec_20_se_20_seznamem" style:list-style-name="WW8Num1">
      <style:paragraph-properties fo:text-align="justify" style:justify-single-word="false"/>
    </style:style>
    <style:style style:name="P3" style:family="paragraph" style:parent-style-name="Odstavec_20_se_20_seznamem" style:list-style-name="WW8Num1">
      <style:paragraph-properties fo:text-align="justify" style:justify-single-word="false"/>
      <style:text-properties style:font-name="Times New Roman"/>
    </style:style>
    <style:style style:name="P4" style:family="paragraph" style:parent-style-name="Odstavec_20_se_20_seznamem">
      <style:paragraph-properties fo:text-align="justify" style:justify-single-word="false"/>
      <style:text-properties style:font-name="Times New Roman" fo:font-size="12pt" style:font-size-asian="12pt" style:font-size-complex="12pt"/>
    </style:style>
    <style:style style:name="P5" style:family="paragraph" style:parent-style-name="Odstavec_20_se_20_seznamem" style:list-style-name="WW8Num2">
      <style:paragraph-properties fo:text-align="justify" style:justify-single-word="false"/>
      <style:text-properties style:font-name="Times New Roman" fo:font-size="12pt" style:font-size-asian="12pt" style:font-size-complex="12pt"/>
    </style:style>
    <style:style style:name="P6" style:family="paragraph" style:parent-style-name="Text_20_body">
      <style:paragraph-properties fo:margin-top="0cm" fo:margin-bottom="0cm"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font-name="Times New Roman"/>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color="#333333" style:font-name="Calibri" fo:font-size="11pt" fo:font-style="italic" style:font-size-asian="11pt" style:font-style-asian="italic"/>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todika práce s prezentací a doplňkové aktivity<text:line-break/></text:p>
      <text:p text:style-name="P7">Prezentace „Charakteristika jednotlivých druhů MHD“ poskytuje ucelený přehled probírané problematiky podle příslušného rámcového vzdělávacího programu. Prezentaci využívám ve třetím ročníku oboru Provoz a ekonomika dopravy, zaměření Městská doprava, cca 15 vyučovacích hodin, včetně referátů a úkolů, jejichž náměty jsou níže popsány.</text:p>
      <text:p text:style-name="P7"><text:line-break/>Předložená prezentace rozvíjí především následující klíčové kompetence: </text:p>
      <text:list xml:id="list31498162" text:style-name="WW8Num1">
        <text:list-item>
          <text:p text:style-name="P3">kompetence k učení,</text:p>
        </text:list-item>
        <text:list-item>
          <text:p text:style-name="P3">kompetence k řešení problémů,</text:p>
        </text:list-item>
        <text:list-item>
          <text:p text:style-name="P2"><text:span text:style-name="T1">kompetence komunikativní,</text:span></text:p>
        </text:list-item>
        <text:list-item>
          <text:p text:style-name="P3">kompetence pracovní.</text:p>
        </text:list-item>
      </text:list>
      <text:p text:style-name="P1"/>
      <text:p text:style-name="P8">Metodika:<text:line-break/></text:p>
      <text:p text:style-name="P7">Materiál je vhodné rozšiřovat o další informace, zejména postavené na samostatné práci a iniciativě žáků. Motivačním prvkem může být prohlubování těch kapitol, o které má konkrétní žák zájem. </text:p>
      <text:p text:style-name="P7">Prezentace je záměrně krokována, protože žáci si dělají poznámky a příliš mnoho textu najednou je, podle mé zkušenosti, odradí a unaví. </text:p>
      <text:p text:style-name="P7">Schémata doporučuji zároveň kreslit na tabuli a komentovat, aby žáci měli návod, jak při kreslení postupovat: „Nejprve nakreslím…, dále pokračuji…“. Poté je vhodné schémata procvičovat, včetně kreslení žáků na tabuli.</text:p>
      <text:p text:style-name="P7">Pro testování znalostí z celého okruhu učiva lze vhodně využít ústní i písemnou formu.</text:p>
      <text:p text:style-name="P7"/>
      <text:p text:style-name="P7"><text:span text:style-name="T2">Doplňkové aktivity:</text:span><text:span text:style-name="T3"><text:line-break/></text:span></text:p>
      <text:list xml:id="list31495330" text:style-name="WW8Num2">
        <text:list-item>
          <text:p text:style-name="P5">Každý žák by si měl sám navrhnout téma referátu (součástí by měla být prezentace, psaný text včetně všech náležitostí) a ve stanovený den, v návaznosti na probíraný druh dopravy, odprezentovat. <text:s text:c="2"/></text:p>
        </text:list-item>
      </text:list>
      <text:p text:style-name="P4">Př. Žák se zajímá o tramvajovou dopravu, proto si může zpracovat referát na vyšší úrovni znalostí, např. „Problematika používání širokopatních kolejnic v pražské tramvajové dopravě“, „Historie tramvají v Praze“, „Preference tramvajové dopravy před individuální automobilovou dopravou“, „Tramvaj 14T“, … </text:p>
      <text:list xml:id="list31523324" text:continue-numbering="true" text:style-name="WW8Num2">
        <text:list-item>
          <text:p text:style-name="P5">K tabulce v úvodu prezentace je nutné uvést konkrétní příklady měst, každý žák může vyhledávat a uvádět vlastní města. Na vybrané město se potom může žák zaměřit při probírání konkrétního druhu dopravy a seznámit se (a potom spolužáky) s historií dopravy v tomto městě, dopravní sítí, umístěním zastávek, používanými vozidly, apod. <text:s/></text:p>
        </text:list-item>
        <text:list-item>
          <text:p text:style-name="P5"><text:soft-page-break/>Pokud mají žáci přístup k internetu, lze během hodiny zadat úkol na vyhledání informací <text:line-break/>ke konkrétnímu obrázku. Např. k obrázku „Visutá dráha ve Wuppertalu“ – vyhledejte polohu města, počet obyvatel, technické parametry dráhy, její historii, apod.</text:p>
        </text:list-item>
        <text:list-item>
          <text:p text:style-name="P5">K jednotlivým druhům zastávek (autobusů, trolejbusů, tramvají) je dobré uvádět konkrétní příklady (pokud je daný druh dopravy žáky běžně využíván). Pro šikovnější žáky lze zadat úkol na vlastní návrh zvýšení bezpečnosti cestujících na konkrétní zastávce. To lze v rámci krátkého domácího úkolu nebo i obsáhlejšího projektu, třeba v rámci středoškolské odborné činnosti.</text:p>
        </text:list-item>
        <text:list-item>
          <text:p text:style-name="P5">V rámci mezipředmětových vztahů, pro vytváření souvislostí i pro vyšší názornost je třeba využívat a stavět na již dříve získaných znalostech žáků. Jedná se o témata: druhy pozemních komunikací ve městě, části tramvajových tratí, místopis Č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dstavec_20_se_20_seznamem" style:display-name="Odstavec se seznamem"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punctuation-wrap="hanging" style:vertical-align="auto"/>
      <style:text-properties style:font-name="Calibri" fo:font-size="11pt" style:letter-kerning="true" style:font-name-asian="Calibri" style:font-size-asian="11pt" style:font-size-complex="11pt" fo:hyphenate="true" fo:hyphenation-remain-char-count="2" fo:hyphenation-push-char-count="2"/>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T1" style:family="text">
      <style:text-properties fo:color="#333333"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Karel Zíka.</text:span></text:p>
        <text:p text:style-name="MP1"><text:span text:style-name="MT1">Dostupné z Metodického portálu www.rvp.cz, ISSN: 1802-4785, financovaného z ESF a státního rozpočtu ČR. <text:s/>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Karel Zíka.
Dostupné z Metodického portálu www.rvp.cz, ISSN: 1802-4785, financovaného z ESF a státního rozpočtu ČR.  Provozováno Výzkumným ústavem pedagogickým v Praze.</dc:description>
    <meta:initial-creator>ceemel</meta:initial-creator>
    <meta:creation-date>2011-06-08T10:05:00</meta:creation-date>
    <dc:creator>Tereza Bížová</dc:creator>
    <dc:date>2011-06-08T11:38:02.04</dc:date>
    <meta:editing-cycles>2</meta:editing-cycles>
    <meta:editing-duration>PT1M</meta:editing-duration>
    <meta:document-statistic meta:table-count="0" meta:image-count="0" meta:object-count="0" meta:page-count="2" meta:paragraph-count="21" meta:word-count="454" meta:character-count="3147"/>
    <meta:generator>OpenOffice.org/3.3$Win32 OpenOffice.org_project/330m20$Build-9567</meta:generator>
  </office:meta>
</office:document-meta>
</file>