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>
        <style:tab-stops>
          <style:tab-stop style:position="13.12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size-asian="11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size-asian="11pt" style:font-style-asian="italic"/>
    </style:style>
    <style:style style:name="P6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acovní listy k výukové prezentaci – 2. sv. válka – Tichomoří</text:h>
      <text:p text:style-name="Standard"/>
      <text:p text:style-name="Standard"><text:span text:style-name="T1">Odkdy v Japonsku probíhaly reformy Meidži a co bylo jejich podstatou?</text:span></text:p>
      <text:p text:style-name="P1"/>
      <text:p text:style-name="P1">____________________________________</text:p>
      <text:p text:style-name="P1"/>
      <text:p text:style-name="Standard"><text:span text:style-name="T1">Čeho měli Japonci před započetím expanze kritický nedostatek? ___________________________________</text:span></text:p>
      <text:p text:style-name="P1"/>
      <text:p text:style-name="P1"/>
      <text:p text:style-name="Standard"><text:span text:style-name="T1">Nad jakou zemí slavili Japonci v r. 1904/1905 senzační vítězství? Co tímto vítězstvím získali?</text:span></text:p>
      <text:p text:style-name="P1"/>
      <text:p text:style-name="Standard"><text:span text:style-name="T1">_______________________________________________________________________________________</text:span></text:p>
      <text:p text:style-name="P1"/>
      <text:p text:style-name="Standard"><text:span text:style-name="T1">Jak konkrétně ve 20. a 30. letech 20. stol. probíhala militarizace japonské společnosti? Kdo ovládal politiku? </text:span></text:p>
      <text:p text:style-name="P1"/>
      <text:p text:style-name="Standard"><text:span text:style-name="T1">_______________________________________________________________________________________</text:span></text:p>
      <text:p text:style-name="P1"/>
      <text:p text:style-name="Standard"><text:span text:style-name="T1">Uveďte jméno japonského císaře. Uveďte jméno válečného premiéra Japonska.</text:span></text:p>
      <text:p text:style-name="P2"/>
      <text:p text:style-name="Standard"><text:span text:style-name="T1">____________________________________</text:span></text:p>
      <text:p text:style-name="P1"/>
      <text:p text:style-name="Standard"><text:span text:style-name="T1">Kam směřovala japonská expanze ve 30. letech? Doplňte k datům důležité události.</text:span></text:p>
      <text:p text:style-name="P1"/>
      <text:p text:style-name="P1">1931 ______________________________ 1937 ____________________________________</text:p>
      <text:p text:style-name="P1"/>
      <text:p text:style-name="P1">Jak se jmenovalo čínské město, ve kterém došlo k hrůznému masakru civilního obyvatelstva?</text:p>
      <text:p text:style-name="P1"/>
      <text:p text:style-name="P1">___________________</text:p>
      <text:p text:style-name="P1"/>
      <text:p text:style-name="Standard"><text:span text:style-name="T1">O co se v r. 1938 odehrál přímý konflikt mezi SSSR a Japonskem? Co výsledek střetnutí znamenal pro další plány Japonců?</text:span></text:p>
      <text:p text:style-name="P1"/>
      <text:p text:style-name="P1">____________________________________</text:p>
      <text:p text:style-name="P1"/>
      <text:p text:style-name="Standard"><text:span text:style-name="T1">Popište, s kým v Evropě Japonci navázali spolupráci v roce 1940. Jaká území dobyli?</text:span></text:p>
      <text:p text:style-name="P1"/>
      <text:p text:style-name="Standard"><text:span text:style-name="T1">_______________________________________________________________________________________</text:span></text:p>
      <text:p text:style-name="P1"/>
      <text:p text:style-name="Standard"><text:span text:style-name="T1">Jak se jmenovala nová moderní zbraň, kterou nechal budovat admirál Jamamoto?</text:span></text:p>
      <text:p text:style-name="P1"/>
      <text:p text:style-name="P1">____________________________________</text:p>
      <text:p text:style-name="P1"/>
      <text:p text:style-name="Standard"><text:span text:style-name="T1">Kdy a kde Japonci zaútočili na USA? <text:s text:c="2"/>____________________________________</text:span></text:p>
      <text:p text:style-name="P1"/>
      <text:p text:style-name="P1"/>
      <text:p text:style-name="P1">Jaká území Japonsko dobylo po překvapivém útoku na USA?</text:p>
      <text:p text:style-name="P1"/>
      <text:p text:style-name="Standard"><text:span text:style-name="T1">________________________________________________________________________</text:span></text:p>
      <text:p text:style-name="P1"/>
      <text:p text:style-name="P1"/>
      <text:p text:style-name="Standard"><text:span text:style-name="T1">Jaký byl poměr hospodářského potenciálu USA a Japonska? <text:s text:c="3"/>_______________________________</text:span></text:p>
      <text:p text:style-name="P1"/>
      <text:p text:style-name="P1"/>
      <text:p text:style-name="Standard"><text:soft-page-break/><text:span text:style-name="T1"><text:line-break/>Kdy a kde se odehrála přelomová bitva v Tichomoří? Kdo v bitvě zvítězil?</text:span></text:p>
      <text:p text:style-name="P1"/>
      <text:p text:style-name="P1">____________________________________</text:p>
      <text:p text:style-name="P1"/>
      <text:p text:style-name="P3"><text:span text:style-name="T1">Jak se jmenoval velitel amerického tichomořského loďstva?<text:tab/></text:span></text:p>
      <text:p text:style-name="P1"/>
      <text:p text:style-name="P1">____________________________________</text:p>
      <text:p text:style-name="P1"/>
      <text:p text:style-name="P1"/>
      <text:p text:style-name="Standard"><text:span text:style-name="T1">Popište, v čem spočívala strategie tzv. žabích skoků D. McArthura.</text:span></text:p>
      <text:p text:style-name="P1"/>
      <text:p text:style-name="P1">____________________________________</text:p>
      <text:p text:style-name="P1"/>
      <text:p text:style-name="P1"/>
      <text:p text:style-name="P1">Kde se odehrála velká bitva v červnu 1944?</text:p>
      <text:p text:style-name="P1"/>
      <text:p text:style-name="P1">____________________________________</text:p>
      <text:p text:style-name="P1"/>
      <text:p text:style-name="P1"/>
      <text:p text:style-name="P1">Kde a kdy se odehrál dosud největší námořní střet v dějinách?</text:p>
      <text:p text:style-name="P1"/>
      <text:p text:style-name="P1">____________________________________</text:p>
      <text:p text:style-name="P1"/>
      <text:p text:style-name="P1"/>
      <text:p text:style-name="Standard"><text:span text:style-name="T1">Popište charakter dobývání Iwodžimy a Okinawy.</text:span></text:p>
      <text:p text:style-name="P1"/>
      <text:p text:style-name="P1">____________________________________</text:p>
      <text:p text:style-name="P1"/>
      <text:p text:style-name="P1"/>
      <text:p text:style-name="Standard"><text:span text:style-name="T1">Kdy a s jakými výsledky se uskutečnil největší americký strategický nálet na Japonsko?</text:span></text:p>
      <text:p text:style-name="P1"/>
      <text:p text:style-name="P1">____________________________________</text:p>
      <text:p text:style-name="P1"/>
      <text:p text:style-name="P1">Jak se jmenoval tajný projekt USA na sestrojení atomové bomby?</text:p>
      <text:p text:style-name="P1"/>
      <text:p text:style-name="P1">____________________________________ </text:p>
      <text:p text:style-name="P1"/>
      <text:p text:style-name="Standard"><text:span text:style-name="T1">Uveďte jména vědců, kteří na projektu pracovali.</text:span></text:p>
      <text:p text:style-name="P1"/>
      <text:p text:style-name="P1">____________________________________</text:p>
      <text:p text:style-name="P1"/>
      <text:p text:style-name="P1"/>
      <text:p text:style-name="Standard"><text:span text:style-name="T1">Kdy a proti jakým japonským městům byl proveden atomový úder? </text:span></text:p>
      <text:p text:style-name="P1"/>
      <text:p text:style-name="P1">____________________________________</text:p>
      <text:p text:style-name="P1"/>
      <text:p text:style-name="P1"/>
      <text:p text:style-name="Standard"><text:span text:style-name="T1">Popište následky atomového bombardování.</text:span></text:p>
      <text:p text:style-name="P1"/>
      <text:p text:style-name="P1">____________________________________</text:p>
      <text:p text:style-name="P1"><text:s/></text:p>
      <text:p text:style-name="P1"/>
      <text:p text:style-name="Standard"><text:span text:style-name="T1">Kdy a kde došlo ke kapitulaci Japonska? <text:s text:c="2"/>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size-asian="11pt" style:font-style-asian="italic" style:font-size-complex="10pt" style:font-style-complex="italic"/>
    </style:style>
    <style:style style:name="MP2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size-asian="11pt" style:font-style-asian="italic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1.251cm" fo:margin-left="0.80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1"><draw:text-box fo:min-height="0.37cm"><text:p text:style-name="Footer"><text:span text:style-name="Page_20_Number"><text:span text:style-name="MT1"><text:page-number text:select-page="current">2</text:page-number></text:span></text:span></text:p></draw:text-box></draw:frame></text:p>
        <text:p text:style-name="MP1">Autorem materiálu a všech jeho částí, není-li uvedeno jinak, je Mgr. Jan Dušek.</text:p>
        <text:p text:style-name="MP1">Dostupné z Metodického portálu www.rvp.cz, ISSN: 1802–4785, financovaného z ESF a státního rozpočtu ČR.</text:p>
        <text:p text:style-name="MP2"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y k výukové prezentaci – 2</dc:title>
    <dc:description>Autorem materiálu a všech jeho částí, není-li uvedeno jinak, je Mgr. Jan Dušek.
Dostupné z Metodického portálu www.rvp.cz, ISSN: 1802–4785, financovaného z ESF a státního rozpočtu ČR.
Provozováno Výzkumným ústavem pedagogickým v Praze.</dc:description>
    <meta:initial-creator>user</meta:initial-creator>
    <meta:creation-date>2011-05-27T15:07:00</meta:creation-date>
    <dc:creator>Barbora Tichavová</dc:creator>
    <dc:date>2011-05-27T15:07:00</dc:date>
    <meta:editing-cycles>2</meta:editing-cycles>
    <meta:editing-duration>PT2M</meta:editing-duration>
    <meta:document-statistic meta:table-count="0" meta:image-count="0" meta:object-count="0" meta:page-count="2" meta:paragraph-count="52" meta:word-count="332" meta:character-count="3099"/>
    <meta:generator>OpenOffice.org/3.3$Win32 OpenOffice.org_project/330m20$Build-9567</meta:generator>
  </office:meta>
</office:document-meta>
</file>