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margin-top="0.494cm" fo:margin-bottom="0.494cm" fo:line-height="2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494cm" fo:line-height="200%" fo:text-align="center" style:justify-single-word="false" style:page-number="auto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margin-left="0cm" fo:margin-right="0cm" fo:margin-top="0.494cm" fo:margin-bottom="0.494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.494cm" fo:margin-bottom="0.494cm" fo:line-height="150%" fo:text-align="justify" style:justify-single-word="false" fo:text-indent="1.251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margin-top="0.494cm" fo:margin-bottom="0.494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.494cm" fo:margin-bottom="0.494cm" fo:line-height="150%" fo:text-align="justify" style:justify-single-word="false" fo:text-indent="1.249cm" style:auto-text-indent="false"/>
      <style:text-properties style:font-name="Arial" style:font-name-complex="Arial"/>
    </style:style>
    <style:style style:name="P9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fo:font-size="13.5pt" fo:font-style="italic" fo:font-weight="bold" style:font-size-asian="13.5pt" style:font-style-asian="italic" style:font-weight-asian="bold" style:font-name-complex="Arial" style:font-size-complex="13.5pt" style:font-style-complex="italic" style:font-weight-complex="bold"/>
    </style:style>
    <style:style style:name="T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Trumanův_projev,_12._březen_1947,_Kongre"/>Trumanův projev<text:bookmark-end text:name="Trumanův_projev,_12._březen_1947,_Kongre"/></text:p>
      <text:p text:style-name="P3"><text:span text:style-name="T1">12. </text:span><text:span text:style-name="T2">březen</text:span><text:span text:style-name="T1"> 1947, Kongres USA</text:span></text:p>
      <text:p text:style-name="P6">Ve vážné situaci, před kterou dnes svět stojí, se mi jeví jako nutné vystoupit při společném zasedání Kongresu. Oblastí současného dění, kterou Vám chci předložit k úvaze a rozhodování, je Řecko a Turecko. </text:p>
      <text:p text:style-name="P7"><text:span text:style-name="T3">Řecká vláda požádala Spojené státy o finanční a hospodářskou pomoc. První zprávy od americké hospodářské komise, která působí v Řecku, a zprávy amerického velvyslance v Řecku potvrzují prohlášení řecké vlády, že pomoc musí přijít, pokud má být  Řecko i nadále svobodnou zemí. Nevěřím, že by americký lid <text:line-break/>a Kongres volání o pomoc řecké vlády nevyslyšeli. </text:span></text:p>
      <text:p text:style-name="P8">V mnoha zemích byly nedávno lidem proti jejich vůli vnuceny totalitní režimy. Vláda Spojených států několikrát protestovala proti nátlaku a zastrašování při porušování jaltské dohody v Polsku, Rumunsku a Bulharsku. A dále musím konstatovat, že i v některých dalších zemích došlo k podobnému vývoji. </text:p>
      <text:p text:style-name="P8">V současném úseku světových dějin musí téměř každý národ volit mezi dvěma způsoby života. Tato volba není často volbou svobodnou. </text:p>
      <text:p text:style-name="P6">Jedna cesta se opírá o vůli většiny a dá se poznat podle svobodných institucí, reprezentativní vlády, svobodných voleb, záruk osobních svobod, svobody projevu, náboženského vyznání a ochrany před politickým útlakem.</text:p>
      <text:p text:style-name="P5"><text:span text:style-name="T3">Druhá cesta se opírá o vůli menšiny, kterou násilně nařizuje většině. Jejími průvodními znaky jsou teror a útisk, kontrola tisku a rozhlasu, zfalšované volby <text:line-break/>a omezení osobních svobod. </text:span></text:p>
      <text:p text:style-name="P6">Jsem přesvědčen, že politikou Spojených států musí být podpora národům, které čelí pokusům o podmanění ozbrojenou menšinou či vnějším tlakům. </text:p>
      <text:p text:style-name="P5"><text:soft-page-break/><text:span text:style-name="T3">Věřím, že musíme podporovat svobodné národy, aby si samy mohly zvolit svůj osud.</text:span></text:p>
      <text:p text:style-name="P5"><text:span text:style-name="T3">Jsem přesvědčen, že bychom měli pomáhat hlavně ekonomickými <text:line-break/>a finančními prostředky, které jsou podstatné pro hospodářskou stabilizaci <text:line-break/>a fungování běžných politických procesů.</text:span></text:p>
      <text:p text:style-name="P5"><text:span text:style-name="T3">Svět není statický a status quo není neměnný. Ale nemůžeme dovolit, aby došlo ke změně statutu quo porušováním Charty OSN takovými metodami, jako je nátlak, nebo podobnými úskoky, jako například politická infiltrace.</text:span></text:p>
      <text:p text:style-name="P6">Při pomoci svobodným a nezávislým národům v zachování jejich svobod budou Spojené státy dodávat účinnost základním zákonům Charty Organizace spojených národů. </text:p>
      <text:p text:style-name="P8">Stačí nám jeden pohled na mapu, abychom poznali, že existence a integrita řeckého národa mají závažný význam v rámci mnohem obšírnějších okolností. Pokud by si ozbrojená menšina podrobila Řecko, mělo by to závažné dopady na jeho souseda, Turecko. Zmatek a nepořádek by se rozšířily do celé oblasti Středního východu. </text:p>
      <text:p text:style-name="P7"><text:span text:style-name="T3">Mimo to by měla ztráta nezávislosti Řecka hluboký dopad na ty evropské země, jejichž obyvatelé bojují za udržení svobody a nezávislosti, mezitím co současně odstraňují válečné škody.</text:span></text:p>
      <text:p text:style-name="P7"><text:span text:style-name="T3">Bylo by nepopsatelnou tragédií, pokud by tyto země, které tak dlouho bojovaly proti přesile, podlehly. Zhroucení svobodných institucí a ztráta nezávislosti by byly zhoubné nejen pro ně, ale i pro celý svět. Ztráta odvahy a možné neúspěchy by mohly brzy zasáhnout sousední národy v jejich boji o udržení svobody a nezávislosti. </text:span></text:p>
      <text:p text:style-name="P7"><text:span text:style-name="T3">Pokud odmítneme Turecku a Řecku v této rozhodující hodině svou pomoc, dopadnou následky právě tak dalece na západ, jako na východ. Musíme jednat okamžitě a s rozhodností. </text:span></text:p>
      <text:p text:style-name="P8"><text:soft-page-break/>Proto žádám Kongres, aby zajistil podporu Turecku a Řecku ve výši 400 milionů dolarů k 30. červnu 1948…</text:p>
      <text:p text:style-name="P8">Nárůst totalitních režimů je vyživován nouzí. Rozšiřuje se a roste na půdě chudoby a sporů. Dosahuje plného růstu, když zemře naděje lidí na lepší život. My musíme tuto naději držet při životě. </text:p>
      <text:p text:style-name="P8">Svobodné národy světa hledají u nás podporu, když se snaží udržet svou svobodu.</text:p>
      <text:p text:style-name="P8">Pokud ve svém úsilí polevíme, vydáme svět v nebezpečí a ohrozíme nepochybně i blahobyt našeho národa.</text:p>
      <text:p text:style-name="P8">V rychlém sledu událostí na nás dopadla velká odpovědnost.</text:p>
      <text:p text:style-name="P8">Jsem přesvědčen, že se Kongres této odpovědnosti postaví důsledně čelem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ext [cit. 2009–2–21] Dostupné z www:</text:p>
      <text:p text:style-name="P1"><text:a xlink:type="simple" xlink:href="http://studena.valka.cz/truman.htm"><text:span text:style-name="Internet_20_link"><text:span text:style-name="T4">http://studena.valka.cz/truman.htm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ulek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Dostupné z Metodického portálu www.rvp.cz, ISSN: 1802-4785, financovaného z ESF a státního rozpočtu ČR. Provozováno Výzkumným ústavem pedagogickým v Praze.</text:p>
        <text:p text:style-name="Footer"><text:bookmark-end text:name="OLE_LINK2"/><text:bookmark-end text:name="OLE_LINK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rumanův projev 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03-03T07:53:00</meta:creation-date>
    <dc:date>2009-03-03T16:22:00</dc:date>
    <meta:print-date>2009-02-22T17:37:00</meta:print-date>
    <meta:editing-cycles>6</meta:editing-cycles>
    <meta:editing-duration>PT00H08M00S</meta:editing-duration>
    <meta:document-statistic meta:table-count="0" meta:image-count="0" meta:object-count="0" meta:page-count="3" meta:paragraph-count="26" meta:word-count="604" meta:character-count="4038"/>
    <meta:generator>OpenOffice.org/3.0$Win32 OpenOffice.org_project/300m9$Build-9358</meta:generator>
  </office:meta>
</office:document-meta>
</file>