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text-properties style:font-name="Comic Sans MS" fo:background-color="#ccffcc" style:font-size-complex="12pt"/>
    </style:style>
    <style:style style:name="P4" style:family="paragraph" style:parent-style-name="Standard">
      <style:text-properties style:font-name="Comic Sans MS" fo:background-color="#ffff99" style:font-size-complex="12pt"/>
    </style:style>
    <style:style style:name="P5" style:family="paragraph" style:parent-style-name="Standard">
      <style:text-properties style:font-name="Comic Sans MS" fo:background-color="#ccffff" style:font-size-complex="12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Comic Sans MS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background-color="#ffffff" style:font-size-complex="12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ávod k pracovnímu listu 2</text:p>
      <text:p text:style-name="P1"/>
      <text:p text:style-name="Standard"><text:span text:style-name="T1">Žáci obdrží pracovní listy, na nichž mají znázorněny 2 tabulky na přikládání obrázků. </text:span></text:p>
      <text:p text:style-name="P2">Tabulky i obrázky je vhodné zalaminovat pro delší používání.</text:p>
      <text:p text:style-name="P2"/>
      <text:p text:style-name="P3">Verze 1 – rozmísťování obrázků:</text:p>
      <text:p text:style-name="P2">Práce probíhá ve dvojicích – 1 žák má tabulky a obrázky, 2. žák dává instrukce, kam je třeba obrázky umístit. Např. The tree is in the bottom right corner.</text:p>
      <text:p text:style-name="P2"/>
      <text:p text:style-name="P4">Verze 2 – otázky k rozmístění obrázků.</text:p>
      <text:p text:style-name="Standard"><text:span text:style-name="T1">Žák č. 1 umístí dle vlastního rozhodnutí do tabulek obrázky, ptá se žáka č. 2 na umístění obrázků a žák č. 2 odpovídá.</text:span></text:p>
      <text:p text:style-name="P2">Např: What is in the upper left corner?</text:p>
      <text:p text:style-name="P6">Where is the sun?</text:p>
      <text:p text:style-name="P2"/>
      <text:p text:style-name="P5">Verze 3 – cvičení paměti:</text:p>
      <text:p text:style-name="Standard"><text:span text:style-name="T2">Žák č. 1 rozmístí obrázky do tabulek, nechá žáka č. 2, aby si chvilku vše prohlédl, potom posbírá obrázky a zkouší, jakou paměť žák č. 2 má. Dává mu otázky a žák č. 2 odpovíd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0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09T20:54:00</meta:creation-date>
    <dc:date>2012-05-24T09:29:09.87</dc:date>
    <meta:editing-cycles>4</meta:editing-cycles>
    <meta:editing-duration>PT00H01M47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79" meta:character-count="1052"/>
  </office:meta>
</office:document-meta>
</file>