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 style:font-name-complex="Arial"/>
    </style:style>
    <style:style style:name="P2" style:family="paragraph" style:parent-style-name="Styl_20_Normální_20__28_síť_20_WWW_29__20__2b__20_Černá">
      <style:paragraph-properties fo:margin-left="0cm" fo:margin-right="0cm" fo:margin-top="0.212cm" fo:margin-bottom="0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language="none" fo:country="none" style:language-asian="none" style:country-asian="none"/>
    </style:style>
    <style:style style:name="P6" style:family="paragraph" style:parent-style-name="Standard">
      <style:paragraph-properties fo:line-height="200%" fo:text-align="center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  <style:text-properties fo:color="#000000" fo:font-style="italic" style:font-style-asian="italic"/>
    </style:style>
    <style:style style:name="P10" style:family="paragraph" style:parent-style-name="Standard">
      <style:paragraph-properties fo:margin-left="0cm" fo:margin-right="0cm" fo:margin-top="0.212cm" fo:margin-bottom="0.847cm" fo:text-align="center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</style:style>
    <style:style style:name="P11" style:family="paragraph" style:parent-style-name="Standard" style:master-page-name="Standard">
      <style:paragraph-properties fo:margin-left="0cm" fo:margin-right="0cm" fo:margin-top="0.212cm" fo:margin-bottom="0.847cm" fo:text-align="center" style:justify-single-word="false" fo:text-indent="0.501cm" style:auto-text-indent="false" style:page-number="auto">
        <style:tab-stops>
          <style:tab-stop style:position="10.478cm"/>
          <style:tab-stop style:position="13.97cm"/>
        </style:tab-stops>
      </style:paragraph-properties>
    </style:style>
    <style:style style:name="P12" style:family="paragraph" style:parent-style-name="Standard">
      <style:paragraph-properties fo:margin-left="0cm" fo:margin-right="0cm" fo:margin-top="0.423cm" fo:margin-bottom="1.058cm" fo:text-align="justify" style:justify-single-word="false" fo:text-indent="0.501cm" style:auto-text-indent="false">
        <style:tab-stops>
          <style:tab-stop style:position="10.478cm"/>
          <style:tab-stop style:position="13.97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-0.249cm" fo:text-align="justify" style:justify-single-word="false" fo:text-indent="1.251cm" style:auto-text-indent="false"/>
      <style:text-properties fo:language="none" fo:country="none" fo:font-weight="bold" style:language-asian="none" style:country-asian="none" style:font-weight-asian="bold"/>
    </style:style>
    <style:style style:name="P14" style:family="paragraph" style:parent-style-name="Standard">
      <style:paragraph-properties fo:margin-left="0cm" fo:margin-right="-0.249cm" fo:margin-top="0.212cm" fo:margin-bottom="0cm" fo:text-align="end" style:justify-single-word="false" fo:text-indent="1.251cm" style:auto-text-indent="false"/>
      <style:text-properties fo:font-size="9pt" fo:font-style="italic" style:font-size-asian="9pt" style:font-style-asian="italic" style:font-size-complex="9pt"/>
    </style:style>
    <style:style style:name="P15" style:family="paragraph" style:parent-style-name="Standard">
      <style:paragraph-properties fo:margin-top="0cm" fo:margin-bottom="0.423cm"/>
      <style:text-properties fo:font-weight="bold" style:font-weight-asian="bold"/>
    </style:style>
    <style:style style:name="P16" style:family="paragraph" style:parent-style-name="Standard">
      <style:paragraph-properties fo:margin-top="0.847cm" fo:margin-bottom="0.423cm"/>
    </style:style>
    <style:style style:name="P17" style:family="paragraph" style:parent-style-name="nadpis_20_PL">
      <style:text-properties style:text-underline-style="none"/>
    </style:style>
    <style:style style:name="P18" style:family="paragraph" style:parent-style-name="nadpis_20_PL">
      <style:text-properties style:font-name-asian="Arial Unicode MS1"/>
    </style:style>
    <style:style style:name="P19" style:family="paragraph" style:parent-style-name="nadpis_20_PL" style:master-page-name="Převést_20_1">
      <style:paragraph-properties fo:margin-left="0cm" fo:margin-right="0cm" fo:text-indent="0cm" style:auto-text-indent="false" style:page-number="auto"/>
      <style:text-properties fo:font-size="20pt" style:text-underline-style="none" style:font-name-asian="Arial Unicode MS1" style:font-size-asian="20pt" style:font-size-complex="20pt"/>
    </style:style>
    <style:style style:name="P20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1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10.292cm"/>
          <style:tab-stop style:position="16.002cm" style:type="right"/>
        </style:tab-stops>
      </style:paragraph-properties>
      <style:text-properties fo:font-style="italic" style:font-style-asian="italic"/>
    </style:style>
    <style:style style:name="P22" style:family="paragraph" style:parent-style-name="Normální_20__28_síť_20_WWW_29_">
      <style:paragraph-properties fo:line-height="200%"/>
    </style:style>
    <style:style style:name="P23" style:family="paragraph" style:parent-style-name="Normální_20__28_síť_20_WWW_29_">
      <style:paragraph-properties fo:line-height="200%"/>
      <style:text-properties fo:color="#000000" fo:font-weight="bold" style:font-name-asian="Arial Unicode MS1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1" style:font-weight-asian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language="none" fo:country="none" fo:font-weight="bold" style:language-asian="none" style:country-asian="none" style:font-weight-asian="bold"/>
    </style:style>
    <style:style style:name="T6" style:family="text">
      <style:text-properties style:font-name="Wingdings" fo:language="none" fo:country="none" style:language-asian="none" style:country-asian="none"/>
    </style:style>
    <style:style style:name="T7" style:family="text">
      <style:text-properties fo:color="#000000" style:text-underline-style="none"/>
    </style:style>
    <style:style style:name="T8" style:family="text">
      <style:text-properties fo:color="#000000" fo:font-weight="bold" style:font-name-asian="Arial Unicode MS1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style="italic" style:font-style-asian="italic"/>
    </style:style>
    <style:style style:name="T11" style:family="text">
      <style:text-properties fo:color="#000000" fo:font-style="italic" fo:font-weight="bold" style:font-style-asian="italic" style:font-weight-asian="bold"/>
    </style:style>
    <style:style style:name="T12" style:family="text">
      <style:text-properties fo:color="#000000" style:font-name="Calibri" fo:font-size="10pt" fo:font-style="italic" style:font-size-asian="10pt" style:font-style-asian="italic" style:font-name-complex="Arial" style:font-size-complex="10pt"/>
    </style:style>
    <style:style style:name="T13" style:family="text">
      <style:text-properties fo:color="#000000" style:font-name="Calibri" fo:font-size="10pt" fo:font-style="italic" style:font-size-asian="10pt" style:font-style-asian="italic" style:font-name-complex="Arial" style:font-size-complex="10pt" style:font-weight-complex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ize-complex="12pt"/>
    </style:style>
    <style:style style:name="T16" style:family="text">
      <style:text-properties fo:font-style="italic" fo:font-weight="bold" style:font-name-asian="Arial Unicode MS1" style:font-style-asian="italic" style:font-weight-asian="bold" style:font-size-complex="12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size-complex="12pt"/>
    </style:style>
    <style:style style:name="T19" style:family="text">
      <style:text-properties fo:font-style="italic" style:font-name-asian="Arial Unicode MS1" style:font-style-asian="italic" style:font-size-complex="12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ESTAV ŽIVOTOPIS</text:span></text:p>
      <text:p text:style-name="P4"/>
      <text:p text:style-name="P17">Strukturovaný životopis Petra Kropáčka</text:p>
      <text:p text:style-name="P6"/>
      <text:p text:style-name="Standard"><text:span text:style-name="T4">----</text:span><text:span text:style-name="T6"></text:span><text:span text:style-name="T4">---------------------------------------------------------------------------------------------------------</text:span></text:p>
      <text:p text:style-name="P7">Petr <text:s/>K r o p á č e k</text:p>
      <text:p text:style-name="Standard"><text:span text:style-name="T5">-----------------------------------------------------------------------------------------------------------------</text:span></text:p>
      <text:p text:style-name="P5">12. března 1987</text:p>
      <text:p text:style-name="P5">-----------------------------------------------------------------------------------------------------------------</text:p>
      <text:p text:style-name="Standard"><text:span text:style-name="T4">Trnkova 169, 615 00 Brno–Židenice</text:span></text:p>
      <text:p text:style-name="Standard"><text:span text:style-name="T4">-----------------------------------------------------------------------------------------------------------------</text:span></text:p>
      <text:p text:style-name="P7">603 116 289</text:p>
      <text:p text:style-name="P5">-----------------------------------------------------------------------------------------------------------------</text:p>
      <text:p text:style-name="Standard"><text:a xlink:type="simple" xlink:href="mailto:petr.kropacek@seznam.cz"><text:span text:style-name="Internet_20_link"><text:span text:style-name="T7">petr.kropacek@seznam.cz</text:span></text:span></text:a></text:p>
      <text:p text:style-name="P5">-----------------------------------------------------------------------------------------------------------------</text:p>
      <text:p text:style-name="P5">svobodný</text:p>
      <text:p text:style-name="P5">-----------------------------------------------------------------------------------------------------------------</text:p>
      <text:p text:style-name="P5">dobrý</text:p>
      <text:p text:style-name="Standard"><text:span text:style-name="T4">-----------------------------------------------------------------------------------------------------------------</text:span></text:p>
      <text:p text:style-name="Standard"><text:span text:style-name="T4">Jan Pokorný, restaurace U Kubínů, Rovná 962, Brno–Židenice, tel. 608 499 563</text:span></text:p>
      <text:p text:style-name="Standard"><text:span text:style-name="T4">-----------------------------------------------------------------------------------------------------------------</text:span></text:p>
      <text:p text:style-name="P5">2006, OU Brno, Lomená, obor kuchařské práce</text:p>
      <text:p text:style-name="P5">-----------------------------------------------------------------------------------------------------------------</text:p>
      <text:p text:style-name="Standard"><text:span text:style-name="T4">léto 2005 – brigáda v restauraci U Kubínů, Brno–Židenice – pomoc v kuchyni</text:span></text:p>
      <text:p text:style-name="P5">-----------------------------------------------------------------------------------------------------------------</text:p>
      <text:p text:style-name="P5">řidičský průkaz sk. B</text:p>
      <text:p text:style-name="Standard"><text:span text:style-name="T4">-----------------------------------------------------------------------------------------------------------------</text:span></text:p>
      <text:p text:style-name="P5">příprava slavnostních tabulí</text:p>
      <text:p text:style-name="P7">-----------------------------------------------------------------------------------------------------------------</text:p>
      <text:p text:style-name="P5">Jsem pečlivý, spolehlivý a přizpůsobivý. Rád a rychle se učím nové věci. Snadno vycházím </text:p>
      <text:p text:style-name="Standard"><text:span text:style-name="T4">s lidmi.</text:span></text:p>
      <text:p text:style-name="P5">-----------------------------------------------------------------------------------------------------------------</text:p>
      <text:p text:style-name="P14">Veškeré osoby a osobní údaje jsou smyšlené.</text:p>
      <text:p text:style-name="P13"/>
      <text:p text:style-name="P19">Životopis</text:p>
      <text:p text:style-name="P18"/>
      <text:p text:style-name="P23">Jméno a příjmení:<text:tab/><text:tab/><text:tab/><text:tab/>__________________________________</text:p>
      <text:p text:style-name="P23">Datum narození:<text:tab/><text:tab/><text:tab/><text:tab/>__________________________________</text:p>
      <text:p text:style-name="P23">Adresa:<text:tab/><text:tab/><text:tab/><text:tab/><text:tab/>__________________________________</text:p>
      <text:p text:style-name="P23">Telefon:<text:tab/><text:tab/><text:tab/><text:tab/><text:tab/>__________________________________</text:p>
      <text:p text:style-name="P23">E-mail:<text:tab/><text:tab/><text:tab/><text:tab/><text:tab/>__________________________________</text:p>
      <text:p text:style-name="P23">Rodinný stav:<text:tab/><text:tab/><text:tab/><text:tab/>__________________________________</text:p>
      <text:p text:style-name="P23">Počet nezaopatřených dětí a jejich věk:<text:tab/>__________________________________</text:p>
      <text:p text:style-name="P23">Zdravotní stav:<text:tab/><text:tab/><text:tab/><text:tab/>__________________________________</text:p>
      <text:p text:style-name="P23">Reference:<text:tab/><text:tab/><text:tab/><text:tab/><text:tab/>__________________________________</text:p>
      <text:p text:style-name="P23">Nejvyšší dosažené vzdělání: <text:tab/><text:tab/>__________________________________</text:p>
      <text:p text:style-name="P23"><text:tab/><text:tab/><text:tab/><text:tab/><text:tab/><text:tab/>__________________________________</text:p>
      <text:p text:style-name="P22"><text:span text:style-name="T8">Absolvované kurzy, zkoušky, stáže: <text:tab/>__________________________________</text:span></text:p>
      <text:p text:style-name="P22"><text:span text:style-name="T9"><text:tab/><text:tab/><text:tab/><text:tab/><text:tab/><text:tab/></text:span><text:span text:style-name="T8">__________________________________</text:span></text:p>
      <text:p text:style-name="P22"><text:span text:style-name="T2">Dosavadní odborná praxe: <text:tab/><text:tab/><text:tab/></text:span><text:span text:style-name="T8">__________________________________</text:span></text:p>
      <text:p text:style-name="P22"><text:span text:style-name="T1"><text:tab/><text:tab/><text:tab/><text:tab/><text:tab/><text:tab/></text:span><text:span text:style-name="T8">__________________________________</text:span></text:p>
      <text:p text:style-name="P22"><text:span text:style-name="T2">Jazykové znalosti:<text:tab/><text:tab/><text:tab/><text:tab/></text:span><text:span text:style-name="T8">__________________________________</text:span></text:p>
      <text:p text:style-name="P23">Další speciální znalosti, dovednosti a schopnosti:</text:p>
      <text:p text:style-name="P23">___________________________________________________________________________</text:p>
      <text:p text:style-name="P15"><text:s/>Co mohu nabídnout:</text:p>
      <text:p text:style-name="P22"><text:span text:style-name="T8">___________________________________________________________________________</text:span></text:p>
      <text:p text:style-name="P16">V_______________ dne _______________</text:p>
      <text:p text:style-name="P10"><text:tab/>Podpis</text:p>
      <text:p text:style-name="P10"/>
      <text:p text:style-name="P12"><text:soft-page-break/>Metodický návod pro učitele:</text:p>
      <text:p text:style-name="P8"><text:span text:style-name="T14">Životopis</text:span><text:span text:style-name="T17"> je důležitým dokumentem při hledání zaměstnání. Téměř v každém inzerátu, který nabízí nějakou práci, jej zaměstnavatel požaduje. Když mu ho pošleme, bude to první obrázek, který si o nás udělá, a často rozhodne o úspěchu či neúspěchu při hledání práce. Z toho plyne, jak je důležité jej dobře vypracovat. Správně napsaný životopis by měl zaměstnavatele zaujmout natolik, aby nás pozval k osobnímu jednání.</text:span></text:p>
      <text:p text:style-name="Hra">Jak se píše, co musí obsahovat životopis?</text:p>
      <text:p text:style-name="P8">Společně se podíváme na nevyplněný formulář životopisu<text:span text:style-name="Footnote_20_Symbol"><text:span text:style-name="T20"><text:note text:id="ftn1" text:note-class="footnote"><text:note-citation>1</text:note-citation><text:note-body><text:p text:style-name="Footnote"><text:s/>Forma strukturovaného životopisu není oficiálně nikde předepsána, formulář v pracovním listě není nutné přesně dodržet.</text:p></text:note-body></text:note></text:span></text:span> a vysvětlíme si jednotlivé položky.</text:p>
      <text:p text:style-name="P2"><text:span text:style-name="T19">Prvé čtyři údaje (</text:span><text:span text:style-name="T16">Jméno a příjmení</text:span><text:span text:style-name="T19">, </text:span><text:span text:style-name="T16">Datum narození</text:span><text:span text:style-name="T19">, </text:span><text:span text:style-name="T16">Adresa</text:span><text:span text:style-name="T19">, </text:span><text:span text:style-name="T16">Telefon</text:span><text:span text:style-name="T19">) je nutné vyplnit. </text:span><text:span text:style-name="T16">Zdravotní stav</text:span><text:span text:style-name="T19">, </text:span><text:span text:style-name="T16">Rodinný stav</text:span><text:span text:style-name="T19"> (svobodný/á, ženatý/vdaná, rozvedený/á, vdovec/vdova) a </text:span><text:span text:style-name="T16">Počet nezaopatřených dětí</text:span><text:span text:style-name="T19"> vyplňovat nemusíme, pokud je ale vyplníme, umožníme zaměstnavateli vytvořit si o nás ucelenější obrázek. Jsou-li naše děti již starší, uvedeme do závorky jejich věk – zaměstnavatel z toho pozná, že nehrozí naše častá nepřítomnost v práci z důvodu ošetřování malých dětí.</text:span></text:p>
      <text:p text:style-name="P2"><text:span text:style-name="T19">Do kolonky </text:span><text:span text:style-name="T16">Reference</text:span><text:span text:style-name="T19"> uvedeme kontakt na osobu (s uvedením organizace), která o nás a</text:span><text:span text:style-name="T17"> </text:span><text:span text:style-name="T19">našich kvalitách může podat informace. Čerstvý absolvent školy může uvést některého učitele důležitého odborného předmětu. Tento údaj není nutný, ale může nám pomoci. I když zaměstna­vatel možnost zjistit o nás informace nevyužije, působíme věrohodněji. (Je zřejmé, že nebudeme uvádět člověka, se kterým jsme se rozešli ve zlém.)</text:span></text:p>
      <text:p text:style-name="P2"><text:span text:style-name="T19">V položce </text:span><text:span text:style-name="T16">Nejvyšší dosažené vzdělání</text:span><text:span text:style-name="T19"> uvedeme poslední školu, kterou jsme dodělali, a rok ukončení, můžeme přidat i obor studia.</text:span></text:p>
      <text:p text:style-name="P2"><text:span text:style-name="T19">Položku </text:span><text:span text:style-name="T16">Kurz, zkouška, stáž</text:span><text:span text:style-name="T19"> uvedeme a vyplníme v případě, že jsme prošli nějakým kurzem, který by nám v zaměstnání mohl být prospěšný. (Např.</text:span><text:span text:style-name="Styl_20_Normální_20__28_síť_20_WWW_29__20__2b__20_Černá_20_Char"><text:span text:style-name="T19"> </text:span></text:span><text:span text:style-name="T18">kurz obsluhy tlakových zařízení; kurz svařování kovů pod tavidlem...) </text:span></text:p>
      <text:p text:style-name="P2"><text:span text:style-name="T18">U </text:span><text:span text:style-name="T15">Dosavadní odborné praxe</text:span><text:span text:style-name="T18"> se uvede od kdy do kdy byla prováděna, u jaké organizace (název, město) a pracovní zařazení (jakou práci jsme tam vykonávali).</text:span></text:p>
      <text:p text:style-name="P2"><text:span text:style-name="T19">V kolonce</text:span><text:span text:style-name="T16"> Další speciální znalosti, dovednosti a schopnosti</text:span><text:span text:style-name="T18"> </text:span><text:span text:style-name="T19">uvedeme ty znalosti a</text:span><text:span text:style-name="T17"> </text:span><text:span text:style-name="T19">dovednosti, které zvyšují naši cenu na trhu práce a nebyly vysloveně jmenovány v žádné dosavadní kolonce (např. </text:span><text:span text:style-name="T18">řidičský průkaz sk. B; psaní v textovém editoru MS Word; jednání s lidmi; příprava orientálních pokrmů; znalost českého trhu se svařovací technikou...)</text:span><text:span text:style-name="T19"> Též lze uvést dovednosti, které jsme získali v neprofesním životě, např. příprava slavnostních tabulí, práce s dětmi, šití oděvů, zasklívání, betonování apod.</text:span></text:p>
      <text:p text:style-name="P2"><text:span text:style-name="T19">Nakonec v položce </text:span><text:span text:style-name="T16">Co mohu nabídnout</text:span><text:span text:style-name="T19"> zmíníme své schopnosti a osobnostní charakteristiky, které by pro zaměstnavatele mohly být zajímavé.</text:span></text:p>
      <text:p text:style-name="P8"><text:span text:style-name="T10">Nesmíme zapomenout životopis opatřit </text:span><text:span text:style-name="T11">datem zpracování</text:span><text:span text:style-name="T10"> a </text:span><text:span text:style-name="T11">vlastnoručním podpisem</text:span><text:span text:style-name="T10">.</text:span></text:p>
      <text:p text:style-name="P9"/>
      <text:p text:style-name="P9"/>
      <text:p text:style-name="Hra"><text:soft-page-break/>Životopis Petra Kropáčka</text:p>
      <text:p text:style-name="P8">Žákům předložíme jednu kopii životopisu bez vyplněných údajů. Ty jim poskytneme rozstříhané na jednotlivé body a jejich úkolem bude životopisné údaje Petra Kropáčka správně přiřad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1.058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ra" style:family="paragraph" style:parent-style-name="Standard">
      <style:paragraph-properties fo:margin-top="1.058cm" fo:margin-bottom="0.212cm"/>
      <style:text-properties fo:font-weight="bold" style:font-weight-asian="bold" style:font-weight-complex="bold"/>
    </style:style>
    <style:style style:name="hra_20_odst._20_květina" style:display-name="hra odst. květina" style:family="paragraph" style:parent-style-name="Standard" style:list-style-name="WW8Num2">
      <style:paragraph-properties fo:margin-left="0cm" fo:margin-right="4.001cm" fo:margin-top="0.423cm" fo:margin-bottom="0cm" fo:text-align="justify" style:justify-single-word="false" fo:text-indent="0cm" style:auto-text-indent="false"/>
    </style:style>
    <style:style style:name="Styl_20_hra_20_odst._20_květina_20__2b__20_Vpravo_3a__20__20_0_20_cm_20_Před_3a__20__20_6_20_b._20_Za_3a__20__20_6_20_b." style:display-name="Styl hra odst. květina + Vpravo:  0 cm Před:  6 b. Za:  6 b." style:family="paragraph" style:parent-style-name="hra_20_odst._20_květina">
      <style:paragraph-properties fo:margin-left="0.63cm" fo:margin-right="0cm" fo:margin-top="0.635cm" fo:margin-bottom="0.212cm" fo:text-indent="-0.63cm" style:auto-text-indent="false"/>
      <style:text-properties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adpis_20_PL" style:display-name="nadpis PL" style:family="paragraph" style:parent-style-name="Standard">
      <style:paragraph-properties fo:margin-left="0cm" fo:margin-right="-0.009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 style:font-weight-complex="bold"/>
    </style:style>
    <style:style style:name="Normální_20__28_síť_20_WWW_29_" style:display-name="Normální (síť WWW)" style:family="paragraph" style:parent-style-name="Standard">
      <style:text-properties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fo:font-size="10pt" style:font-size-asian="10pt" style:font-size-complex="10pt"/>
    </style:style>
    <style:style style:name="Styl_20_Normální_20__28_síť_20_WWW_29__20__2b__20_Černá" style:display-name="Styl Normální (síť WWW) + Černá" style:family="paragraph" style:parent-style-name="Normální_20__28_síť_20_WWW_29_" style:next-style-name="Hra">
      <style:text-properties fo:color="#00000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ff6600" style:font-name="Wingdings"/>
    </style:style>
    <style:style style:name="WW8Num2z1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fo:color="#ff6600" style:font-name="Wingdings" fo:font-size="12pt" style:font-size-asian="12pt" style:font-size-complex="12pt"/>
    </style:style>
    <style:style style:name="WW8Num3z1" style:family="text">
      <style:text-properties style:font-name="Wingdings" fo:font-size="12pt" style:font-size-asian="12pt" style:font-size-complex="12pt"/>
    </style:style>
    <style:style style:name="WW8Num3z2" style:family="text">
      <style:text-properties fo:color="#000000" style:font-name="Symbol" fo:font-size="10pt" style:font-size-asian="10pt"/>
    </style:style>
    <style:style style:name="WW8Num3z3" style:family="text">
      <style:text-properties style:font-name="Wingdings" fo:font-size="10pt" style:font-size-asian="10pt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Standardní_20_písmo_20_odstavce" style:display-name="Standardní písmo odstavce" style:family="text"/>
    <style:style style:name="_20_Char_20_Char5" style:display-name=" Char Char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7" style:display-name=" Char Char7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4" style:display-name=" Char Char4" style:family="text">
      <style:text-properties fo:font-size="12pt" style:letter-kerning="true" style:font-size-asian="12pt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_20_Char_20_Char3" style:display-name=" Char Char3" style:family="text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6" style:display-name=" Char Char6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har_20_Char" style:display-name=" Char Char" style:family="text" style:parent-style-name="Standardní_20_písmo_20_odstavce"/>
    <style:style style:name="Footnote_20_Symbol" style:display-name="Footnote Symbol" style:family="text">
      <style:text-properties style:text-position="super 58%" fo:font-size="10pt" style:text-underline-style="none" style:font-size-asian="10pt"/>
    </style:style>
    <style:style style:name="Styl_20_Normální_20__28_síť_20_WWW_29__20__2b__20_Černá_20_Char" style:display-name="Styl Normální (síť WWW) + Černá Char" style:family="text">
      <style:text-properties fo:color="#000000" fo:font-size="12pt" fo:language="cs" fo:country="CZ" style:font-size-asian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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199cm" fo:margin-left="2.104cm"/>
        </style:list-level-properties>
        <style:text-properties style:font-name="Wingdings"/>
      </text:list-level-style-bullet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775cm" fo:text-indent="-0.6cm" fo:margin-left="3.775cm"/>
        </style:list-level-properties>
        <style:text-properties style:font-name="Symbol"/>
      </text:list-level-style-bullet>
      <text:list-level-style-bullet text:level="4" text:style-name="WW8Num3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color="#000000" style:font-name="Calibri" fo:font-size="10pt" fo:font-style="italic" style:font-size-asian="10pt" style:font-style-asian="italic" style:font-name-complex="Arial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 style:font-name-complex="Arial" style:font-size-complex="10pt"/>
    </style:style>
    <style:style style:name="MT2" style:family="text">
      <style:text-properties fo:color="#000000" style:font-name="Calibri" fo:font-size="10pt" fo:font-style="italic" style:font-size-asian="10pt" style:font-style-asian="italic" style:font-name-complex="Arial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0.596cm" fo:margin-left="2cm" fo:margin-right="2.24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>
        <style:header-footer-properties fo:min-height="0.905cm" fo:margin-top="0.80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501cm" fo:margin-left="2cm" fo:margin-right="2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208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Datum: ______________________</text:p>
        <text:p text:style-name="Standard"/>
      </style:header>
      <style:footer>
        <text:tracked-changes>
          <text:changed-region xml:id="ct471494440" text:id="ct47149444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94232376" text:id="ct1942323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193503544" text:id="ct1935035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2">Autorem materiálu a všech jeho částí, není-li uvedeno jinak, je Mgr. Jitka Vrbová.</text:p>
        <text:p text:style-name="MP3"><text:span text:style-name="MT1">Dostupné z Metodického portálu www.rvp.cz, ISSN: 1802-4785, financovaného z ESF a státního rozpočtu ČR. Provozuje Národní ústav pro vzdělávání, </text:span><text:change-start text:change-id="ct471494440"/><text:span text:style-name="MT2">školské poradenské zařízen</text:span><text:change-end text:change-id="ct471494440"/><text:span text:style-name="MT2">í </text:span><text:change-start text:change-id="ct194232376"/><text:span text:style-name="MT2">a zařízení pro další vzdělávání</text:span><text:change-end text:change-id="ct194232376"/><text:span text:style-name="MT1"> </text:span><text:change-start text:change-id="ct193503544"/><text:span text:style-name="MT2">pedagogických pracovníků (NÚV)</text:span><text:change-end text:change-id="ct193503544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stav životopis</dc:title>
    <dc:description>Autorem materiálu a všech jeho částí, není-li uvedeno jinak, je Mgr. Jitka Vrbová.
Dostupné z Metodického portálu www.rvp.cz, ISSN: 1802-4785, financovaného z ESF a státního rozpočtu ČR. Provozuje Národní ústav pro vzdělávání, školské poradenské zařízení a zařízení pro další vzdělávání pedagogických pracovníků (NÚV).
</dc:description>
    <meta:initial-creator>Mgr. Jitka Vrbová</meta:initial-creator>
    <meta:creation-date>2011-11-10T13:53:00</meta:creation-date>
    <dc:creator>Tereza Bížová</dc:creator>
    <dc:date>2011-11-11T13:09:35.31</dc:date>
    <meta:print-date>2009-03-03T09:04:00</meta:print-date>
    <meta:editing-cycles>4</meta:editing-cycles>
    <meta:editing-duration>PT27M53S</meta:editing-duration>
    <meta:generator>OpenOffice.org/3.3$Win32 OpenOffice.org_project/330m20$Build-9567</meta:generator>
    <meta:document-statistic meta:table-count="0" meta:image-count="0" meta:object-count="0" meta:page-count="4" meta:paragraph-count="75" meta:word-count="695" meta:character-count="6931"/>
  </office:meta>
</office:document-meta>
</file>