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7.352cm"/>
    </style:style>
    <style:style style:name="Tabulka1.B" style:family="table-column">
      <style:table-column-properties style:column-width="3.244cm"/>
    </style:style>
    <style:style style:name="Tabulka1.C" style:family="table-column">
      <style:table-column-properties style:column-width="5.80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left="1.244cm" fo:margin-right="0cm" fo:text-indent="0cm" style:auto-text-indent="false"/>
    </style:style>
    <style:style style:name="P7" style:family="paragraph" style:parent-style-name="Odstavec_20_se_20_seznamem">
      <style:paragraph-properties fo:margin-left="1.879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Odstavec_20_se_20_seznamem" style:list-style-name="WW8Num1"/>
    <style:style style:name="P11" style:family="paragraph">
      <style:paragraph-properties fo:text-align="center" style:writing-mode="lr-tb"/>
    </style:style>
    <style:style style:name="T1" style:family="text">
      <style:text-properties fo:color="#323d4f" style:font-name="Arial" fo:font-size="9.5pt" fo:background-color="#ffffff" style:font-size-asian="9.5pt" style:font-name-complex="Arial" style:font-size-complex="9.5pt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5b9bd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aňová povinnost právnických osob</text:p>
      <text:p text:style-name="P2">1. Rozhodněte (pomocí daňových zákonů), zda je zůstatková cena vyřazeného majetku daňově uznatelným nákladem (uznatelné celé, částečně nebo neuznatelné)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Způsob vyřazení majetku</text:p>
          </table:table-cell>
          <table:table-cell table:style-name="Tabulka1.A1" office:value-type="string">
            <text:p text:style-name="P5">Zůstatková cena vyřazeného majetku</text:p>
          </table:table-cell>
          <table:table-cell table:style-name="Tabulka1.C1" office:value-type="string">
            <text:p text:style-name="P5">Daňové řešení</text:p>
          </table:table-cell>
        </table:table-row>
        <table:table-row table:style-name="Tabulka1.1">
          <table:table-cell table:style-name="Tabulka1.A1" office:value-type="string">
            <text:p text:style-name="P3">Služební automobil zničen požárem – dle potvrzení policie je pachatel neznámý. Pojistné plnění 100 000 Kč. </text:p>
          </table:table-cell>
          <table:table-cell table:style-name="Tabulka1.B2" office:value-type="string">
            <text:p text:style-name="P4">170 000 Kč</text:p>
          </table:table-cell>
          <table:table-cell table:style-name="Tabulka1.C1" office:value-type="string">
            <text:p text:style-name="P3">Celá ZC je daňově uznatelným nákladem.</text:p>
          </table:table-cell>
        </table:table-row>
        <table:table-row table:style-name="Tabulka1.1">
          <table:table-cell table:style-name="Tabulka1.A1" office:value-type="string">
            <text:p text:style-name="P3">Živelná pohroma (vichřice) zničila výrobní halu. Pojišťovna potvrdila živelnou pohromu, pojistné plnění ve výši 1 milion Kč. </text:p>
          </table:table-cell>
          <table:table-cell table:style-name="Tabulka1.B2" office:value-type="string">
            <text:p text:style-name="P4">1 200 000 Kč</text:p>
          </table:table-cell>
          <table:table-cell table:style-name="Tabulka1.C1" office:value-type="string">
            <text:p text:style-name="P3">Celá ZC je daňově uznatelným nákladem. </text:p>
          </table:table-cell>
        </table:table-row>
        <table:table-row table:style-name="Tabulka1.1">
          <table:table-cell table:style-name="Tabulka1.A1" office:value-type="string">
            <text:p text:style-name="P3">Obchodní zástupce havaroval služební automobil. Náhrada od pojišťovny 200 000 Kč. </text:p>
          </table:table-cell>
          <table:table-cell table:style-name="Tabulka1.B2" office:value-type="string">
            <text:p text:style-name="P4">270 000 Kč</text:p>
          </table:table-cell>
          <table:table-cell table:style-name="Tabulka1.C1" office:value-type="string">
            <text:p text:style-name="P3">Do výše náhrady (200 000 Kč je daňově uznatelný náklad, 70 000 Kč je daňově neuznatelný náklad). </text:p>
          </table:table-cell>
        </table:table-row>
        <table:table-row table:style-name="Tabulka1.1">
          <table:table-cell table:style-name="Tabulka1.A1" office:value-type="string">
            <text:p text:style-name="P3">Nákladní automobil zničen požárem – z trestného činu byl obviněn pan Novák. Panu Novákovi je předepsáno k úhradě 300 000 Kč. </text:p>
          </table:table-cell>
          <table:table-cell table:style-name="Tabulka1.B2" office:value-type="string">
            <text:p text:style-name="P4">550 000 Kč</text:p>
          </table:table-cell>
          <table:table-cell table:style-name="Tabulka1.C1" office:value-type="string">
            <text:p text:style-name="P3">Do výše náhrady (300 000 Kč je daňově uznatelný náklad, 250 000 Kč bude daňově neuznatelný náklad).</text:p>
          </table:table-cell>
        </table:table-row>
        <table:table-row table:style-name="Tabulka1.1">
          <table:table-cell table:style-name="Tabulka1.A1" office:value-type="string">
            <text:p text:style-name="P3">Likvidace stroje z důvodu velkého opotřebení. </text:p>
          </table:table-cell>
          <table:table-cell table:style-name="Tabulka1.B2" office:value-type="string">
            <text:p text:style-name="P4">100 000 Kč</text:p>
          </table:table-cell>
          <table:table-cell table:style-name="Tabulka1.C1" office:value-type="string">
            <text:p text:style-name="P3">Daňově uznatelný náklad v plné výši.</text:p>
          </table:table-cell>
        </table:table-row>
        <table:table-row table:style-name="Tabulka1.1">
          <table:table-cell table:style-name="Tabulka1.A1" office:value-type="string">
            <text:p text:style-name="P3">Společnosti byla vykradena kancelář (byly ukradeny počítače, nábytek a kancelářské potřeby) – od policie přišlo vyjádření, že je pachatel neznámý. </text:p>
          </table:table-cell>
          <table:table-cell table:style-name="Tabulka1.B2" office:value-type="string">
            <text:p text:style-name="P4">80 000 Kč</text:p>
          </table:table-cell>
          <table:table-cell table:style-name="Tabulka1.C1" office:value-type="string">
            <text:p text:style-name="P3">Daňově uznatelný náklad v plné výši. </text:p>
          </table:table-cell>
        </table:table-row>
      </table:table>
      <text:p text:style-name="P2"/>
      <text:p text:style-name="P2">2. Vypočtěte základ daně právnických osob.</text:p>
      <text:p text:style-name="Standard">Firma APlus, s.r.o. má základ daně vy výši 800 000 Kč. Uplatňuje odpočet daňové ztráty z minulých let ve výši 200 000 Kč. Dále společnost uplatňuje odpočet na vědu a výzkum (dle pravidel zákona o dani z příjmů) ve výši 200 000 Kč. Firma darovala peněžní dar ústavu pro mentálně postižené ženy ve výši 85 000 Kč a psímu útulku Dášenka darovala 50 000 Kč. </text:p>
      <text:p text:style-name="Standard">V jaké výši bude firma uplatňovat dary na veřejně prospěšné účely ze základu daně a jak velký základ daně bude firma po odpočtech vykazovat?</text:p>
      <text:p text:style-name="Standard">ZD = 800 000 Kč</text:p>
      <text:list xml:id="list287394465489129604" text:style-name="WW8Num1">
        <text:list-item>
          <text:p text:style-name="P10">200 000 Kč (ztráta z minulých let)</text:p>
        </text:list-item>
        <text:list-item>
          <text:p text:style-name="P10"><draw:line text:anchor-type="char" draw:z-index="0" draw:name="Přímá spojnice 1" draw:style-name="gr1" draw:text-style-name="P11" svg:x1="-0.039cm" svg:y1="0.434cm" svg:x2="8.877cm" svg:y2="0.46cm"><text:p/></draw:line>200 000 Kč (výdaje na vědu a výzkum)</text:p>
        </text:list-item>
      </text:list>
      <text:p text:style-name="P6">400 000 Kč (10 % ze 400 000 Kč je 40 000 Kč) – mohu uplatnit dary pouze ve výši 40 000 Kč</text:p>
      <text:list xml:id="list34455353" text:continue-numbering="true" text:style-name="WW8Num1">
        <text:list-item>
          <text:p text:style-name="P10"><draw:line text:anchor-type="char" draw:z-index="1" draw:name="Přímá spojnice 2" draw:style-name="gr2" draw:text-style-name="P11" svg:x1="-0.039cm" svg:y1="0.647cm" svg:x2="7.581cm" svg:y2="0.647cm"><text:p/></draw:line>40 000 Kč</text:p>
        </text:list-item>
      </text:list>
      <text:p text:style-name="P7"/>
      <text:p text:style-name="P7">360 000 Kč = základ daně po odpočtech</text:p>
      <text:p text:style-name="P2"/>
      <text:p text:style-name="P2"/>
      <text:p text:style-name="P2"><text:soft-page-break/>3. Vypočtěte daňovou povinnost právnické osoby</text:p>
      <text:p text:style-name="Standard">Firma Kastaro, s.r.o. zaměstnává 10 zaměstnanců se změněnou pracovní schopností. 5 z těchto zaměstnanců má těžší zdravotní postižení a pracují na poloviční úvazek. Zbylých 5 zaměstnanců má změněnou pracovní schopnost a pracují na hlavní pracovní poměr. </text:p>
      <text:p text:style-name="Standard">Jak velká bude daňová povinnost firmy, jestliže její výnosy v uplynulém období dosáhly částky 7 200 000 Kč a náklady 3 950 000 Kč. Předpokládáme, že evidované náklady jsou z daňového hlediska uznatelné kompletně. </text:p>
      <text:p text:style-name="Standard">5x ZTP, každý na poloviční úvazek<text:line-break/>5 : 2 = 2,5 osob x 60 000 Kč = 150 000 Kč</text:p>
      <text:p text:style-name="Standard">5x ZPS, každý na HPP<text:line-break/>5 x 18 000 Kč = 90 000 Kč</text:p>
      <text:p text:style-name="Standard">Celková sleva ze zaměstnanců: 150 000 + 90 000 = 240 000 Kč</text:p>
      <text:p text:style-name="Standard">VÝ – NÁ: 7 200 000 Kč – 3 950 000 Kč = 3 250 000 Kč (účetní výsledek hospodaření)</text:p>
      <text:p text:style-name="Standard">3 250 000 Kč x 0,19 = 617 500 Kč</text:p>
      <text:p text:style-name="Standard">617 500 Kč – sleva na zaměstnance 240 000 Kč = 377 500 Kč</text:p>
      <text:p text:style-name="Standard">Daňová povinnost = 377 500 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23d4f" style:font-name="Arial" fo:font-size="9.5pt" fo:background-color="#ffffff" style:font-size-asian="9.5pt" style:font-name-complex="Arial" style:font-size-complex="9.5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Tereza Gieciová. <text:line-break/>Dostupné z Metodického portálu www.rvp.cz, ISSN: 1802-4785.  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ň z příjmu právnických osob</dc:title>
    <meta:keyword>Učitel</meta:keyword>
    <dc:description>„Autorem materiálu a všech jeho částí, není-li uvedeno jinak, je Tereza Gieciová. Dostupné z Metodického portálu www.rvp.cz, ISSN: 1802-4785.  Provozuje Národní ústav pro vzdělávání, školské poradenské zařízení a zařízení pro další vzdělávání pedagogických pracovníků (NÚV).“</dc:description>
    <meta:initial-creator>Terka</meta:initial-creator>
    <meta:creation-date>2015-05-11T14:28:00</meta:creation-date>
    <dc:date>2015-05-11T14:29:21.57</dc:date>
    <meta:editing-cycles>3</meta:editing-cycles>
    <meta:editing-duration>P2171DT9H32M3S</meta:editing-duration>
    <meta:generator>OpenOffice.org/3.4.1$Win32 OpenOffice.org_project/341m1$Build-9593</meta:generator>
    <meta:document-statistic meta:table-count="1" meta:image-count="0" meta:object-count="0" meta:page-count="2" meta:paragraph-count="43" meta:word-count="560" meta:character-count="3220"/>
  </office:meta>
</office:document-meta>
</file>