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ální_20__28_web_29_">
      <style:paragraph-properties fo:margin-left="1.27cm" fo:margin-right="0cm" fo:margin-top="0cm" fo:margin-bottom="0cm" fo:text-align="center" style:justify-single-word="false" fo:text-indent="0cm" style:auto-text-indent="false"/>
      <style:text-properties fo:font-size="9pt" fo:font-style="italic" style:font-size-asian="9pt" style:font-style-asian="italic" style:font-size-complex="9pt"/>
    </style:style>
    <style:style style:name="P2" style:family="paragraph" style:parent-style-name="Standard">
      <style:text-properties fo:color="#ffc000" style:font-name="Times New Roman" fo:font-size="12pt" style:font-size-asian="12pt" style:font-size-complex="12pt"/>
    </style:style>
    <style:style style:name="P3" style:family="paragraph" style:parent-style-name="Standard">
      <style:text-properties style:font-name="Times New Roman" fo:font-size="12pt" fo:language="zxx" fo:country="none" style:font-size-asian="12pt" style:language-asian="zxx" style:country-asian="none" style:font-size-complex="12pt"/>
    </style:style>
    <style:style style:name="P4" style:family="paragraph" style:parent-style-name="Standard">
      <style:text-properties style:font-name="Times New Roman" fo:font-size="12pt" style:font-size-asian="12pt" style:font-size-complex="12pt"/>
    </style:style>
    <style:style style:name="P5" style:family="paragraph" style:parent-style-name="Odstavec_20_se_20_seznamem">
      <style:text-properties style:font-name="Times New Roman" fo:font-size="12pt" style:font-size-asian="12pt" style:font-size-complex="12pt"/>
    </style:style>
    <style:style style:name="P6" style:family="paragraph" style:parent-style-name="Standard">
      <style:paragraph-properties fo:margin-left="0cm" fo:margin-right="0cm" fo:text-align="justify" style:justify-single-word="false" fo:text-indent="1.249cm" style:auto-text-indent="false"/>
      <style:text-properties fo:color="#ffc000" style:font-name="Times New Roman" fo:font-size="12pt" style:font-size-asian="12pt" style:font-size-complex="12pt"/>
    </style:style>
    <style:style style:name="P7" style:family="paragraph" style:parent-style-name="Standard" style:master-page-name="Standard">
      <style:paragraph-properties fo:text-align="start" style:justify-single-word="false" style:page-number="auto"/>
      <style:text-properties style:font-name="Times New Roman" fo:font-size="14pt" fo:font-weight="bold" style:font-size-asian="14pt" style:font-weight-asian="bold" style:font-size-complex="14pt"/>
    </style:style>
    <style:style style:name="P8" style:family="paragraph" style:parent-style-name="Odstavec_20_se_20_seznamem" style:list-style-name="WW8Num1">
      <style:text-properties style:font-name="Times New Roman" fo:font-size="12pt" fo:font-weight="bold" style:font-size-asian="12pt" style:font-weight-asian="bold" style:font-size-complex="12pt"/>
    </style:style>
    <style:style style:name="P9" style:family="paragraph" style:parent-style-name="Odstavec_20_se_20_seznamem" style:list-style-name="WW8Num2">
      <style:text-properties style:font-name="Times New Roman" fo:font-size="12pt" style:font-size-asian="12pt" style:font-size-complex="12pt"/>
    </style:style>
    <style:style style:name="P10" style:family="paragraph" style:parent-style-name="Odstavec_20_se_20_seznamem">
      <style:text-properties fo:color="#ffc000" style:font-name="Times New Roman" fo:font-size="12pt" style:font-size-asian="12pt" style:font-size-complex="12pt"/>
    </style:style>
    <style:style style:name="P11" style:family="paragraph" style:parent-style-name="Odstavec_20_se_20_seznamem" style:list-style-name="WW8Num1">
      <style:paragraph-properties fo:margin-left="1.217cm" fo:margin-right="0cm" fo:text-indent="-0.635cm" style:auto-text-indent="false">
        <style:tab-stops/>
      </style:paragraph-properties>
      <style:text-properties style:font-name="Times New Roman" fo:font-size="12pt" fo:font-weight="bold" style:font-size-asian="12pt" style:font-weight-asian="bold" style:font-size-complex="12pt"/>
    </style:style>
    <style:style style:name="P12" style:family="paragraph" style:parent-style-name="Odstavec_20_se_20_seznamem">
      <style:paragraph-properties fo:margin-left="1.905cm" fo:margin-right="0cm" fo:text-indent="0cm" style:auto-text-indent="false"/>
      <style:text-properties fo:color="#ffc000" style:font-name="Times New Roman" fo:font-size="12pt" style:font-size-asian="12pt" style:font-size-complex="12pt"/>
    </style:style>
    <style:style style:name="P13" style:family="paragraph" style:parent-style-name="Odstavec_20_se_20_seznamem" style:list-style-name="WW8Num1">
      <style:paragraph-properties fo:margin-left="1.27cm" fo:margin-right="0cm" fo:text-indent="-0.635cm" style:auto-text-indent="false">
        <style:tab-stops/>
      </style:paragraph-properties>
      <style:text-properties style:font-name="Times New Roman" fo:font-size="12pt" fo:font-weight="bold" style:font-size-asian="12pt" style:font-weight-asian="bold" style:font-size-complex="12pt"/>
    </style:style>
    <style:style style:name="P14" style:family="paragraph" style:parent-style-name="Odstavec_20_se_20_seznamem" style:list-style-name="WW8Num1">
      <style:paragraph-properties fo:margin-left="1.244cm" fo:margin-right="0cm" fo:text-indent="-0.635cm" style:auto-text-indent="false">
        <style:tab-stops/>
      </style:paragraph-properties>
      <style:text-properties style:font-name="Times New Roman" fo:font-size="12pt" fo:font-weight="bold" style:font-size-asian="12pt" style:font-weight-asian="bold" style:font-size-complex="12pt"/>
    </style:style>
    <style:style style:name="P15" style:family="paragraph">
      <style:paragraph-properties fo:margin-top="0cm" fo:margin-bottom="0cm" fo:line-height="100%" style:writing-mode="lr-tb"/>
    </style:style>
    <style:style style:name="T1" style:family="text">
      <style:text-properties fo:color="#ffc000" style:font-name="Times New Roman" fo:font-size="12pt" fo:language="cs" fo:country="CZ" style:font-name-asian="Calibri" style:font-size-asian="12pt" style:font-name-complex="Calibri" style:font-size-complex="12pt" style:language-complex="ar" style:country-complex="SA"/>
    </style:style>
    <style:style style:name="T2" style:family="text">
      <style:text-properties style:use-window-font-color="true" style:font-name="Times New Roman" fo:font-size="12pt" fo:language="cs" fo:country="CZ" style:font-name-asian="Calibri" style:font-size-asian="12pt" style:font-name-complex="Calibri" style:font-size-complex="12pt" style:language-complex="ar" style:country-complex="SA"/>
    </style:style>
    <style:style style:name="T3" style:family="text">
      <style:text-properties style:use-window-font-color="true" style:text-line-through-style="solid" style:font-name="Times New Roman" fo:font-size="12pt" fo:language="cs" fo:country="CZ" style:font-name-asian="Calibri" style:font-size-asian="12pt" style:font-name-complex="Calibri" style:font-size-complex="12pt" style:language-complex="ar" style:country-complex="SA"/>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Osvobozené divadlo</text:p>
      <text:p text:style-name="P2">Řešení:</text:p>
      <text:list xml:id="list30600696" text:style-name="WW8Num1">
        <text:list-item>
          <text:p text:style-name="P8">Doplňte do textu vynechaná slova:</text:p>
        </text:list-item>
      </text:list>
      <text:p text:style-name="P6">Osvobozené divadlo vzniklo oficiálně v únoru 1926. Bylo založeno jako sekce Devětsilu. Nepochybně je tato pražská avantgardní scéna spjatá se jmény Jiřího Voskovce a Jana Wericha. V prvopočátcích zde působil i klavírista Jaroslav Ježek. Roku 1938 divadlo muselo přerušit svoji činnosti. Výše uvedení pánové tedy emigrovali do USA. Po válce je činnost obnovena, ale následně je divadlo přejmenováno na Divadlo ABC. Místo Jiřího Voskovce, který natrvalo emigroval do USA, se stal Werichovým partnerem Miroslav Horníček. </text:p>
      <text:p text:style-name="P6">První hrou, kterou divadlo uvedlo, bylo představení s názvem Vest pocket revue. Byla to směs písniček, humorných scének. </text:p>
      <text:list xml:id="list30605476" text:continue-numbering="true" text:style-name="WW8Num1">
        <text:list-header>
          <text:p text:style-name="P11">2) Vyhledej ve slovníku, encyklopedii, co znamená „avantgardní scéna“</text:p>
        </text:list-header>
      </text:list>
      <text:p text:style-name="P12">avantgardní = novátorský, průkopnický, objevná, lze přeložit jako „předvoj“</text:p>
      <text:list xml:id="list30630807" text:continue-numbering="true" text:style-name="WW8Num1">
        <text:list-header>
          <text:p text:style-name="P13">3) Zaškrtni hry, které uvedlo Osvobozené divadlo:</text:p>
        </text:list-header>
      </text:list>
      <text:p text:style-name="P3"><draw:custom-shape text:anchor-type="char" draw:z-index="0" draw:style-name="gr1" draw:text-style-name="P15" svg:width="12.145cm" svg:height="5.769cm" svg:x="2.237cm" svg:y="0.3cm"><text:p text:style-name="P15"><text:span text:style-name="T1">Golem <text:s text:c="20"/>Kat a blázen</text:span></text:p><text:p text:style-name="P15"><text:span text:style-name="T1"><text:s text:c="15"/></text:span><text:span text:style-name="T1">Caesar</text:span><text:span text:style-name="T2"> <text:s text:c="14"/></text:span><text:span text:style-name="T3">Zuzana je sama doma</text:span></text:p><text:p text:style-name="P15"><text:span text:style-name="T2"><text:s text:c="4"/></text:span><text:span text:style-name="T3">Návrat ztraceného syna</text:span></text:p><text:p text:style-name="P15"><text:span text:style-name="T2"><text:s text:c="51"/></text:span><text:span text:style-name="T1">Rub a líc</text:span></text:p><text:p text:style-name="P15"><text:span text:style-name="T3">Vyšetřování ztráty třídní knihy</text:span></text:p><text:p text:style-name="P15"><text:span text:style-name="T2"><text:s text:c="38"/></text:span><text:span text:style-name="T1">Smoking revue</text:span></text:p><text:p text:style-name="P15"><text:span text:style-name="T2"><text:s text:c="11"/></text:span><text:span text:style-name="T3">Jonáš a tingl tangl</text:span></text:p><text:p text:style-name="P15"><text:span text:style-name="T2"><text:s text:c="50"/></text:span><text:span text:style-name="T3">Kytic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
      <text:p text:style-name="P4"/>
      <text:p text:style-name="P4"/>
      <text:p text:style-name="P4"/>
      <text:p text:style-name="P4"/>
      <text:p text:style-name="P4"/>
      <text:p text:style-name="P5"/>
      <text:list xml:id="list30608456" text:continue-numbering="true" text:style-name="WW8Num1">
        <text:list-header>
          <text:p text:style-name="P14">4) Vzpomenete si na pohádky či filmy, ve kterých se objevil Jan Werich?</text:p>
        </text:list-header>
      </text:list>
      <text:p text:style-name="P10">Např.: Císařův pekař. Pekařův císař, Byl jednou jeden král atd.</text:p>
      <text:list xml:id="list30621774" text:continue-numbering="true" text:style-name="WW8Num1">
        <text:list-header>
          <text:p text:style-name="P14">5) Vyrobte pozvánku na jejich první hru.</text:p>
        </text:list-header>
      </text:list>
      <text:list xml:id="list30610515" text:style-name="WW8Num2">
        <text:list-item>
          <text:p text:style-name="P9">Nezapomeňte na důležité údaje, které jsou pro pozvánku charakteristické.</text:p>
        </text:list-item>
        <text:list-item>
          <text:p text:style-name="P9">Zaměřte se i na grafickou úpravu pozvánky (pomůcky: čtvrtka A3, psací potřeby, lepidlo, ústřižky z novin atd.).</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Odstavec_20_se_20_seznamem" style:display-name="Odstavec se seznamem"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ální_20__28_web_29_" style:display-name="Normální (web)"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WW8Num2z0" style:family="text">
      <style:text-properties style:font-name="Times New Roman"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Standardní_20_písmo_20_odstavce" style:display-name="Standardní písmo odstavce" style:family="text"/>
    <style:style style:name="_20_Char_20_Char1" style:display-name=" Char Char1" style:family="text" style:parent-style-name="Standardní_20_písmo_20_odstavce">
      <style:text-properties fo:font-size="11pt" style:font-size-asian="11pt" style:font-size-complex="11pt"/>
    </style:style>
    <style:style style:name="_20_Char_20_Char" style:display-name=" Char Char" style:family="text" style:parent-style-name="Standardní_20_písmo_20_odstavce">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ální_20__28_web_29_">
      <style:paragraph-properties fo:margin-left="1.27cm" fo:margin-right="0cm" fo:margin-top="0cm" fo:margin-bottom="0cm" fo:text-align="center" style:justify-single-word="false" fo:text-indent="0cm" style:auto-text-indent="false"/>
      <style:text-properties fo:font-size="9pt" fo:font-style="italic" style:font-size-asian="9pt" style:font-style-asian="italic" style:font-size-complex="9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Autorem materiálu a všech jeho částí, není-li uvedeno jinak, je Lenka Vrzáňová.<text:line-break/>Dostupné z Metodického portálu www.rvp.cz, ISSN: 1802–4785, financovaného z ESF a státního rozpočtu ČR.<text:line-break/>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SVOBOZENÉ DIVADLO</dc:title>
    <dc:description>Autorem materiálu a všech jeho částí, není-li uvedeno jinak, je Lenka Vrzáňová.
Dostupné z Metodického portálu www.rvp.cz, ISSN: 1802–4785, financovaného z ESF a státního rozpočtu ČR.
Provozováno Výzkumným ústavem pedagogickým v Praze.
</dc:description>
    <meta:initial-creator>PC</meta:initial-creator>
    <meta:creation-date>2011-03-24T08:42:00</meta:creation-date>
    <dc:creator>Tereza Bížová</dc:creator>
    <dc:date>2011-03-24T10:49:02.21</dc:date>
    <meta:editing-cycles>5</meta:editing-cycles>
    <meta:editing-duration>PT00H04M04S</meta:editing-duration>
    <meta:generator>OpenOffice.org/3.2$Win32 OpenOffice.org_project/320m19$Build-9505</meta:generator>
    <meta:document-statistic meta:table-count="0" meta:image-count="0" meta:object-count="0" meta:page-count="1" meta:paragraph-count="14" meta:word-count="219" meta:character-count="1486"/>
  </office:meta>
</office:document-meta>
</file>