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41cm" table:align="margins" style:writing-mode="lr-tb"/>
    </style:style>
    <style:style style:name="Tabulka1.A" style:family="table-column">
      <style:table-column-properties style:column-width="9.65cm" style:rel-column-width="5471*"/>
    </style:style>
    <style:style style:name="Tabulka1.B" style:family="table-column">
      <style:table-column-properties style:column-width="10.091cm" style:rel-column-width="572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5327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9.771cm" fo:margin-left="-1.009cm" table:align="left" style:writing-mode="lr-tb"/>
    </style:style>
    <style:style style:name="Tabulka4.A" style:family="table-column">
      <style:table-column-properties style:column-width="19.771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Text_20_body" style:master-page-name="Standard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color="#ff0000" fo:font-size="20pt" fo:font-weight="bold" style:letter-kerning="true" style:font-size-asian="20pt" style:font-weight-asian="bold" style:font-size-complex="20pt" style:font-weight-complex="bold"/>
    </style:style>
    <style:style style:name="P13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0pt" fo:font-weight="bold" style:letter-kerning="true" style:font-size-asian="20pt" style:font-weight-asian="bold" style:font-size-complex="20pt" style:font-weight-complex="bold"/>
    </style:style>
    <style:style style:name="T5" style:family="text">
      <style:text-properties fo:color="#008000" fo:font-size="20pt" fo:font-weight="bold" style:letter-kerning="true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paragraph" svg:x="-1.027cm" svg:y="2.037cm" svg:width="19.741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<text:span text:style-name="T1">1. Které slovo začíná na hlásku j? Obrázek namaluj!</text:span></text:p></table:table-cell><table:table-cell table:style-name="Tabulka1.B1" office:value-type="string"><text:p text:style-name="P2"><text:span text:style-name="T1"><text:s/>2. Ve slovech najdi všechna písmena j, J a podtrhni je červeně. Čárou vyznač slabiky.</text:span></text:p><text:p text:style-name="P3"/><text:p text:style-name="Text_20_body"><text:span text:style-name="T2"><text:s/>moje <text:s text:c="12"/>Jana <text:s text:c="16"/>pije <text:s text:c="11"/>jásá</text:span></text:p><text:p text:style-name="P6"/><text:p text:style-name="Text_20_body"><text:span text:style-name="T2"><text:s/>Jan <text:s text:c="14"/>já <text:s text:c="21"/>jetel <text:s text:c="10"/>taje</text:span></text:p><text:p text:style-name="P6"/><text:p text:style-name="P6"><text:s/>jela <text:s text:c="13"/>seje <text:s text:c="18"/>jel <text:s text:c="13"/>jelen</text:p></table:table-cell></table:table-row><table:table-row table:style-name="Tabulka1.2"><table:table-cell table:style-name="Tabulka1.A2" office:value-type="string"><text:p text:style-name="P2"><text:span text:style-name="T1">3. Do tabulky vepiš slova z úkolu číslo dvě, která mají pouze jednu slabiku. Piš psacím písmem.</text:span></text:p><text:p text:style-name="P4"/><text:p text:style-name="P4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2" office:value-type="string"><text:p text:style-name="P2"/></table:table-cell></table:table-row><table:table-row table:style-name="Tabulka2.1"><table:table-cell table:style-name="Tabulka2.A3" office:value-type="string"><text:p text:style-name="P2"/></table:table-cell></table:table-row></table:table></draw:text-box></draw:frame></text:p></table:table-cell><table:table-cell table:style-name="Tabulka1.B2" office:value-type="string"><text:p text:style-name="P2"><text:span text:style-name="T1">4. Poskládej slova správně tak, aby začínala na písmena j, J. Dopiš do tabulky tiskacím písmem.</text:span></text:p><text:p text:style-name="P4"/><text:p text:style-name="P1"><text:span text:style-name="T1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7">sááj</text:p></table:table-cell><table:table-cell table:style-name="Tabulka3.A1" office:value-type="string"><text:p text:style-name="P5"/></table:table-cell><table:table-cell table:style-name="Tabulka3.A1" office:value-type="string"><text:p text:style-name="P7">anaJ</text:p></table:table-cell><table:table-cell table:style-name="Tabulka3.D1" office:value-type="string"><text:p text:style-name="P5"/></table:table-cell></table:table-row><table:table-row table:style-name="Tabulka3.2"><table:table-cell table:style-name="Tabulka3.A2" office:value-type="string"><text:p text:style-name="P7">leja</text:p></table:table-cell><table:table-cell table:style-name="Tabulka3.A2" office:value-type="string"><text:p text:style-name="P5"/></table:table-cell><table:table-cell table:style-name="Tabulka3.A2" office:value-type="string"><text:p text:style-name="P7">lenje</text:p></table:table-cell><table:table-cell table:style-name="Tabulka3.D2" office:value-type="string"><text:p text:style-name="P5"/></table:table-cell></table:table-row><table:table-row table:style-name="Tabulka3.1"><table:table-cell table:style-name="Tabulka3.A2" office:value-type="string"><text:p text:style-name="P7">lej</text:p></table:table-cell><table:table-cell table:style-name="Tabulka3.A2" office:value-type="string"><text:p text:style-name="P5"/></table:table-cell><table:table-cell table:style-name="Tabulka3.A2" office:value-type="string"><text:p text:style-name="P7">ejl</text:p></table:table-cell><table:table-cell table:style-name="Tabulka3.D2" office:value-type="string"><text:p text:style-name="P5"/></table:table-cell></table:table-row><table:table-row table:style-name="Tabulka3.2"><table:table-cell table:style-name="Tabulka3.A2" office:value-type="string"><text:p text:style-name="P7">telej</text:p></table:table-cell><table:table-cell table:style-name="Tabulka3.A2" office:value-type="string"><text:p text:style-name="P5"/></table:table-cell><table:table-cell table:style-name="Tabulka3.A2" office:value-type="string"><text:p text:style-name="P7">anJ</text:p></table:table-cell><table:table-cell table:style-name="Tabulka3.D2" office:value-type="string"><text:p text:style-name="P5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3" svg:width="16.975cm" svg:height="1.086cm"><text:p text:style-name="P13">Pět úkolů udělej, s písmeny j, J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1"><text:span text:style-name="T1">5. Spoj čárou oranžové slabiky se zelenými. Utvoř co nejvíce slov na j, J.</text:span></text:p>
            <text:p text:style-name="P10"/>
            <text:p text:style-name="Standard"><text:span text:style-name="T3"><text:s/></text:span><text:span text:style-name="T4">Ja <text:s text:c="12"/>je <text:s text:c="8"/></text:span><text:span text:style-name="T5">na <text:s/></text:span><text:span text:style-name="T4"><text:s text:c="12"/>je <text:s text:c="7"/></text:span><text:span text:style-name="T5">me <text:s text:c="8"/>ma <text:s text:c="3"/></text:span><text:span text:style-name="T4"><text:s text:c="3"/>Ja <text:s text:c="16"/>jí <text:s text:c="8"/></text:span></text:p>
            <text:p text:style-name="P12"/>
            <text:p text:style-name="Standard"><text:span text:style-name="T5">no <text:s text:c="9"/>la <text:s text:c="12"/>len <text:s text:c="7"/></text:span><text:span text:style-name="T4">já </text:span><text:span text:style-name="T5"><text:s text:c="12"/></text:span><text:span text:style-name="T4"><text:s/>je</text:span><text:span text:style-name="T5"> <text:s text:c="6"/>tel</text:span><text:span text:style-name="T4"> <text:s text:c="9"/></text:span><text:span text:style-name="T5">sá</text:span><text:span text:style-name="T4"> <text:s text:c="12"/>já 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ísmenkohraní - J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5-02T11:40:00</meta:creation-date>
    <dc:creator>Stepanka</dc:creator>
    <dc:date>2008-05-05T18:50:00</dc:date>
    <dc:language>cs-CZ</dc:language>
    <meta:editing-cycles>6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3" meta:word-count="132" meta:character-count="1037"/>
  </office:meta>
</office:document-meta>
</file>