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7.263cm" fo:margin-left="-0.199cm" style:page-number="auto" table:align="left" style:writing-mode="lr-tb"/>
    </style:style>
    <style:style style:name="Tabulka1.A" style:family="table-column">
      <style:table-column-properties style:column-width="5.112cm"/>
    </style:style>
    <style:style style:name="Tabulka1.B" style:family="table-column">
      <style:table-column-properties style:column-width="2.581cm"/>
    </style:style>
    <style:style style:name="Tabulka1.C" style:family="table-column">
      <style:table-column-properties style:column-width="3.293cm"/>
    </style:style>
    <style:style style:name="Tabulka1.D" style:family="table-column">
      <style:table-column-properties style:column-width="2.81cm"/>
    </style:style>
    <style:style style:name="Tabulka1.E" style:family="table-column">
      <style:table-column-properties style:column-width="3.46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style:font-name="Calibri" style:font-name-complex="Calibri" style:font-size-complex="12pt"/>
    </style:style>
    <style:style style:name="P3" style:family="paragraph" style:parent-style-name="Standard">
      <style:paragraph-properties fo:line-height="150%"/>
      <style:text-properties style:font-name="Calibri" style:font-name-complex="Calibri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text-properties style:letter-kerning="true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letter-kerning="true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ff0000" style:font-name="Calibri" style:font-name-complex="Calibri" style:font-size-complex="12pt"/>
    </style:style>
    <style:style style:name="P11" style:family="paragraph" style:parent-style-name="Standard">
      <style:text-properties style:font-name="Calibri" style:font-name-complex="Calibri" style:font-size-complex="12pt"/>
    </style:style>
    <style:style style:name="P12" style:family="paragraph" style:parent-style-name="Standard">
      <style:paragraph-properties fo:line-height="150%"/>
      <style:text-properties style:font-name="Calibri" style:font-name-complex="Calibri" style:font-size-complex="12pt"/>
    </style:style>
    <style:style style:name="P13" style:family="paragraph" style:parent-style-name="Standard" style:list-style-name="WW8Num15">
      <style:paragraph-properties fo:line-height="150%"/>
      <style:text-properties style:font-name="Calibri" style:font-name-complex="Calibri" style:font-size-complex="12pt"/>
    </style:style>
    <style:style style:name="P14" style:family="paragraph" style:parent-style-name="Standard" style:list-style-name="WW8Num27">
      <style:paragraph-properties fo:text-align="justify" style:justify-single-word="false"/>
      <style:text-properties style:font-name="Calibri" style:font-name-complex="Calibri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ff0000" style:font-name="Calibri" style:font-name-complex="Calibri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letter-kerning="true" style:font-size-asian="14pt" style:font-weight-asian="bold" style:font-size-complex="14pt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T3" style:family="text">
      <style:text-properties fo:color="#ff0000" style:font-name="Calibri" style:font-name-complex="Calibri" style:font-size-complex="12pt"/>
    </style:style>
    <style:style style:name="T4" style:family="text">
      <style:text-properties fo:color="#ff0000" style:font-name="Calibri" fo:font-weight="bold" style:font-weight-asian="bold" style:font-name-complex="Calibri" style:font-size-complex="12pt" style:font-weight-complex="bol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2">Jméno:</text:p>
          </table:table-cell>
          <table:table-cell table:style-name="Tabulka1.A1" office:value-type="string">
            <text:p text:style-name="P2">Třída: </text:p>
          </table:table-cell>
          <table:table-cell table:style-name="Tabulka1.A1" office:value-type="string">
            <text:p text:style-name="P2">Datum:</text:p>
          </table:table-cell>
          <table:table-cell table:style-name="Tabulka1.A1" office:value-type="string">
            <text:p text:style-name="P2">Body:</text:p>
          </table:table-cell>
          <table:table-cell table:style-name="Tabulka1.E1" office:value-type="string">
            <text:p text:style-name="P2">Hodnocení:</text:p>
          </table:table-cell>
        </table:table-row>
      </table:table>
      <text:p text:style-name="P7"/>
      <text:p text:style-name="P8">Pracovní agenda průvodce CR</text:p>
      <text:p text:style-name="P8"/>
      <text:list xml:id="list883011290707846136" text:style-name="WW8Num15">
        <text:list-item>
          <text:p text:style-name="P13">Co je pracovní agenda?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list xml:id="list30668540" text:continue-numbering="true" text:style-name="WW8Num15">
        <text:list-item>
          <text:p text:style-name="P13">Kde jsou vyjmenovány součásti agendy?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list xml:id="list30661631" text:continue-numbering="true" text:style-name="WW8Num15">
        <text:list-item>
          <text:p text:style-name="P13">Kde má být vyvěšen informační leták CK?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list xml:id="list30690115" text:continue-numbering="true" text:style-name="WW8Num15">
        <text:list-item>
          <text:p text:style-name="P13">Jaké informaci o průvodci pobytového zájezdu musí obsahovat informační leták?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list xml:id="list30661946" text:continue-numbering="true" text:style-name="WW8Num15">
        <text:list-item>
          <text:p text:style-name="P13">Jak dlouho po ukončení zájezdu musí průvodce odevzdat písemné vyhodnocení <text:line-break/>a vyúčtování zájezdu?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list xml:id="list30676989" text:continue-numbering="true" text:style-name="WW8Num15">
        <text:list-item>
          <text:p text:style-name="P13">Co píše průvodce na samostatnou přílohu při vyhodnocování dopravních služeb?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list xml:id="list30680561" text:continue-numbering="true" text:style-name="WW8Num15">
        <text:list-item>
          <text:p text:style-name="P13">Kdo potvrzuje správnost vyúčtování odměny a pojistné sumy?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list xml:id="list30691532" text:continue-numbering="true" text:style-name="WW8Num15">
        <text:list-item>
          <text:p text:style-name="P13">Jaký doklad vyplňuje průvodce, aby dostal proplaceny cestovní náhrady?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list xml:id="list30663618" text:continue-numbering="true" text:style-name="WW8Num15">
        <text:list-item>
          <text:p text:style-name="P13">Jak dlouho před odjezdem musí být průvodce na místě odjezdu?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list xml:id="list30669631" text:continue-numbering="true" text:style-name="WW8Num15">
        <text:list-item>
          <text:p text:style-name="P13">Jaké jsou povinnosti průvodce v dopravním prostředku?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</text:p>
      <text:list xml:id="list30663391" text:continue-numbering="true" text:style-name="WW8Num15">
        <text:list-item>
          <text:p text:style-name="P13">V jakém CR sepisuje průvodce reklamační protokol?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list xml:id="list30671925" text:continue-numbering="true" text:style-name="WW8Num15">
        <text:list-item>
          <text:p text:style-name="P13">Komu musí průvodce nahlásit, že některý účastník nemůže pokračovat v zájezdu?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p text:style-name="P3"/>
      <text:list xml:id="list30683224" text:continue-numbering="true" text:style-name="WW8Num15">
        <text:list-item>
          <text:p text:style-name="P13"><text:soft-page-break/>Co se děje se zavazadly účastníka, který se nedostavil k odjezdu?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</text:p>
      <text:list xml:id="list30667120" text:continue-numbering="true" text:style-name="WW8Num15">
        <text:list-item>
          <text:p text:style-name="P13">Musí se průvodce CR zúčastnit prohlídky města vedené místním průvodcem?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list xml:id="list30686161" text:continue-numbering="true" text:style-name="WW8Num15">
        <text:list-item>
          <text:p text:style-name="P13">Komu věnuje průvodce zvýšenou pozornost během poznávacího zájezdu?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list xml:id="list30693664" text:continue-numbering="true" text:style-name="WW8Num15">
        <text:list-item>
          <text:p text:style-name="P13">Popište činnost průvodce při prvním společném stolování pobytového zájezdu. 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</text:p>
      <text:list xml:id="list30661521" text:continue-numbering="true" text:style-name="WW8Num15">
        <text:list-item>
          <text:p text:style-name="P13">Jaký je rozdíl mezi průvodcem a delegátem?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list xml:id="list30676497" text:continue-numbering="true" text:style-name="WW8Num15">
        <text:list-item>
          <text:p text:style-name="P13">Popište činnost průvodce v ubytovacím zařízení před příchodem skupiny pobytového zájezdu.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xml:id="list30666315" text:continue-numbering="true" text:style-name="WW8Num15">
        <text:list-item>
          <text:p text:style-name="P13">Popište činnost průvodce na závěr pobytového zájezdu.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</text:p>
      <text:list xml:id="list30680796" text:continue-numbering="true" text:style-name="WW8Num15">
        <text:list-item>
          <text:p text:style-name="P13">Jaké pořadí při ubytovávání volí průvodce CR?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</text:p>
      <text:list xml:id="list30666782" text:continue-numbering="true" text:style-name="WW8Num15">
        <text:list-item>
          <text:p text:style-name="P13">Kdo musí být uveden zvlášť na kopii rozdělovníku?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list xml:id="list30693222" text:continue-numbering="true" text:style-name="WW8Num15">
        <text:list-item>
          <text:p text:style-name="P13">Co musí být nahlášeno referentovi CK při ubytovávání skupin příjezdového CR?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p text:style-name="P3"/>
      <text:list xml:id="list30688407" text:continue-numbering="true" text:style-name="WW8Num15">
        <text:list-item>
          <text:p text:style-name="P13">Kde se průvodce dozví vzorovou strukturu snídaně, oběda, večeře?</text:p>
        </text:list-item>
      </text:list>
      <text:p text:style-name="P3"><text:soft-page-break/>…………………………………………………………………………………………………………………………………………………………</text:p>
      <text:list xml:id="list30674778" text:continue-numbering="true" text:style-name="WW8Num15">
        <text:list-item>
          <text:p text:style-name="P13">Co je podepisováno po každé konzumaci průvodcem CR?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list xml:id="list30688700" text:continue-numbering="true" text:style-name="WW8Num15">
        <text:list-item>
          <text:p text:style-name="P13">Musí průvodce informovat o každé mimořádné situaci? Pokud ano, koho a jakým způsobem?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list xml:id="list30684563" text:continue-numbering="true" text:style-name="WW8Num15">
        <text:list-item>
          <text:p text:style-name="P13">Vyjmenujte mimořádné události, které mohou nastat během zájezdu.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p text:style-name="P3">…………………………………………………………………………………………………………………………………………………………</text:p>
      <text:list xml:id="list30664798" text:continue-numbering="true" text:style-name="WW8Num15">
        <text:list-item>
          <text:p text:style-name="P13">Komu je nutné oznámit hospitalizaci účastníka v příjezdovém CR?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list xml:id="list30693242" text:continue-numbering="true" text:style-name="WW8Num15">
        <text:list-item>
          <text:p text:style-name="P13">Kdo zajišťuje zprávu o úmrtí, vyjádření soustrasti a odvoz osobních věcí zesnulého pozůstalým?</text:p>
        </text:list-item>
      </text:list>
      <text:p text:style-name="P3">…………………………………………………………………………………………………………………………………………………………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><text:soft-page-break/>Pracovní agenda průvodce CR</text:p>
      <text:p text:style-name="P5">hodnocení</text:p>
      <text:list xml:id="list171377426141726177" text:style-name="WW8Num27">
        <text:list-item>
          <text:p text:style-name="P14">Co je pracovní agenda?</text:p>
        </text:list-item>
      </text:list>
      <text:p text:style-name="P10">souhrn povinností průvodce CR před zájezdem, během zájezdu a po něm</text:p>
      <text:list xml:id="list30672990" text:continue-numbering="true" text:style-name="WW8Num27">
        <text:list-item>
          <text:p text:style-name="P14">Kde jsou vyjmenovány součásti agendy?</text:p>
        </text:list-item>
      </text:list>
      <text:p text:style-name="P10">v protokolu o převzetí dokladů</text:p>
      <text:list xml:id="list30670078" text:continue-numbering="true" text:style-name="WW8Num27">
        <text:list-item>
          <text:p text:style-name="P14">Kde má být vyvěšen informační leták CK?</text:p>
        </text:list-item>
      </text:list>
      <text:p text:style-name="P10">na informační tabuli v ubytovacím zařízení</text:p>
      <text:list xml:id="list30688115" text:continue-numbering="true" text:style-name="WW8Num27">
        <text:list-item>
          <text:p text:style-name="P14">Jaké informaci o průvodci pobytového zájezdu musí obsahovat informační leták? </text:p>
        </text:list-item>
      </text:list>
      <text:p text:style-name="P10">jméno, příjmení, číslo pokoje a telefonu průvodce</text:p>
      <text:list xml:id="list30676101" text:continue-numbering="true" text:style-name="WW8Num27">
        <text:list-item>
          <text:p text:style-name="P14">Jak dlouho po ukončení zájezdu musí průvodce odevzdat písemné vyhodnocení <text:line-break/>a vyúčtování zájezdu?</text:p>
        </text:list-item>
      </text:list>
      <text:p text:style-name="P10">do tří pracovních dnů od ukončení zájezdu</text:p>
      <text:list xml:id="list30687151" text:continue-numbering="true" text:style-name="WW8Num27">
        <text:list-item>
          <text:p text:style-name="P14">Co píše průvodce na samostatnou přílohu při vyhodnocování dopravních služeb?</text:p>
        </text:list-item>
      </text:list>
      <text:p text:style-name="P10">mimořádné události (porucha, havárie)</text:p>
      <text:list xml:id="list30670842" text:continue-numbering="true" text:style-name="WW8Num27">
        <text:list-item>
          <text:p text:style-name="P14">Kdo potvrzuje správnost vyúčtování odměny a pojistné sumy?</text:p>
        </text:list-item>
      </text:list>
      <text:p text:style-name="P10">referent CK</text:p>
      <text:list xml:id="list30663408" text:continue-numbering="true" text:style-name="WW8Num27">
        <text:list-item>
          <text:p text:style-name="P14">Jaký doklad vyplňuje průvodce, aby dostal proplaceny cestovní náhrady?</text:p>
        </text:list-item>
      </text:list>
      <text:p text:style-name="P10">cestovní příkaz</text:p>
      <text:list xml:id="list30692094" text:continue-numbering="true" text:style-name="WW8Num27">
        <text:list-item>
          <text:p text:style-name="P14">Jak dlouho před odjezdem musí být průvodce na místě odjezdu?</text:p>
        </text:list-item>
      </text:list>
      <text:p text:style-name="P10">30–60 minut</text:p>
      <text:list xml:id="list30665411" text:continue-numbering="true" text:style-name="WW8Num27">
        <text:list-item>
          <text:p text:style-name="P14">Jaké jsou povinnosti průvodce v dopravním prostředku?</text:p>
        </text:list-item>
      </text:list>
      <text:p text:style-name="P10">přivítání účastníků jménem CK, představení vlastní, ostatních průvodců, řidičů, seznámení s trasou <text:line-break/>a programem, informace o celních a devizových předpisech ČR u zahraničních zájezdů do třetích zemí (mimo EU)</text:p>
      <text:list xml:id="list30675880" text:continue-numbering="true" text:style-name="WW8Num27">
        <text:list-item>
          <text:p text:style-name="P14">V jakém CR sepisuje průvodce reklamační protokol?</text:p>
        </text:list-item>
      </text:list>
      <text:p text:style-name="P10">ve výjezdovém CR</text:p>
      <text:list xml:id="list30675084" text:continue-numbering="true" text:style-name="WW8Num27">
        <text:list-item>
          <text:p text:style-name="P14">Komu musí průvodce nahlásit, že některý účastník nemůže pokračovat v zájezdu?</text:p>
        </text:list-item>
      </text:list>
      <text:p text:style-name="P10">oznámení CK, v zahraničí našemu zastupitelství</text:p>
      <text:list xml:id="list30677656" text:continue-numbering="true" text:style-name="WW8Num27">
        <text:list-item>
          <text:p text:style-name="P14">Co se děje se zavazadly účastníka, který se nedostavil k odjezdu?</text:p>
        </text:list-item>
      </text:list>
      <text:p text:style-name="P10">sepsání záznamu o zavazadlech účastníka s potvrzením jejich obsahu za přítomnosti dvou svědků <text:line-break/>a odevzdání zavazedel po skončení zájezdu pracovníkovi CK</text:p>
      <text:list xml:id="list30671871" text:continue-numbering="true" text:style-name="WW8Num27">
        <text:list-item>
          <text:p text:style-name="P14">Musí se průvodce zúčastnit prohlídky města vedené místním průvodcem?</text:p>
        </text:list-item>
      </text:list>
      <text:p text:style-name="P10">ano</text:p>
      <text:list xml:id="list30692372" text:continue-numbering="true" text:style-name="WW8Num27">
        <text:list-item>
          <text:p text:style-name="P14">Komu věnuje průvodce zvýšenou pozornost během poznávacího zájezdu?</text:p>
        </text:list-item>
      </text:list>
      <text:p text:style-name="P10">starším osobám a rodinám s malými dětmi</text:p>
      <text:list xml:id="list30676513" text:continue-numbering="true" text:style-name="WW8Num27">
        <text:list-item>
          <text:p text:style-name="P14">Popište činnost průvodce při prvním společném stolování pobytového zájezdu. </text:p>
        </text:list-item>
      </text:list>
      <text:p text:style-name="P10">vysvětlení způsobu stravování, čas snídaně, oběda, večeře, způsob placení za nadlimitní konzumaci, možnost trávení volného času</text:p>
      <text:list xml:id="list30667655" text:continue-numbering="true" text:style-name="WW8Num27">
        <text:list-item>
          <text:p text:style-name="P14">Jaký je rozdíl mezi průvodcem a delegátem?</text:p>
        </text:list-item>
      </text:list>
      <text:p text:style-name="P10">delegát – péče o klienty z více než z jednoho ubytovacího zařízení a z více středisek</text:p>
      <text:p text:style-name="P10"/>
      <text:p text:style-name="P10"/>
      <text:p text:style-name="P10"/>
      <text:p text:style-name="P10"/>
      <text:p text:style-name="P10"><text:soft-page-break/></text:p>
      <text:list xml:id="list30671200" text:continue-numbering="true" text:style-name="WW8Num27">
        <text:list-item>
          <text:p text:style-name="P14">Popište činnost průvodce v ubytovacím zařízení před příchodem skupiny pobytového zájezdu.</text:p>
        </text:list-item>
      </text:list>
      <text:p text:style-name="P10">příchod v předstihu před skupinou, seznámení se s pobytovým místem, ubytovacím zařízením, službami</text:p>
      <text:p text:style-name="P10">na recepci: odsouhlasení struktury skupiny, upřesnění ubytovacího rozdělovníku, dohoda <text:line-break/>o vyhrazení míst ke stravování, o době konzumace, o způsobu úhrady v případě překročení limitu klientem</text:p>
      <text:list xml:id="list30667687" text:continue-numbering="true" text:style-name="WW8Num27">
        <text:list-item>
          <text:p text:style-name="P14">Popište činnost průvodce na závěr pobytového zájezdu.</text:p>
        </text:list-item>
      </text:list>
      <text:p text:style-name="P10">organizace setkání všech účastníků, rozloučení, poděkování, informace (uvolnění pokojů, transfer, celní a devizové prostředky – mimo EU)</text:p>
      <text:list xml:id="list30662546" text:continue-numbering="true" text:style-name="WW8Num27">
        <text:list-item>
          <text:p text:style-name="P14">Jaké pořadí při ubytovávání volí průvodce CR?</text:p>
        </text:list-item>
      </text:list>
      <text:p text:style-name="P10">rodiny s malými dětmi, invalidní osoby, ženské dvojice/trojice, manželské páry, mužské dvojice/trojice</text:p>
      <text:list xml:id="list30691583" text:continue-numbering="true" text:style-name="WW8Num27">
        <text:list-item>
          <text:p text:style-name="P14">Kdo musí být uveden zvlášť na kopii rozdělovníku?</text:p>
        </text:list-item>
      </text:list>
      <text:p text:style-name="P10">děti a osoby na přistýlkách </text:p>
      <text:list xml:id="list30680288" text:continue-numbering="true" text:style-name="WW8Num27">
        <text:list-item>
          <text:p text:style-name="P14">Co musí být nahlášeno referentovi CK při ubytovávání skupin příjezdového CR?</text:p>
        </text:list-item>
      </text:list>
      <text:p text:style-name="P10">rozdíl mezi plánovaným a skutečným počtem klientů</text:p>
      <text:list xml:id="list30677439" text:continue-numbering="true" text:style-name="WW8Num27">
        <text:list-item>
          <text:p text:style-name="P14">Kde se průvodce dozví vzorovou strukturu snídaně, oběda, večeře?</text:p>
        </text:list-item>
      </text:list>
      <text:p text:style-name="P10">na vzorovém jídelním lístku</text:p>
      <text:list xml:id="list30666451" text:continue-numbering="true" text:style-name="WW8Num27">
        <text:list-item>
          <text:p text:style-name="P14">Co je podepisováno po každé konzumaci průvodcem CR?</text:p>
        </text:list-item>
      </text:list>
      <text:p text:style-name="P10">konzumační list</text:p>
      <text:list xml:id="list30672115" text:continue-numbering="true" text:style-name="WW8Num27">
        <text:list-item>
          <text:p text:style-name="P14">Musí průvodce informovat o každé mimořádné situaci? Pokud ano, koho a jakým způsobem?</text:p>
        </text:list-item>
      </text:list>
      <text:p text:style-name="P10">podání informace CK o každé mimořádné situaci ve zprávě o zájezdu/pobytu </text:p>
      <text:list xml:id="list30683439" text:continue-numbering="true" text:style-name="WW8Num27">
        <text:list-item>
          <text:p text:style-name="P14">Vyjmenujte mimořádné události, které mohou nastat během zájezdu.</text:p>
        </text:list-item>
      </text:list>
      <text:p text:style-name="P9"><text:span text:style-name="T3">onemocnění/úraz, hospitalizace účastníka, smrt účastníka, ztráta cestovních dokladů, živelné</text:span><text:span text:style-name="T4"> </text:span><text:span text:style-name="T3">pohromy, stávky, …</text:span></text:p>
      <text:list xml:id="list30676118" text:continue-numbering="true" text:style-name="WW8Num27">
        <text:list-item>
          <text:p text:style-name="P14">Komu je nutné oznámit hospitalizaci účastníka v příjezdovém CR?</text:p>
        </text:list-item>
      </text:list>
      <text:p text:style-name="P10">oznámení CK a zahraničnímu zastupitelskému úřadu</text:p>
      <text:list xml:id="list30692925" text:continue-numbering="true" text:style-name="WW8Num27">
        <text:list-item>
          <text:p text:style-name="P14">Kdo zajišťuje zprávu o úmrtí, vyjádření soustrasti a odvoz osobních věcí zesnulého pozůstalým?</text:p>
        </text:list-item>
      </text:list>
      <text:p text:style-name="P10">cestovní kancelář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style:font-name-complex="Arial"/>
    </style:style>
    <style:style style:name="WW8Num2z1" style:family="text">
      <style:text-properties style:font-name="Symbol" style:font-name-complex="Symbol"/>
    </style:style>
    <style:style style:name="WW8Num3z0" style:family="text">
      <style:text-properties style:font-name="Arial" style:font-name-complex="Aria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Arial" style:font-name-complex="Arial"/>
    </style:style>
    <style:style style:name="WW8Num6z0" style:family="text">
      <style:text-properties style:font-name="Arial" style:font-name-complex="Aria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Arial" style:font-name-complex="Arial"/>
    </style:style>
    <style:style style:name="WW8Num9z0" style:family="text">
      <style:text-properties style:font-name="Arial" style:font-name-complex="Arial"/>
    </style:style>
    <style:style style:name="WW8Num10z0" style:family="text">
      <style:text-properties style:font-name="Arial" style:font-name-complex="Arial"/>
    </style:style>
    <style:style style:name="WW8Num11z0" style:family="text">
      <style:text-properties style:font-name="Arial" style:font-name-complex="Arial"/>
    </style:style>
    <style:style style:name="WW8Num12z0" style:family="text">
      <style:text-properties style:font-name="Arial" style:font-name-complex="Arial"/>
    </style:style>
    <style:style style:name="WW8Num13z0" style:family="text">
      <style:text-properties style:font-name="Arial" style:font-name-complex="Arial"/>
    </style:style>
    <style:style style:name="WW8Num14z0" style:family="text">
      <style:text-properties style:font-name="Arial" style:font-name-complex="Arial"/>
    </style:style>
    <style:style style:name="WW8Num15z1" style:family="text">
      <style:text-properties style:font-name="Symbol" style:font-name-complex="Symbol"/>
    </style:style>
    <style:style style:name="WW8Num16z0" style:family="text">
      <style:text-properties style:font-name="Arial" style:font-name-complex="Arial"/>
    </style:style>
    <style:style style:name="WW8Num17z0" style:family="text">
      <style:text-properties style:font-name="Arial" style:font-name-complex="Arial"/>
    </style:style>
    <style:style style:name="WW8Num18z0" style:family="text">
      <style:text-properties style:font-name="Arial" style:font-name-complex="Arial"/>
    </style:style>
    <style:style style:name="WW8Num19z0" style:family="text">
      <style:text-properties style:font-name="Arial" style:font-name-complex="Arial"/>
    </style:style>
    <style:style style:name="WW8Num20z0" style:family="text">
      <style:text-properties style:font-name="Arial" style:font-name-complex="Arial"/>
    </style:style>
    <style:style style:name="WW8Num21z0" style:family="text">
      <style:text-properties style:font-name="Arial" style:font-name-complex="Arial"/>
    </style:style>
    <style:style style:name="WW8Num22z0" style:family="text">
      <style:text-properties style:font-name="Arial" style:font-name-complex="Arial"/>
    </style:style>
    <style:style style:name="WW8Num23z0" style:family="text">
      <style:text-properties style:font-name="Arial" style:font-name-complex="Arial"/>
    </style:style>
    <style:style style:name="WW8Num24z0" style:family="text">
      <style:text-properties style:font-name="Arial" style:font-name-complex="Arial"/>
    </style:style>
    <style:style style:name="WW8Num25z0" style:family="text">
      <style:text-properties style:font-name="Arial" style:font-name-complex="Arial"/>
    </style:style>
    <style:style style:name="WW8Num26z0" style:family="text">
      <style:text-properties style:font-name="Arial" style:font-name-complex="Arial"/>
    </style:style>
    <style:style style:name="WW8Num28z0" style:family="text">
      <style:text-properties style:font-name="Arial" style:font-name-complex="Arial"/>
    </style:style>
    <style:style style:name="WW8Num29z0" style:family="text">
      <style:text-properties style:font-name="Arial" style:font-name-complex="Arial"/>
    </style:style>
    <style:style style:name="WW8Num30z0" style:family="text">
      <style:text-properties style:font-name="Arial" style:font-name-complex="Arial"/>
    </style:style>
    <style:style style:name="WW8Num31z0" style:family="text">
      <style:text-properties style:font-name="Arial" style:font-name-complex="Arial"/>
    </style:style>
    <style:style style:name="WW8Num32z0" style:family="text">
      <style:text-properties style:font-name="Arial" style:font-name-complex="Aria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0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0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0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0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0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0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0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0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0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0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0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0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0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0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0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6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6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6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6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6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6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6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6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8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8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8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8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8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8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8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8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9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9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9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9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9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9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9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9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0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0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0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0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0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0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0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0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3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3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3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3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3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3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3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3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left="0cm" fo:margin-right="0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88135368" text:id="ct88135368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8135472" text:id="ct88135472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  <text:changed-region xml:id="ct88135576" text:id="ct88135576">
            <text:insertion>
              <office:change-info>
                <dc:creator>Petr Valenta</dc:creator>
                <dc:date>2011-08-02T10:06:00</dc:date>
              </office:change-info>
            </text:insertion>
          </text:changed-region>
        </text:tracked-changes>
        <text:p text:style-name="MP1"><text:span text:style-name="MT1">Autorem materiálu a všech jeho částí, není-li uvedeno jinak, je Zuzana Pauserová. <text:line-break/>Dostupné z Metodického portálu www.rvp.cz, ISSN: 1802-4785. <text:line-break/>Provozuje Národní ústav pro vzdělávání, </text:span><text:change-start text:change-id="ct88135368"/><text:span text:style-name="MT2">školské poradenské zařízen</text:span><text:change-end text:change-id="ct88135368"/><text:span text:style-name="MT2">í<text:line-break/> </text:span><text:change-start text:change-id="ct88135472"/><text:span text:style-name="MT2">a zařízení pro další vzdělávání</text:span><text:change-end text:change-id="ct88135472"/><text:span text:style-name="MT2"> </text:span><text:change-start text:change-id="ct88135576"/><text:span text:style-name="MT2">pedagogických pracovníků (NÚV)</text:span><text:change-end text:change-id="ct88135576"/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Autorem materiálu a všech jeho částí, není-li uvedeno jinak, je Zuzana Pauserová. 
Dostupné z Metodického portálu www.rvp.cz, ISSN: 1802-4785. 
Provozuje Národní ústav pro vzdělávání, školské poradenské zařízení
 a zařízení pro další vzdělávání pedagogických pracovníků (NÚV).</dc:description>
    <meta:initial-creator>Tereza Bížová</meta:initial-creator>
    <meta:creation-date>2013-04-10T10:51:00</meta:creation-date>
    <dc:date>2013-04-10T10:53:10.69</dc:date>
    <meta:editing-cycles>3</meta:editing-cycles>
    <meta:editing-duration>P2171DT9H32M31S</meta:editing-duration>
    <meta:generator>OpenOffice.org/3.4.1$Win32 OpenOffice.org_project/341m1$Build-9593</meta:generator>
    <meta:document-statistic meta:table-count="1" meta:image-count="0" meta:object-count="0" meta:page-count="5" meta:paragraph-count="132" meta:word-count="904" meta:character-count="8192"/>
  </office:meta>
</office:document-meta>
</file>