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Footer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ff0000"/>
    </style:style>
    <style:style style:name="T4" style:family="text">
      <style:text-properties fo:color="#ff0000" fo:language="none" fo:country="none" fo:font-style="italic" fo:font-weight="bold" style:language-asian="none" style:country-asian="none" style:font-style-asian="italic" style:font-weight-asian="bold"/>
    </style:style>
    <style:style style:name="T5" style:family="text">
      <style:text-properties fo:language="none" fo:country="none" style:language-asian="none" style:country-asian="none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znač, kdo byli dva bratři: (1 bod)</text:span></text:p>
      <text:p text:style-name="P1">a) <text:span text:style-name="T3">Čech a Lech</text:span></text:p>
      <text:p text:style-name="P1">b) Lech a Krok</text:p>
      <text:p text:style-name="P1">c) Čech a Krok</text:p>
      <text:p text:style-name="P1"/>
      <text:p text:style-name="P1"><text:span text:style-name="T1">Spoj, co k sobě patří: (2 body)</text:span></text:p>
      <text:p text:style-name="P1"><draw:line text:anchor-type="char" draw:z-index="1" draw:style-name="gr1" draw:text-style-name="P4" svg:x1="0.762cm" svg:y1="0.086cm" svg:x2="4.89cm" svg:y2="0.721cm"><text:p/></draw:line><draw:line text:anchor-type="char" draw:z-index="0" draw:style-name="gr1" draw:text-style-name="P4" svg:x1="1.08cm" svg:y1="1.357cm" svg:x2="4.89cm" svg:y2="0.404cm"><text:p/></draw:line>Kazi<text:tab/><text:tab/><text:tab/><text:tab/>uměla věštit budoucnost</text:p>
      <text:p text:style-name="P1"><draw:line text:anchor-type="char" draw:z-index="2" draw:style-name="gr1" draw:text-style-name="P4" svg:x1="0.762cm" svg:y1="0.235cm" svg:x2="4.89cm" svg:y2="0.87cm"><text:p/></draw:line>Teta<text:tab/><text:tab/><text:tab/><text:tab/>znala léčivé byliny a zaříkávání</text:p>
      <text:p text:style-name="P1">Libuše<text:tab/><text:tab/><text:tab/><text:tab/>učila lid klanět se bohům a přinášet jim oběti</text:p>
      <text:p text:style-name="P1"/>
      <text:p text:style-name="P1"><text:span text:style-name="T1">Bivoj…</text:span></text:p>
      <text:p text:style-name="P1"><text:span text:style-name="T1">si vzal za ženu: (1 bod) <text:s text:c="20"/>nejprve však ulovil a zabil: (1 bod)</text:span></text:p>
      <text:p text:style-name="P1">a) <text:span text:style-name="T3">Kazi<text:tab/></text:span><text:tab/><text:tab/><text:tab/><text:tab/>a) býka jako Théseus</text:p>
      <text:p text:style-name="P1">b) Tetu<text:tab/><text:tab/><text:tab/><text:tab/><text:tab/>b) <text:span text:style-name="T3">kance </text:span>jako Hérakles</text:p>
      <text:p text:style-name="P1">c) Libuši<text:tab/><text:tab/><text:tab/><text:tab/>c) obludu jako Perseus</text:p>
      <text:p text:style-name="P1"/>
      <text:p text:style-name="P1"><text:span text:style-name="T1">O co se přeli dva sousedé v pověsti o Libuši? (1 bod)</text:span></text:p>
      <text:p text:style-name="P1">a) o dobytek</text:p>
      <text:p text:style-name="P1">b) <text:span text:style-name="T3">o pole</text:span></text:p>
      <text:p text:style-name="P1">c) o válečnou kořist</text:p>
      <text:p text:style-name="P1"/>
      <text:p text:style-name="P1"><text:span text:style-name="T1">Přemysl byl z rodu: (1 bod)</text:span></text:p>
      <text:p text:style-name="P1">a) Přemyslovců</text:p>
      <text:p text:style-name="P1">b) Vítkovů</text:p>
      <text:p text:style-name="P1">c) <text:span text:style-name="T3">Stadiců</text:span></text:p>
      <text:p text:style-name="P1"/>
      <text:p text:style-name="P1"><text:span text:style-name="T1">Popiš, co se stalo s otkou, kterou Přemysl zabodl do země: (2 body)</text:span></text:p>
      <text:p text:style-name="P1">________________________________________________________________________</text:p>
      <text:p text:style-name="P1"/>
      <text:p text:style-name="P1"><text:span text:style-name="T1">Doplň jména osob a názvy míst: (2 + 4 body)</text:span></text:p>
      <text:p text:style-name="P1"/>
      <text:p text:style-name="P1"><text:span text:style-name="T2">„Město vidím veliké, jehož sláva hvězd se bude dotýkat,“</text:span> říká <text:span text:style-name="T3">Libuše</text:span> o <text:span text:style-name="T3">Praze</text:span>.</text:p>
      <text:p text:style-name="P1"/>
      <text:p text:style-name="P1">Rozhněvané ženy pod vedením <text:span text:style-name="T3">Vlasty</text:span> vyhlásily mužům válku. Na hradě <text:span text:style-name="T3">Děvín</text:span> se začaly cvičit ve zbrani. Dívky užívaly i lsti – vůdce družiny mužů <text:span text:style-name="T3">Ctirad</text:span> byl oklamán krásnou <text:span text:style-name="T3">Šárkou</text:span>, kterou dívky přivázaly v lese ke stromu.</text:p>
      <text:p text:style-name="P1"><text:span text:style-name="T1">Koho tyto bojovné ženy připomínají z řeckých bájí a pověstí?</text:span> <text:s/><text:span text:style-name="T3">bojovné</text:span> <text:span text:style-name="T3">Amazonky</text:span> <text:span text:style-name="T1">(2 body)</text:span></text:p>
      <text:p text:style-name="P1"/>
      <text:p text:style-name="P1"><text:span text:style-name="T1">Kde je pohřben Horymírův kůň Šemík? (1 bod) </text:span></text:p>
      <text:p text:style-name="P1">a) pod Vyšehradem</text:p>
      <text:p text:style-name="P1">b) <text:span text:style-name="T3">v Neumětelích</text:span></text:p>
      <text:p text:style-name="P1">c) na soutoku Vltavy a Brusnice</text:p>
      <text:p text:style-name="P1"><text:s text:c="2"/></text:p>
      <text:p text:style-name="P1"><text:span text:style-name="T1">V Lucké válce je podobný motiv jako v Trojské válce. Který?</text:span> <text:span text:style-name="T3">Když</text:span> <text:span text:style-name="T3">Neklan nechce bojovat,</text:span> <text:span text:style-name="T3">Čestmír si obléká Neklanovu zbroj, jako si Achilleovu zbroj oblékl Patrokles. </text:span><text:span text:style-name="T1">(2 body)</text:span></text:p>
      <text:p text:style-name="P1"/>
      <text:p text:style-name="P1"><text:span text:style-name="T1">Jak Durynk zemřel? (1 bod)</text:span></text:p>
      <text:p text:style-name="P1">a) na popravišti mu usekli hlavu sekerou</text:p>
      <text:p text:style-name="P1">b) v bitvě je zabit šípem</text:p>
      <text:p text:style-name="P1">c) <text:span text:style-name="T3">oběsil se sám na vysokém strom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Staré pověsti české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9-05-21T06:38:00</meta:creation-date>
    <dc:creator>Svejdova</dc:creator>
    <dc:date>2009-05-29T09:38:00</dc:date>
    <meta:print-date>2009-04-20T20:49:00</meta:print-dat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290" meta:character-count="1706"/>
  </office:meta>
</office:document-meta>
</file>