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solid" draw:fill-color="#ccffff" draw:opacity="100%" draw:textarea-horizontal-align="justify" draw:textarea-vertical-align="top" draw:auto-grow-height="true" draw:auto-grow-width="false" fo:min-height="2.08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639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838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4.148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751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64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6.948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238cm" fo:min-width="0cm" fo:padding-top="0.127cm" fo:padding-bottom="0.127cm" fo:padding-left="0.254cm" fo:padding-right="0.254cm" fo:wrap-option="wrap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5.744cm" fo:min-width="0cm" fo:padding-top="0.127cm" fo:padding-bottom="0.127cm" fo:padding-left="0.254cm" fo:padding-right="0.254cm" fo:wrap-option="wrap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8.747cm" fo:min-width="0cm" fo:padding-top="0.127cm" fo:padding-bottom="0.127cm" fo:padding-left="0.254cm" fo:padding-right="0.254cm" fo:wrap-option="wrap"/>
    </style:style>
    <style:style style:name="pr1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441cm" fo:min-width="0cm" fo:padding-top="0.127cm" fo:padding-bottom="0.127cm" fo:padding-left="0.254cm" fo:padding-right="0.254cm" fo:wrap-option="wrap"/>
    </style:style>
    <style:style style:name="pr1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6.149cm" fo:min-width="0cm" fo:padding-top="0.127cm" fo:padding-bottom="0.127cm" fo:padding-left="0.254cm" fo:padding-right="0.254cm" fo:wrap-option="wrap"/>
    </style:style>
    <style:style style:name="pr1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6.943cm" fo:min-width="0cm" fo:padding-top="0.127cm" fo:padding-bottom="0.127cm" fo:padding-left="0.254cm" fo:padding-right="0.254cm" fo:wrap-option="wrap"/>
    </style:style>
    <style:style style:name="pr1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145cm" fo:min-width="0cm" fo:padding-top="0.127cm" fo:padding-bottom="0.127cm" fo:padding-left="0.254cm" fo:padding-right="0.254cm" fo:wrap-option="wrap"/>
    </style:style>
    <style:style style:name="pr1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549cm" fo:min-width="0cm" fo:padding-top="0.127cm" fo:padding-bottom="0.127cm" fo:padding-left="0.254cm" fo:padding-right="0.254cm" fo:wrap-option="wrap"/>
    </style:style>
    <style:style style:name="pr2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9.549cm" fo:min-width="0cm" fo:padding-top="0.127cm" fo:padding-bottom="0.127cm" fo:padding-left="0.254cm" fo:padding-right="0.254cm" fo:wrap-option="wrap"/>
    </style:style>
    <style:style style:name="pr2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8.151cm" fo:min-width="0cm" fo:padding-top="0.127cm" fo:padding-bottom="0.127cm" fo:padding-left="0.254cm" fo:padding-right="0.254cm" fo:wrap-option="wrap"/>
    </style:style>
    <style:style style:name="pr2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7.345cm" fo:min-width="0cm" fo:padding-top="0.127cm" fo:padding-bottom="0.127cm" fo:padding-left="0.254cm" fo:padding-right="0.254cm" fo:wrap-option="wrap"/>
    </style:style>
    <style:style style:name="pr2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351cm" fo:min-width="0cm" fo:padding-top="0.127cm" fo:padding-bottom="0.127cm" fo:padding-left="0.254cm" fo:padding-right="0.254cm" fo:wrap-option="wrap"/>
    </style:style>
    <style:style style:name="pr2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148cm" fo:min-width="0cm" fo:padding-top="0.127cm" fo:padding-bottom="0.127cm" fo:padding-left="0.254cm" fo:padding-right="0.254cm" fo:wrap-option="wrap"/>
    </style:style>
    <style:style style:name="pr2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2cm" fo:min-width="0cm" fo:padding-top="0.127cm" fo:padding-bottom="0.127cm" fo:padding-left="0.254cm" fo:padding-right="0.254cm" fo:wrap-option="wrap"/>
    </style:style>
    <style:style style:name="pr2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945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indent="0cm"/>
    </style:style>
    <style:style style:name="P4" style:family="paragraph">
      <style:paragraph-properties fo:margin-left="0cm" fo:margin-right="0cm" fo:margin-top="0.282cm" fo:margin-bottom="0cm" fo:line-height="80%" fo:text-indent="0cm"/>
    </style:style>
    <style:style style:name="P5" style:family="paragraph">
      <style:paragraph-properties fo:margin-left="0cm" fo:margin-right="0cm" fo:margin-top="0.211cm" fo:margin-bottom="0cm" fo:text-indent="0cm"/>
    </style:style>
    <style:style style:name="P6" style:family="paragraph">
      <style:paragraph-properties fo:margin-left="0cm" fo:margin-right="0cm" fo:margin-top="0cm" fo:margin-bottom="0cm" fo:text-indent="0cm"/>
    </style:style>
    <style:style style:name="P7" style:family="paragraph">
      <style:paragraph-properties fo:margin-left="0cm" fo:margin-right="0cm" fo:margin-top="0.282cm" fo:margin-bottom="0cm" fo:text-indent="0cm"/>
    </style:style>
    <style:style style:name="P8" style:family="paragraph">
      <style:paragraph-properties fo:margin-left="0cm" fo:margin-right="0cm" fo:margin-top="0.246cm" fo:margin-bottom="0cm" fo:line-height="90%" fo:text-indent="0cm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margin-top="0.282cm" fo:margin-bottom="0cm" fo:line-height="90%" fo:text-indent="0cm"/>
    </style:style>
    <style:style style:name="P11" style:family="paragraph">
      <style:paragraph-properties fo:margin-left="0.952cm" fo:margin-right="0cm" fo:margin-top="0.211cm" fo:margin-bottom="0cm" fo:line-height="80%" fo:text-indent="-0.952cm"/>
    </style:style>
    <style:style style:name="P12" style:family="paragraph">
      <style:paragraph-properties fo:margin-left="0cm" fo:margin-right="0cm" fo:margin-top="0.211cm" fo:margin-bottom="0cm" fo:line-height="70%" fo:text-indent="0cm"/>
    </style:style>
    <style:style style:name="P13" style:family="paragraph">
      <style:paragraph-properties fo:margin-left="0cm" fo:margin-right="0cm" fo:margin-top="0.176cm" fo:margin-bottom="0cm" fo:line-height="70%" fo:text-indent="0cm"/>
    </style:style>
    <style:style style:name="P14" style:family="paragraph">
      <style:paragraph-properties fo:margin-left="0.996cm" fo:margin-right="0cm" fo:margin-top="0cm" fo:margin-bottom="0cm" fo:text-indent="-0.996cm"/>
    </style:style>
    <style:style style:name="P15" style:family="paragraph">
      <style:paragraph-properties fo:margin-left="0cm" fo:margin-right="0cm" fo:margin-top="0.282cm" fo:margin-bottom="0cm" fo:line-height="90%" fo:text-indent="0cm">
        <style:tab-stops>
          <style:tab-stop style:position="1.309cm"/>
          <style:tab-stop style:position="3.849cm"/>
          <style:tab-stop style:position="6.389cm"/>
          <style:tab-stop style:position="8.929cm"/>
          <style:tab-stop style:position="11.469cm"/>
          <style:tab-stop style:position="14.009cm"/>
          <style:tab-stop style:position="16.549cm"/>
          <style:tab-stop style:position="19.089cm"/>
          <style:tab-stop style:position="21.629cm"/>
          <style:tab-stop style:position="24.169cm"/>
          <style:tab-stop style:position="26.709cm"/>
        </style:tab-stops>
      </style:paragraph-properties>
    </style:style>
    <style:style style:name="P16" style:family="paragraph">
      <style:paragraph-properties fo:margin-left="0.952cm" fo:margin-right="0cm" fo:margin-top="0.282cm" fo:margin-bottom="0cm" fo:text-indent="-0.952cm"/>
    </style:style>
    <style:style style:name="P17" style:family="paragraph">
      <style:paragraph-properties fo:margin-left="0cm" fo:margin-right="0cm" fo:margin-top="0.282cm" fo:margin-bottom="0cm" fo:text-indent="0cm">
        <style:tab-stops>
          <style:tab-stop style:position="0.013cm"/>
          <style:tab-stop style:position="1.556cm"/>
          <style:tab-stop style:position="4.096cm"/>
          <style:tab-stop style:position="6.636cm"/>
          <style:tab-stop style:position="9.176cm"/>
          <style:tab-stop style:position="11.716cm"/>
          <style:tab-stop style:position="14.256cm"/>
          <style:tab-stop style:position="16.796cm"/>
          <style:tab-stop style:position="19.336cm"/>
          <style:tab-stop style:position="21.876cm"/>
          <style:tab-stop style:position="24.416cm"/>
          <style:tab-stop style:position="26.956cm"/>
        </style:tab-stops>
      </style:paragraph-properties>
    </style:style>
    <style:style style:name="P18" style:family="paragraph">
      <style:paragraph-properties fo:margin-left="0.952cm" fo:margin-right="0cm" fo:margin-top="0.282cm" fo:margin-bottom="0cm" fo:line-height="80%" fo:text-indent="-0.952cm"/>
    </style:style>
    <style:style style:name="P19" style:family="paragraph">
      <style:paragraph-properties fo:margin-left="0.952cm" fo:margin-right="0cm" fo:margin-top="0cm" fo:margin-bottom="0cm" fo:text-indent="-0.952cm"/>
    </style:style>
    <style:style style:name="P20" style:family="paragraph">
      <style:paragraph-properties fo:margin-left="0.952cm" fo:margin-right="0cm" fo:margin-top="0.282cm" fo:margin-bottom="0cm" fo:line-height="90%" fo:text-indent="-0.952cm"/>
    </style:style>
    <style:style style:name="P21" style:family="paragraph">
      <style:paragraph-properties fo:margin-left="0.952cm" fo:margin-right="0cm" fo:margin-top="0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style:paragraph-properties fo:margin-left="0.952cm" fo:margin-right="0cm" fo:margin-top="0.211cm" fo:margin-bottom="0cm" fo:line-height="100%" fo:text-indent="-0.952cm"/>
    </style:style>
    <style:style style:name="P23" style:family="paragraph">
      <style:paragraph-properties fo:margin-left="0.952cm" fo:margin-right="0cm" fo:margin-top="0.211cm" fo:margin-bottom="0cm" fo:text-indent="-0.952cm"/>
    </style:style>
    <style:style style:name="T1" style:family="text">
      <style:text-properties fo:color="#000000" fo:language="cs" fo:country="CZ" fo:font-weight="bold" style:font-weight-asian="bold" style:font-weight-complex="bold"/>
    </style:style>
    <style:style style:name="T2" style:family="text">
      <style:text-properties fo:font-family="Arial" style:font-pitch="variable" fo:font-size="11pt" fo:language="cs" fo:country="CZ" fo:font-style="italic" style:font-family-asian="Arial" style:font-pitch-asian="variable" style:font-size-asian="11pt" style:font-style-asian="italic" style:font-family-complex="Arial" style:font-pitch-complex="variable" style:font-size-complex="11pt" style:font-style-complex="italic"/>
    </style:style>
    <style:style style:name="T3" style:family="text">
      <style:text-properties fo:language="cs" fo:country="CZ" fo:font-weight="bold" style:font-weight-asian="bold" style:font-weight-complex="bold"/>
    </style:style>
    <style:style style:name="T4" style:family="text">
      <style:text-properties fo:language="cs" fo:country="CZ"/>
    </style:style>
    <style:style style:name="T5" style:family="text">
      <style:text-properties fo:font-size="32pt" fo:language="cs" fo:country="CZ" style:font-size-asian="32pt" style:font-size-complex="32pt"/>
    </style:style>
    <style:style style:name="T6" style:family="text">
      <style:text-properties fo:color="#ff0000" fo:language="cs" fo:country="CZ"/>
    </style:style>
    <style:style style:name="T7" style:family="text">
      <style:text-properties style:text-position="-25% 58%" fo:language="cs" fo:country="CZ"/>
    </style:style>
    <style:style style:name="T8" style:family="text">
      <style:text-properties fo:font-size="40pt" fo:language="cs" fo:country="CZ" fo:font-weight="bold" style:font-size-asian="40pt" style:font-weight-asian="bold" style:font-size-complex="40pt" style:font-weight-complex="bold"/>
    </style:style>
    <style:style style:name="T9" style:family="text">
      <style:text-properties fo:color="#ff0000" fo:language="cs" fo:country="CZ" fo:font-weight="bold" style:font-weight-asian="bold" style:font-weight-complex="bold"/>
    </style:style>
    <style:style style:name="T10" style:family="text">
      <style:text-properties fo:font-size="32pt" fo:language="cs" fo:country="CZ" fo:font-weight="bold" style:font-size-asian="32pt" style:font-weight-asian="bold" style:font-size-complex="32pt" style:font-weight-complex="bold"/>
    </style:style>
    <style:style style:name="T11" style:family="text">
      <style:text-properties fo:font-family="Arial" style:font-pitch="variable" fo:font-size="24pt" fo:language="cs" fo:country="CZ" style:font-size-asian="24pt" style:font-size-complex="24pt"/>
    </style:style>
    <style:style style:name="T12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13" style:family="text">
      <style:text-properties fo:font-size="24pt" fo:language="cs" fo:country="CZ" style:font-size-asian="24pt" style:font-size-complex="24pt"/>
    </style:style>
    <style:style style:name="T14" style:family="text">
      <style:text-properties fo:font-size="24pt" fo:language="cs" fo:country="CZ" fo:font-style="italic" style:font-size-asian="24pt" style:font-style-asian="italic" style:font-size-complex="24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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">
        <style:list-level-properties text:min-label-width="1.428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1.42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">
        <style:list-level-properties text:min-label-width="0.996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96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">
        <style:list-level-properties text:min-label-width="1.23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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">
        <style:list-level-properties text:min-label-width="0.983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min-label-width="0.98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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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4.084cm" svg:x="2.099cm" svg:y="5.322cm" presentation:class="title" presentation:user-transformed="true">
          <draw:text-box>
            <text:list text:style-name="L1">
              <text:list-header>
                <text:p text:style-name="P1"><text:span text:style-name="T1">Renovace poškozených součástí</text:span></text:p>
              </text:list-header>
            </text:list>
          </draw:text-box>
        </draw:frame>
        <draw:frame presentation:style-name="pr2" draw:text-style-name="P2" draw:layer="layout" svg:width="17.78cm" svg:height="2.334cm" svg:x="3.7cm" svg:y="14.723cm">
          <draw:text-box>
            <text:list text:style-name="L2">
              <text:list-header>
                <text:p text:style-name="P3"><text:span text:style-name="T2">Autorem materiálu a všech jeho částí, není-li uvedeno jinak, je Ing. Pavel Moravec. </text:span><text:span text:style-name="T2"><text:line-break/></text:span><text:span text:style-name="T2">Dostupné z Metodického portálu www.rvp.cz, ISSN: 1802-4785. </text:span><text:span text:style-name="T2"><text:line-break/></text:span><text:span text:style-name="T2">Provozuje Národní ústav pro vzdělávání, školské poradenské zařízení a zařízení pro další vzdělávání pedagogických pracovníků (NÚV). 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ojem a význam renovace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4"><text:span text:style-name="T4">Oprava strojních součástí, jako dále již nedemontovatelného stroje strojního prvku, se podstatně liší od oprav složitějších montážních celků.</text:span></text:p>
                <text:p text:style-name="P4"><text:span text:style-name="T4"><text:s text:c="3"/></text:span></text:p>
                <text:p text:style-name="P4"><text:span text:style-name="T4">Proto se pro ni používá název renovace. Pojem renovace je tedy rovnocenný pojmu oprava strojních součástí. Základní úlohou renovace je obnova strojních součástí při požadované životnosti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6" draw:text-style-name="P2" draw:layer="layout" svg:width="22.86cm" svg:height="15.893cm" svg:x="1.301cm" svg:y="1.526cm" presentation:class="outline" presentation:user-transformed="true">
          <draw:text-box>
            <text:list text:style-name="L3">
              <text:list-header>
                <text:p text:style-name="P5"><text:span text:style-name="T4">Renovace považujeme za výhodné především proto, že jimi lze:</text:span></text:p>
                <text:p text:style-name="P5"><text:span text:style-name="T4"/></text:p>
              </text:list-header>
            </text:list>
            <text:list text:style-name="L4">
              <text:list-item>
                <text:p text:style-name="P5"><text:span text:style-name="T4">dosáhnout úspory materiálu; </text:span></text:p>
              </text:list-item>
              <text:list-item>
                <text:p text:style-name="P5"><text:span text:style-name="T4">prodloužit technický život renovované součásti;</text:span></text:p>
              </text:list-item>
              <text:list-item>
                <text:p text:style-name="P5"><text:span text:style-name="T4">snížit spotřebu práce (porovnáme spotřebu práce na renovaci a spotřebu práce na výrobku);</text:span></text:p>
              </text:list-item>
              <text:list-item>
                <text:p text:style-name="P5"><text:span text:style-name="T4">získat nedostupnou náhradní součást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7" draw:text-style-name="P2" draw:layer="layout" svg:width="22.86cm" svg:height="18.139cm" svg:x="1.301cm" svg:y="0.524cm" presentation:class="outline" presentation:user-transformed="true">
          <draw:text-box>
            <text:list text:style-name="L3">
              <text:list-header>
                <text:p text:style-name="P6"><text:span text:style-name="T4">Poškozené strojní součásti lze renovovat těmito způsoby:</text:span></text:p>
                <text:p text:style-name="P6"><text:span text:style-name="T4"/></text:p>
              </text:list-header>
            </text:list>
            <text:list text:style-name="L4">
              <text:list-item>
                <text:p text:style-name="P6"><text:span text:style-name="T4">obnovením geometrického tvaru a funkčních vlastností obou sdružených součástí změnou jejich rozměrů; </text:span></text:p>
                <text:p text:style-name="P6"><text:span text:style-name="T4"/></text:p>
              </text:list-item>
              <text:list-item>
                <text:p text:style-name="P6"><text:span text:style-name="T4">obnovením původních rozměrů </text:span><text:span text:style-name="T4"><text:line-break/></text:span><text:span text:style-name="T4">a geometrického tvaru funkčních ploch součástí. </text:span></text:p>
                <text:p text:style-name="P6"><text:span text:style-name="T4"/></text:p>
              </text:list-item>
            </text:list>
            <text:list text:style-name="L3">
              <text:list-header>
                <text:p text:style-name="P6"><text:span text:style-name="T4">Oba tyto způsoby mají svoje opodstatnění </text:span><text:span text:style-name="T4"><text:line-break/></text:span><text:span text:style-name="T4">v určitých konkrétních podmínkách.</text:span></text:p>
                <text:p text:style-name="P7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8" draw:text-style-name="P2" draw:layer="layout" svg:width="22.86cm" svg:height="5.373cm" svg:x="1.499cm" svg:y="6.124cm" presentation:class="outline" presentation:user-transformed="true">
          <draw:text-box>
            <text:list text:style-name="L3">
              <text:list-header>
                <text:p text:style-name="P8"><text:span text:style-name="T4">Podobně jako při výrobě nových součástí volíme i při renovacích nejhospodárnější pracovní postup, a to podle zvolené renovační metody. </text:span></text:p>
                <text:p text:style-name="P8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draw:layer="layout" svg:width="24.161cm" svg:height="4.317cm" svg:x="0.497cm" svg:y="1.352cm" presentation:class="title" presentation:user-transformed="true">
          <draw:text-box>
            <text:list text:style-name="L1">
              <text:list-header>
                <text:p text:style-name="P9"><text:span text:style-name="T5">O tom, kterou renovační metodu použijeme, rozhoduje především:</text:span><text:span text:style-name="T5"><text:line-break/></text:span><text:span text:style-name="T5"/></text:p>
              </text:list-header>
            </text:list>
          </draw:text-box>
        </draw:frame>
        <draw:frame presentation:style-name="pr5" draw:text-style-name="P2" draw:layer="layout" svg:width="22.86cm" svg:height="12.573cm" svg:x="1.301cm" svg:y="5.124cm" presentation:class="outline" presentation:user-transformed="true">
          <draw:text-box>
            <text:list text:style-name="L5">
              <text:list-item>
                <text:p text:style-name="P8"><text:span text:style-name="T4">velikost, složitost, druh materiálu a tepelné zpracování součásti;</text:span></text:p>
              </text:list-item>
              <text:list-item>
                <text:p text:style-name="P8"><text:span text:style-name="T4">pracovní podmínky součásti;</text:span></text:p>
              </text:list-item>
              <text:list-item>
                <text:p text:style-name="P8"><text:span text:style-name="T4">druh a velikost opotřebení;</text:span></text:p>
              </text:list-item>
              <text:list-item>
                <text:p text:style-name="P8"><text:span text:style-name="T4">požadovaná délka technického života renovované součásti;</text:span></text:p>
              </text:list-item>
              <text:list-item>
                <text:p text:style-name="P8"><text:span text:style-name="T4">náklady na renovaci. </text:span></text:p>
              </text:list-item>
            </text:list>
            <text:list text:style-name="L6">
              <text:list-header>
                <text:p text:style-name="P7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4" draw:text-style-name="P2" draw:layer="layout" svg:width="22.86cm" svg:height="3.176cm" svg:x="1.301cm" svg:y="0.524cm" presentation:class="title" presentation:user-transformed="true">
          <draw:text-box>
            <text:list text:style-name="L1">
              <text:list-header>
                <text:p text:style-name="P1"><text:span text:style-name="T3">Renovace na opravné rozměry </text:span></text:p>
              </text:list-header>
            </text:list>
          </draw:text-box>
        </draw:frame>
        <draw:frame presentation:style-name="pr5" draw:text-style-name="P2" draw:layer="layout" svg:width="22.86cm" svg:height="12.573cm" svg:x="1.301cm" svg:y="3.726cm" presentation:class="outline" presentation:user-transformed="true">
          <draw:text-box>
            <text:list text:style-name="L3">
              <text:list-header>
                <text:p text:style-name="P10"><text:span text:style-name="T4">Renovace na opravné rozměry patří </text:span><text:span text:style-name="T4"><text:line-break/></text:span><text:span text:style-name="T4">k nejjednodušším renovačním metodám.</text:span></text:p>
                <text:p text:style-name="P10"><text:span text:style-name="T4"/></text:p>
                <text:p text:style-name="P10"><text:span text:style-name="T4">Používá se při renovaci hladkých válcových povrchů a k renovacím částí se závitem.</text:span></text:p>
                <text:p text:style-name="P10"><text:span text:style-name="T4"><text:s/></text:span></text:p>
                <text:p text:style-name="P10"><text:span text:style-name="T4">Při této metodě se obnovuje geometrický tvar </text:span><text:span text:style-name="T4"><text:line-break/></text:span><text:span text:style-name="T4">a funkční vlastnosti obou sdružených součástí změnou jejich rozměru. 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9" draw:text-style-name="P2" draw:layer="layout" svg:width="22.86cm" svg:height="17.005cm" svg:x="1.499cm" svg:y="0.723cm" presentation:class="outline" presentation:user-transformed="true">
          <draw:text-box>
            <text:list text:style-name="L3">
              <text:list-header>
                <text:p text:style-name="P11"><text:span text:style-name="T4"><text:s text:c="4"/></text:span></text:p>
                <text:p text:style-name="P11"><text:span text:style-name="T4"/></text:p>
                <text:p text:style-name="P11"><text:span text:style-name="T4"><text:s text:c="4"/></text:span><text:span text:style-name="T4">Je-li součást dimenzována s ohledem na zmenšované průřezy po renovaci, je délka technického života u renovované součásti jako u součásti nové. </text:span></text:p>
                <text:p text:style-name="P11"><text:span text:style-name="T4"><text:s text:c="3"/></text:span></text:p>
                <text:p text:style-name="P11"><text:span text:style-name="T4"><text:s text:c="4"/></text:span><text:span text:style-name="T4">Největší nevýhodou této metody je to, že součásti po renovaci vytvářejí dvojice, které musí zůstat zachovány. </text:span></text:p>
                <text:p text:style-name="P11"><text:span text:style-name="T4"><text:s text:c="5"/></text:span></text:p>
                <text:p text:style-name="P11"><text:span text:style-name="T4"><text:s text:c="4"/></text:span><text:span text:style-name="T4">Nelze tedy žádnou součást jedné dvojice <text:s text:c="2"/>nahradit součástí z jiné dvojice (bez úpravy)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10" draw:text-style-name="P2" draw:layer="layout" svg:width="22.86cm" svg:height="15.894cm" svg:x="1.301cm" svg:y="2.124cm" presentation:class="outline" presentation:user-transformed="true">
          <draw:text-box>
            <text:list text:style-name="L3">
              <text:list-header>
                <text:p text:style-name="P12"><text:span text:style-name="T4">Další nevýhodou této metody je to, že ji nelze vždy použít, a to z provozních, ekonomických </text:span><text:span text:style-name="T4"><text:line-break/></text:span><text:span text:style-name="T4">a jiných důvodů. </text:span></text:p>
                <text:p text:style-name="P12"><text:span text:style-name="T4"><text:s text:c="4"/></text:span></text:p>
                <text:p text:style-name="P12"><text:span text:style-name="T4">Proto se tato metoda ve větším měřítku používá pouze u určitých druhů strojních součástí, </text:span><text:span text:style-name="T4"><text:line-break/></text:span><text:span text:style-name="T4">u nichž pokročila normalizace již tak daleko, že jsou normalizované i opravné rozměry. </text:span></text:p>
                <text:p text:style-name="P12"><text:span text:style-name="T4"><text:s text:c="4"/></text:span></text:p>
                <text:p text:style-name="P12"><text:span text:style-name="T4">Typickým a nejznámějším představitelem této skupiny jsou vložené válce spalovacích motorů <text:s/></text:span><text:span text:style-name="T4"><text:line-break/></text:span><text:span text:style-name="T4">a klikové hřídele. </text:span></text:p>
                <text:p text:style-name="P13"><text:span text:style-name="T4"><text:s text:c="2"/></text:span></text:p>
              </text:list-header>
            </text:list>
            <text:list text:style-name="L7">
              <text:list-header>
                <text:p text:style-name="P13"><text:span text:style-name="T6"><text:s text:c="3"/>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11" draw:text-style-name="P2" draw:layer="layout" svg:width="22.86cm" svg:height="8.943cm" svg:x="1.301cm" svg:y="3.924cm" presentation:class="outline" presentation:user-transformed="true">
          <draw:text-box>
            <text:list text:style-name="L3">
              <text:list-header>
                <text:p text:style-name="P7"><text:span text:style-name="T4">Součásti, které se renovují na normalizované opravné rozměry, <text:s/>jsou rovnocenné novým náhradním součástem.</text:span></text:p>
                <text:p text:style-name="P7"><text:span text:style-name="T4"/></text:p>
                <text:p text:style-name="P7"><text:span text:style-name="T4">Protože splňují i požadavek vzájemné vyměnitelnosti, mohou se vyrábět na sklad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4" draw:text-style-name="P2" draw:layer="layout" svg:width="22.86cm" svg:height="3.176cm" svg:x="1.301cm" svg:y="1.525cm" presentation:class="title" presentation:user-transformed="true">
          <draw:text-box>
            <text:list text:style-name="L1">
              <text:list-header>
                <text:p text:style-name="P9"><text:span text:style-name="T5">Při renovaci na opravné rozměry se musí splnit několik základních podmínek:</text:span></text:p>
              </text:list-header>
            </text:list>
          </draw:text-box>
        </draw:frame>
        <draw:frame presentation:style-name="pr5" draw:text-style-name="P2" draw:layer="layout" svg:width="22.86cm" svg:height="12.573cm" svg:x="1.301cm" svg:y="6.407cm" presentation:class="outline" presentation:user-transformed="true">
          <draw:text-box>
            <text:list text:style-name="L8">
              <text:list-item>
                <text:p text:style-name="P6"><text:span text:style-name="T4">součást musí být vyrobena tak, aby její <text:s text:c="8"/>pevnostní vlastnosti nebránily renovaci na opravné rozměry; </text:span></text:p>
                <text:p text:style-name="P6"><text:span text:style-name="T4"/></text:p>
              </text:list-item>
              <text:list-item>
                <text:p text:style-name="P6"><text:span text:style-name="T4">je nutno volit takový způsob tepelného zpracování součástí, aby se nemusel při každém obrábění na opravné rozměry opakovat.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5" draw:text-style-name="P2" draw:layer="layout" svg:width="23.23cm" svg:height="12.723cm" svg:x="1.27cm" svg:y="4.445cm" presentation:class="outline" presentation:user-transformed="true">
          <draw:text-box>
            <text:list text:style-name="L8">
              <text:list-item>
                <text:p text:style-name="P6"><text:span text:style-name="T4">je nutno zachovat všechny upínací základny součásti, aby se ulehčilo obrábění v opravnách;</text:span></text:p>
                <text:p text:style-name="P6"><text:span text:style-name="T4"/></text:p>
              </text:list-item>
              <text:list-item>
                <text:p text:style-name="P6"><text:span text:style-name="T4">musí se správně volit mezní rozměry, na které se mohou součásti obrábět (největší možný rozměr díry a nejmenší možný rozměr hřídele). <text:s/></text:span></text:p>
              </text:list-item>
            </text:list>
            <text:list text:style-name="L3">
              <text:list-header>
                <text:p text:style-name="P14"><text:span text:style-name="T4"/></text:p>
              </text:list-header>
            </text:list>
            <text:list text:style-name="L9">
              <text:list-header>
                <text:p text:style-name="P7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12" draw:text-style-name="P2" draw:layer="layout" svg:width="22.86cm" svg:height="15.492cm" svg:x="1.301cm" svg:y="1.525cm" presentation:class="outline" presentation:user-transformed="true">
          <draw:text-box>
            <text:list text:style-name="L10">
              <text:list-item>
                <text:p text:style-name="P10"><text:span text:style-name="T4">u součástí, které nemají opravné rozměry normalizovány, se tyto rozměry musí určit;</text:span></text:p>
              </text:list-item>
              <text:list-item>
                <text:p text:style-name="P10"><text:span text:style-name="T4">typickými součástmi tohoto druhu jsou hřídelové čepy; </text:span></text:p>
              </text:list-item>
              <text:list-item>
                <text:p text:style-name="P15"><text:span text:style-name="T4">vycházíme-li z požadavku, že osa čepu se nesmí renovací posunout, což je základní </text:span><text:span text:style-name="T4"><text:line-break/></text:span><text:span text:style-name="T4">a nejčastější případ, pak opravný rozměr stanovíme z rovnic </text:span><text:span text:style-name="T4"><text:line-break/></text:span><text:span text:style-name="T4"><text:tab/></text:span><text:span text:style-name="T4">d</text:span><text:span text:style-name="T7">1</text:span><text:span text:style-name="T4">=d-2(h</text:span><text:span text:style-name="T7">max</text:span><text:span text:style-name="T4">+f); </text:span></text:p>
              </text:list-item>
              <text:list-item>
                <text:p text:style-name="P10"><text:span text:style-name="T4">největší opotřebení h</text:span><text:span text:style-name="T7">max</text:span><text:span text:style-name="T4"> zjišťuje číselníkovým úchylkoměrem nebo mikrometrem.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13" draw:text-style-name="P2" draw:layer="layout" svg:width="22.86cm" svg:height="5.998cm" svg:x="1.301cm" svg:y="5.926cm" presentation:class="outline" presentation:user-transformed="true">
          <draw:text-box>
            <text:list text:style-name="L3">
              <text:list-header>
                <text:p text:style-name="P7"><text:span text:style-name="T4">Velikost nejmenšího přípustného rozměru závisí nejčastěji na pevnostních poměrech součásti. Proto musíme provádět kontrolní pevnostní výpočty a určit d</text:span><text:span text:style-name="T7">min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4" draw:text-style-name="P2" draw:layer="layout" svg:width="22.86cm" svg:height="3.176cm" svg:x="1.301cm" svg:y="1.525cm" presentation:class="title" presentation:user-transformed="true">
          <draw:text-box>
            <text:list text:style-name="L1">
              <text:list-header>
                <text:p text:style-name="P1"><text:span text:style-name="T3">Renovace na původní rozměry </text:span></text:p>
              </text:list-header>
            </text:list>
          </draw:text-box>
        </draw:frame>
        <draw:frame presentation:style-name="pr5" draw:text-style-name="P2" draw:layer="layout" svg:width="22.86cm" svg:height="12.573cm" svg:x="1.098cm" svg:y="5.124cm" presentation:class="outline" presentation:user-transformed="true">
          <draw:text-box>
            <text:list text:style-name="L11">
              <text:list-item text:start-value="1">
                <text:p text:style-name="P7"><text:span text:style-name="T4">navařování</text:span></text:p>
              </text:list-item>
              <text:list-item>
                <text:p text:style-name="P7"><text:span text:style-name="T4">metalizace</text:span></text:p>
              </text:list-item>
              <text:list-item>
                <text:p text:style-name="P7"><text:span text:style-name="T4">pokovování</text:span></text:p>
              </text:list-item>
              <text:list-item>
                <text:p text:style-name="P7"><text:span text:style-name="T4">plastická deformace</text:span></text:p>
              </text:list-item>
              <text:list-item>
                <text:p text:style-name="P7"><text:span text:style-name="T4">mechanické způsoby renovace</text:span></text:p>
              </text:list-item>
              <text:list-item>
                <text:p text:style-name="P7"><text:span text:style-name="T4">nanášení plastů </text:span></text:p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8">Navařování </text:span><text:span text:style-name="T8"><text:line-break/></text:span><text:span text:style-name="T8"/></text:p>
              </text:list-header>
            </text:list>
          </draw:text-box>
        </draw:frame>
        <draw:frame presentation:style-name="pr5" draw:text-style-name="P2" draw:layer="layout" svg:width="22.86cm" svg:height="13.287cm" svg:x="1.301cm" svg:y="4.723cm" presentation:class="outline" presentation:user-transformed="true">
          <draw:text-box>
            <text:list text:style-name="L3">
              <text:list-header>
                <text:p text:style-name="P7"><text:span text:style-name="T4">ČSN 05 0000 definuje navařování jako metalurgické nanášení přídavného materiálu na základní materiál za působení tepla.</text:span></text:p>
                <text:p text:style-name="P7"><text:span text:style-name="T4"/></text:p>
                <text:p text:style-name="P7"><text:span text:style-name="T4">Na rozdíl od spojovaných svárů se při navařování požaduje co nejmenší hloubka provaření, </text:span><text:span text:style-name="T4"><text:line-break/></text:span><text:span text:style-name="T4">tj. co nejmenší promíšení přídavného materiálu se základním.</text:span></text:p>
              </text:list-header>
            </text:list>
            <text:list text:style-name="L12">
              <text:list-header>
                <text:p text:style-name="P7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14" draw:text-style-name="P2" draw:layer="layout" svg:width="22.86cm" svg:height="10.297cm" svg:x="1.301cm" svg:y="4.326cm" presentation:class="outline" presentation:user-transformed="true">
          <draw:text-box>
            <text:list text:style-name="L3">
              <text:list-header>
                <text:p text:style-name="P7"><text:span text:style-name="T4">Na návary se nekladou požadavky na pevnost, ale hlavně na odolnost proti opotřebení. </text:span></text:p>
                <text:p text:style-name="P7"><text:span text:style-name="T4"/></text:p>
                <text:p text:style-name="P7"><text:span text:style-name="T4">Velkou nevýhodou navařování je vysoká teplota, na kterou se součást při navařování ohřívá </text:span><text:span text:style-name="T4"><text:line-break/></text:span><text:span text:style-name="T4">a která vyvolá v součásti pnutí, jež může mít za následek deformace nebo trhliny materiálu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5" draw:text-style-name="P2" draw:layer="layout" svg:width="22.86cm" svg:height="13.061cm" svg:x="1.301cm" svg:y="2.522cm" presentation:class="outline" presentation:user-transformed="true">
          <draw:text-box>
            <text:list text:style-name="L3">
              <text:list-header>
                <text:p text:style-name="P7"><text:span text:style-name="T3">Kvalita návaru závisí na:</text:span><text:span text:style-name="T4"> </text:span></text:p>
                <text:p text:style-name="P7"><text:span text:style-name="T4"/></text:p>
              </text:list-header>
            </text:list>
            <text:list text:style-name="L4">
              <text:list-item>
                <text:p text:style-name="P7"><text:span text:style-name="T4">přípravě povrchu pro navařování; </text:span></text:p>
                <text:p text:style-name="P7"><text:span text:style-name="T4"/></text:p>
              </text:list-item>
              <text:list-item>
                <text:p text:style-name="P7"><text:span text:style-name="T4">druhu použitého přídavného materiálu;</text:span></text:p>
              </text:list-item>
            </text:list>
            <text:list text:style-name="L3">
              <text:list-header>
                <text:p text:style-name="P7"><text:span text:style-name="T4"/></text:p>
              </text:list-header>
            </text:list>
            <text:list text:style-name="L4">
              <text:list-item>
                <text:p text:style-name="P7"><text:span text:style-name="T4">použité technologii navařování.</text:span></text:p>
              </text:list-item>
            </text:list>
            <text:list text:style-name="L12">
              <text:list-header>
                <text:p text:style-name="P7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10" draw:text-style-name="P2" draw:layer="layout" svg:width="22.86cm" svg:height="15.894cm" svg:x="1.301cm" svg:y="2.724cm" presentation:class="outline" presentation:user-transformed="true">
          <draw:text-box>
            <text:list text:style-name="L3">
              <text:list-header>
                <text:p text:style-name="P7"><text:span text:style-name="T4">Nejdůležitější přídavnou prací, která se nesmí opomenout, je důkladné očištění povrchu. </text:span></text:p>
                <text:p text:style-name="P7"><text:span text:style-name="T4"><text:s text:c="2"/></text:span></text:p>
                <text:p text:style-name="P7"><text:span text:style-name="T4">Přídavný materiál volíme podle základního materiálu, požadované vlastnosti návaru </text:span><text:span text:style-name="T4"><text:line-break/></text:span><text:span text:style-name="T4">a dalšího zpracování součásti po navaření. </text:span></text:p>
                <text:p text:style-name="P7"><text:span text:style-name="T4"><text:s text:c="2"/></text:span></text:p>
                <text:p text:style-name="P7"><text:span text:style-name="T4">Volba nejvhodnější technologie navařování závisí na technologickém postupu celé renovace. 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15" draw:text-style-name="P2" draw:layer="layout" svg:width="22.86cm" svg:height="17.687cm" svg:x="1.27cm" svg:y="1.323cm" presentation:class="outline" presentation:user-transformed="true">
          <draw:text-box>
            <text:list text:style-name="L3">
              <text:list-header>
                <text:p text:style-name="P16"><text:span text:style-name="T3">Obecně platná kritéria jsou:</text:span><text:span text:style-name="T4"> </text:span></text:p>
                <text:p text:style-name="P16"><text:span text:style-name="T4"/></text:p>
              </text:list-header>
            </text:list>
            <text:list text:style-name="L13">
              <text:list-item>
                <text:p text:style-name="P7"><text:span text:style-name="T4">materiál, velikost, tvarová složitost a tepelné zpracování;</text:span></text:p>
                <text:p text:style-name="P7"><text:span text:style-name="T4"/></text:p>
              </text:list-item>
              <text:list-item>
                <text:p text:style-name="P7"><text:span text:style-name="T4">rozdělené hmoty součásti;</text:span></text:p>
                <text:p text:style-name="P7"><text:span text:style-name="T4"/></text:p>
              </text:list-item>
              <text:list-item>
                <text:p text:style-name="P7"><text:span text:style-name="T4">umístění, velikost a tvar navařované plochy; </text:span></text:p>
                <text:p text:style-name="P7"><text:span text:style-name="T4"/></text:p>
              </text:list-item>
              <text:list-item>
                <text:p text:style-name="P7"><text:span text:style-name="T4">požadavky kladené na součást jako celek. </text:span></text:p>
              </text:list-item>
            </text:list>
            <text:list text:style-name="L3">
              <text:list-header>
                <text:p text:style-name="P16"><text:span text:style-name="T4"><text:s/>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presentation:style-name="pr5" draw:text-style-name="P2" draw:layer="layout" svg:width="22.86cm" svg:height="15.769cm" svg:x="1.098cm" svg:y="4.123cm" presentation:class="outline" presentation:user-transformed="true">
          <draw:text-box>
            <text:list text:style-name="L13">
              <text:list-item>
                <text:p text:style-name="P7"><text:span text:style-name="T4">požadavky kladené na navařovanou plochu;</text:span></text:p>
              </text:list-item>
            </text:list>
            <text:list text:style-name="L3">
              <text:list-header>
                <text:p text:style-name="P16"><text:span text:style-name="T4"><text:s/></text:span></text:p>
              </text:list-header>
            </text:list>
            <text:list text:style-name="L13">
              <text:list-item>
                <text:p text:style-name="P7"><text:span text:style-name="T4">druh a velikost opotřebení; </text:span></text:p>
                <text:p text:style-name="P7"><text:span text:style-name="T4"/></text:p>
              </text:list-item>
              <text:list-item>
                <text:p text:style-name="P7"><text:span text:style-name="T4">požadovaná minimální délka technického života;</text:span></text:p>
              </text:list-item>
            </text:list>
            <text:list text:style-name="L3">
              <text:list-header>
                <text:p text:style-name="P16"><text:span text:style-name="T4"><text:s text:c="2"/></text:span></text:p>
              </text:list-header>
            </text:list>
            <text:list text:style-name="L13">
              <text:list-item>
                <text:p text:style-name="P7"><text:span text:style-name="T4">požadavky na další zpracování navařené plochy. </text:span></text:p>
              </text:list-item>
            </text:list>
            <text:list text:style-name="L3">
              <text:list-header>
                <text:p text:style-name="P16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4">
              <text:list-item>
                <text:p text:style-name="P17"><text:span text:style-name="T4">možnost uplatnit automatizovaný způsob </text:span><text:span text:style-name="T4"><text:tab/></text:span><text:span text:style-name="T4">navařování;</text:span></text:p>
                <text:p text:style-name="P7"><text:span text:style-name="T4"/></text:p>
              </text:list-item>
              <text:list-item>
                <text:p text:style-name="P7"><text:span text:style-name="T4">ekonomické hodnocení renovace. </text:span></text:p>
              </text:list-item>
            </text:list>
            <text:list text:style-name="L15">
              <text:list-header>
                <text:p text:style-name="P7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frame presentation:style-name="pr10" draw:text-style-name="P2" draw:layer="layout" svg:width="22.86cm" svg:height="15.894cm" svg:x="1.27cm" svg:y="1.123cm" presentation:class="outline" presentation:user-transformed="true">
          <draw:text-box>
            <text:list text:style-name="L3">
              <text:list-header>
                <text:p text:style-name="P7"><text:span text:style-name="T4">Při renovaci se používají tyto způsoby navařování:</text:span></text:p>
                <text:p text:style-name="P7"><text:span text:style-name="T3"/></text:p>
              </text:list-header>
            </text:list>
            <text:list text:style-name="L4">
              <text:list-item>
                <text:p text:style-name="P7"><text:span text:style-name="T3">Ruční navařování plamenem</text:span><text:span text:style-name="T6"> </text:span></text:p>
              </text:list-item>
            </text:list>
            <text:list text:style-name="L16">
              <text:list-item>
                <text:p text:style-name="P7"><text:span text:style-name="T4">používá se při kusové renovaci u menších </text:span><text:span text:style-name="T4"><text:line-break/></text:span><text:span text:style-name="T4">tvarově složitých ploch; </text:span></text:p>
              </text:list-item>
            </text:list>
            <text:list text:style-name="L4">
              <text:list-header>
                <text:p text:style-name="P7"><text:span text:style-name="T3"/></text:p>
              </text:list-header>
              <text:list-item>
                <text:p text:style-name="P7"><text:span text:style-name="T3">Ruční navařování elektrickým obloukem</text:span></text:p>
              </text:list-item>
            </text:list>
            <text:list text:style-name="L16">
              <text:list-item>
                <text:p text:style-name="P7"><text:span text:style-name="T4">používá se všude, kde je to možné, protože je levnější než navařování plamenem.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frame presentation:style-name="pr16" draw:text-style-name="P2" draw:layer="layout" svg:width="22.86cm" svg:height="8.943cm" svg:x="1.301cm" svg:y="5.323cm" presentation:class="outline" presentation:user-transformed="true">
          <draw:text-box>
            <text:list text:style-name="L3">
              <text:list-header>
                <text:p text:style-name="P7"><text:span text:style-name="T3">Automatické navařování pod tavidlem</text:span></text:p>
                <text:p text:style-name="P7"><text:span text:style-name="T3"/></text:p>
              </text:list-header>
            </text:list>
            <text:list text:style-name="L4">
              <text:list-item>
                <text:p text:style-name="P7"><text:span text:style-name="T4">navařovat pod tavidlem lze stejným způsobem </text:span><text:span text:style-name="T4"><text:line-break/></text:span><text:span text:style-name="T4">a na stejných automatech jako svařovat pod tavidlem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frame presentation:style-name="pr5" draw:text-style-name="P2" draw:layer="layout" svg:width="22.86cm" svg:height="13.893cm" svg:x="1.301cm" svg:y="1.923cm" presentation:class="outline" presentation:user-transformed="true">
          <draw:text-box>
            <text:list text:style-name="L3">
              <text:list-header>
                <text:p text:style-name="P10"><text:span text:style-name="T3">Vibrační navařování</text:span></text:p>
                <text:p text:style-name="P10"><text:span text:style-name="T3"><text:s/></text:span></text:p>
              </text:list-header>
            </text:list>
            <text:list text:style-name="L4">
              <text:list-item>
                <text:p text:style-name="P10"><text:span text:style-name="T4">princip tohoto navařování je v tom, že se stále mění délka oblouku mezi základním materiálem a elektrodou;</text:span></text:p>
              </text:list-item>
              <text:list-item>
                <text:p text:style-name="P10"><text:span text:style-name="T4">elektroda koná vibrační pohyb s 60 až 100 kmity za minutu při amplitudě 0,5 až 2,5 mm;</text:span></text:p>
              </text:list-item>
              <text:list-item>
                <text:p text:style-name="P10"><text:span text:style-name="T4">počet kmitů i jejich délka závisí na druhu navařovaného materiálu.</text:span></text:p>
              </text:list-item>
            </text:list>
            <text:list text:style-name="L12">
              <text:list-header>
                <text:p text:style-name="P10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frame presentation:style-name="pr17" draw:text-style-name="P2" draw:layer="layout" svg:width="22.86cm" svg:height="8.943cm" svg:x="1.301cm" svg:y="5.927cm" presentation:class="outline" presentation:user-transformed="true">
          <draw:text-box>
            <text:list text:style-name="L3">
              <text:list-header>
                <text:p text:style-name="P7"><text:span text:style-name="T4">Kromě vibračního pohybu koná elektroda ještě posuvný pohyb směrem k základnímu materiálu. Navařovat je možné v ochranném prostředí nebo bez něj.</text:span></text:p>
                <text:p text:style-name="P7"><text:span text:style-name="T3"/></text:p>
              </text:list-header>
            </text:list>
            <text:list text:style-name="L12">
              <text:list-header>
                <text:p text:style-name="P7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frame presentation:style-name="pr5" draw:text-style-name="P2" draw:layer="layout" svg:width="22.86cm" svg:height="15.995cm" svg:x="1.301cm" svg:y="1.323cm" presentation:class="outline" presentation:user-transformed="true">
          <draw:text-box>
            <text:list text:style-name="L3">
              <text:list-header>
                <text:p text:style-name="P16"><text:span text:style-name="T3">Navařování v ochranné atmosféře</text:span><text:span text:style-name="T6"> </text:span></text:p>
              </text:list-header>
            </text:list>
            <text:list text:style-name="L7">
              <text:list-header>
                <text:p text:style-name="P16"><text:span text:style-name="T6"/></text:p>
              </text:list-header>
            </text:list>
            <text:list text:style-name="L3">
              <text:list-header>
                <text:p text:style-name="P16"><text:span text:style-name="T4"><text:s text:c="4"/></text:span><text:span text:style-name="T4">Při navařování v ochranné atmosféře plynů se používá oxid uhličitý nebo argon. Oxid uhličitý je laciný a proto se používá ve větší míře. Na rozdíl od navařování pod tavidlem není potřebný návar čistit od strusky a vzhledem k většímu odvodu tepla do okolí se základním materiálem méně tepelně ovlivňuje, což je pro renovační navařování výhodné.</text:span></text:p>
              </text:list-header>
            </text:list>
            <text:list text:style-name="L17">
              <text:list-header>
                <text:p text:style-name="P7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draw:frame presentation:style-name="pr18" draw:text-style-name="P2" draw:layer="layout" svg:width="22.86cm" svg:height="13.287cm" svg:x="1.301cm" svg:y="0.926cm" presentation:class="outline" presentation:user-transformed="true">
          <draw:text-box>
            <text:list text:style-name="L3">
              <text:list-header>
                <text:p text:style-name="P7"><text:span text:style-name="T3"/></text:p>
                <text:p text:style-name="P7"><text:span text:style-name="T3">Navařování kovových prášků</text:span><text:span text:style-name="T6"> </text:span></text:p>
              </text:list-header>
            </text:list>
            <text:list text:style-name="L7">
              <text:list-header>
                <text:p text:style-name="P7"><text:span text:style-name="T6"/></text:p>
              </text:list-header>
            </text:list>
            <text:list text:style-name="L3">
              <text:list-header>
                <text:p text:style-name="P7"><text:span text:style-name="T4">Princip této metody je v nanesení práškové slitiny na povrch předehřáté součásti speciálním kyslíko-acetylénovým hořákem, v natavení naneseného povlaku tímto hořákem </text:span><text:span text:style-name="T4"><text:line-break/></text:span><text:span text:style-name="T4">a v dokonalém difúzním spojení povlaku se základním materiálem. 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draw:frame presentation:style-name="pr19" draw:text-style-name="P2" draw:layer="layout" svg:width="22.86cm" svg:height="26.208cm" svg:x="1.098cm" svg:y="0.525cm" presentation:class="outline" presentation:user-transformed="true">
          <draw:text-box>
            <text:list text:style-name="L17">
              <text:list-header>
                <text:p text:style-name="P4"><text:span text:style-name="T4"/></text:p>
                <text:p text:style-name="P4"><text:span text:style-name="T4"/></text:p>
              </text:list-header>
            </text:list>
            <text:list text:style-name="L7">
              <text:list-header>
                <text:p text:style-name="P18"><text:span text:style-name="T9"/></text:p>
              </text:list-header>
            </text:list>
            <text:list text:style-name="L3">
              <text:list-header>
                <text:p text:style-name="P18"><text:span text:style-name="T3"><text:s text:c="4"/></text:span><text:span text:style-name="T3">Metalizace</text:span></text:p>
                <text:p text:style-name="P18"><text:span text:style-name="T4"><text:s text:c="3"/></text:span></text:p>
                <text:p text:style-name="P19"><text:span text:style-name="T4"><text:s text:c="4"/></text:span><text:span text:style-name="T4">Princip metalizace se zakládá na stříkání roztaveného kovu proudem vzduchu na připravený povrch součástí. Na povrchu se vytvoří vrstva, která je směsí jak vzájemně do sebe zakloubených částic kovu a jeho oxidů </text:span><text:span text:style-name="T4"><text:line-break/></text:span><text:span text:style-name="T4">tak i jednotlivých částic.</text:span></text:p>
                <text:p text:style-name="P18"><text:span text:style-name="T4"/></text:p>
                <text:p text:style-name="P18"><text:span text:style-name="T4"/></text:p>
                <text:p text:style-name="P18"><text:span text:style-name="T4"/></text:p>
                <text:p text:style-name="P18"><text:span text:style-name="T4"> </text:span></text:p>
                <text:p text:style-name="P18"><text:span text:style-name="T4"> </text:span></text:p>
                <text:p text:style-name="P18"><text:span text:style-name="T4"> </text:span></text:p>
                <text:p text:style-name="P18"><text:span text:style-name="T4"> </text:span></text:p>
                <text:p text:style-name="P18"><text:span text:style-name="T4"> 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>
        <draw:frame presentation:style-name="pr19" draw:text-style-name="P2" draw:layer="layout" svg:width="22.86cm" svg:height="17.803cm" svg:x="1.098cm" svg:y="1.724cm" presentation:class="outline" presentation:user-transformed="true">
          <draw:text-box>
            <text:list text:style-name="L3">
              <text:list-header>
                <text:p text:style-name="P7"><text:span text:style-name="T4">Nemetalizované vrstvy se značně liší od vlastností kovů použitých k metalizaci. </text:span><text:span text:style-name="T4"><text:line-break/></text:span><text:span text:style-name="T4">Z technického hlediska patří k nejdůležitějším vlastnostem: </text:span></text:p>
                <text:p text:style-name="P7"><text:span text:style-name="T4"><text:s text:c="5"/></text:span></text:p>
              </text:list-header>
            </text:list>
            <text:list text:style-name="L4">
              <text:list-item>
                <text:p text:style-name="P7"><text:span text:style-name="T3">pórovitost</text:span><text:span text:style-name="T4">, která umožňuje jímat olej ve vrstvě, čímž se zkvalitňuje mazání během provozu, spolu s tvrdostí činí nametalyzované povrchy velmi odolnými proti adheznímu opotřebení </text:span></text:p>
              </text:list-item>
            </text:list>
            <text:list text:style-name="L3">
              <text:list-header>
                <text:p text:style-name="P7"><text:span text:style-name="T4"> </text:span></text:p>
              </text:list-header>
            </text:list>
            <text:list text:style-name="L12">
              <text:list-header>
                <text:p text:style-name="P7"><text:span text:style-name="T4"/></text:p>
              </text:list-header>
            </text:list>
          </draw:text-box>
        </draw:frame>
        <draw:custom-shape draw:name="Rectangle 4" draw:style-name="gr2" draw:text-style-name="P2" draw:layer="layout" svg:width="12.7cm" svg:height="1.27cm" svg:x="6.5cm" svg:y="3.32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>
        <draw:frame presentation:style-name="pr20" draw:text-style-name="P2" draw:layer="layout" svg:width="22.86cm" svg:height="15.415cm" svg:x="1.301cm" svg:y="2.924cm" presentation:class="outline" presentation:user-transformed="true">
          <draw:text-box>
            <text:list text:style-name="L13">
              <text:list-item>
                <text:p text:style-name="P10"><text:span text:style-name="T3">tvrdost</text:span><text:span text:style-name="T4"> je o 40 % vyšší než tvrdost téhož kovu před metalizací;</text:span></text:p>
                <text:p text:style-name="P10"><text:span text:style-name="T4"/></text:p>
              </text:list-item>
              <text:list-item>
                <text:p text:style-name="P10"><text:span text:style-name="T3">vyšší pevnost v tlaku </text:span><text:span text:style-name="T4">a u ocelí bývá až 1200 mpa;</text:span></text:p>
                <text:p text:style-name="P10"><text:span text:style-name="T4"/></text:p>
              </text:list-item>
              <text:list-item>
                <text:p text:style-name="P10"><text:span text:style-name="T3">malá tažnost a velká křehkost </text:span><text:span text:style-name="T4">(metalizace se nedoporučuje tam, kde působí zatížení rázové, bodové a smykové).</text:span></text:p>
              </text:list-item>
            </text:list>
            <text:list text:style-name="L3">
              <text:list-header>
                <text:p text:style-name="P20"><text:span text:style-name="T4"> </text:span></text:p>
                <text:p text:style-name="P20"><text:span text:style-name="T4"><text:s text:c="5"/>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use-date-time-name="dtd1">
        <draw:frame presentation:style-name="pr5" draw:text-style-name="P2" draw:layer="layout" svg:width="22.86cm" svg:height="13.714cm" svg:x="1.301cm" svg:y="3.523cm" presentation:class="outline" presentation:user-transformed="true">
          <draw:text-box>
            <text:list text:style-name="L3">
              <text:list-header>
                <text:p text:style-name="P20"><text:span text:style-name="T4">Technologický postup metalizace:</text:span></text:p>
                <text:p text:style-name="P20"><text:span text:style-name="T4"/></text:p>
              </text:list-header>
            </text:list>
            <text:list text:style-name="L13">
              <text:list-item>
                <text:p text:style-name="P10"><text:span text:style-name="T4">příprava povrchu součásti;</text:span></text:p>
                <text:p text:style-name="P10"><text:span text:style-name="T4"/></text:p>
              </text:list-item>
              <text:list-item>
                <text:p text:style-name="P10"><text:span text:style-name="T4">vlastní metalizace;</text:span></text:p>
                <text:p text:style-name="P10"><text:span text:style-name="T4"/></text:p>
              </text:list-item>
              <text:list-item>
                <text:p text:style-name="P10"><text:span text:style-name="T4">opracování a úprava metalizované vrstvy. </text:span></text:p>
                <text:p text:style-name="P10"><text:span text:style-name="T4"/></text:p>
              </text:list-item>
            </text:list>
            <text:list text:style-name="L17">
              <text:list-header>
                <text:p text:style-name="P7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Výchozí" presentation:use-date-time-name="dtd1">
        <draw:frame presentation:style-name="pr21" draw:text-style-name="P2" draw:layer="layout" svg:width="22.86cm" svg:height="11.143cm" svg:x="1.301cm" svg:y="5.323cm" presentation:class="outline" presentation:user-transformed="true">
          <draw:text-box>
            <text:list text:style-name="L3">
              <text:list-header>
                <text:p text:style-name="P16"><text:span text:style-name="T3">Elektrochemické, chemické pokovování </text:span></text:p>
              </text:list-header>
            </text:list>
            <text:list text:style-name="L13">
              <text:list-item>
                <text:p text:style-name="P7"><text:span text:style-name="T4">základem galvanického pokovování je elektrolýza;</text:span></text:p>
              </text:list-item>
              <text:list-item>
                <text:p text:style-name="P7"><text:span text:style-name="T4">k renovačním účelům se používají povlaky </text:span></text:p>
              </text:list-item>
            </text:list>
            <text:list text:style-name="L3">
              <text:list-header>
                <text:p text:style-name="P16"><text:span text:style-name="T4">z tvrdého chrómu, mědi a železa.</text:span></text:p>
                <text:p text:style-name="P16"><text:span text:style-name="T3"><text:s text:c="3"/></text:span></text:p>
              </text:list-header>
            </text:list>
            <text:list text:style-name="L17">
              <text:list-header>
                <text:p text:style-name="P7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Výchozí" presentation:use-date-time-name="dtd1">
        <draw:custom-shape draw:name="Obdélník 3" draw:style-name="gr3" draw:text-style-name="P2" draw:layer="layout" svg:width="23.402cm" svg:height="15.155cm" svg:x="1.098cm" svg:y="1.323cm">
          <text:list text:style-name="L1">
            <text:list-header>
              <text:p text:style-name="P1"><text:span text:style-name="T10">Renovace plastickou deformací </text:span></text:p>
              <text:p text:style-name="P1"><text:span text:style-name="T5">Podstatou této renovace je obnovení funkčních vlastností změnou jejich tvaru nebo rozměru pomocí plastické deformace.</text:span></text:p>
              <text:p text:style-name="P1"><text:span text:style-name="T5">Plastickou deformaci můžeme rozdělit na několik</text:span></text:p>
              <text:p text:style-name="P1"><text:span text:style-name="T5">základních způsobů: </text:span></text:p>
            </text:list-header>
          </text:list>
          <text:list text:style-name="L18">
            <text:list-item>
              <text:p text:style-name="P1"><text:span text:style-name="T5">pěchování</text:span></text:p>
            </text:list-item>
            <text:list-item>
              <text:p text:style-name="P1"><text:span text:style-name="T5">vtlačování</text:span></text:p>
            </text:list-item>
            <text:list-item>
              <text:p text:style-name="P1"><text:span text:style-name="T5">rozšiřování</text:span></text:p>
            </text:list-item>
            <text:list-item>
              <text:p text:style-name="P1"><text:span text:style-name="T5">zužování</text:span></text:p>
            </text:list-item>
            <text:list-item>
              <text:p text:style-name="P1"><text:span text:style-name="T5">prodlužování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Výchozí" presentation:use-date-time-name="dtd1">
        <draw:frame presentation:style-name="pr22" draw:text-style-name="P2" draw:layer="layout" svg:width="23.803cm" svg:height="14.415cm" svg:x="0.899cm" svg:y="3.325cm" presentation:class="outline" presentation:user-transformed="true">
          <draw:text-box>
            <text:list text:style-name="L3">
              <text:list-header>
                <text:p text:style-name="P7"><text:span text:style-name="T3">Mechanické způsoby renovace</text:span></text:p>
                <text:p text:style-name="P7"><text:span text:style-name="T4"/></text:p>
                <text:p text:style-name="P7"><text:span text:style-name="T4">Mezi tyto způsoby renovace patří </text:span></text:p>
              </text:list-header>
            </text:list>
            <text:list text:style-name="L4">
              <text:list-item>
                <text:p text:style-name="P7"><text:span text:style-name="T3">pouzdření</text:span></text:p>
              </text:list-item>
              <text:list-item>
                <text:p text:style-name="P7"><text:span text:style-name="T3">náhrada poškozené funkční části</text:span></text:p>
                <text:p text:style-name="P7"><text:span text:style-name="T3"/></text:p>
              </text:list-item>
            </text:list>
            <text:list text:style-name="L3">
              <text:list-header>
                <text:p text:style-name="P7"><text:span text:style-name="T4">V obou případech jde o technologii mechanického obrábění. </text:span></text:p>
                <text:p text:style-name="P7"><text:span text:style-name="T3"><text:s text:c="4"/>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Výchozí" presentation:use-date-time-name="dtd1">
        <draw:frame presentation:style-name="pr5" draw:text-style-name="P2" draw:layer="layout" svg:width="22.86cm" svg:height="16.841cm" svg:x="1.301cm" svg:y="1.323cm" presentation:class="outline" presentation:user-transformed="true">
          <draw:text-box>
            <text:list text:style-name="L3">
              <text:list-header>
                <text:p text:style-name="P16"><text:span text:style-name="T3">Renovace pouzdřením</text:span></text:p>
              </text:list-header>
            </text:list>
            <text:list text:style-name="L13">
              <text:list-item>
                <text:p text:style-name="P7"><text:span text:style-name="T4">obnova geometrického tvaru a funkčních vlastností pomocí pouzdra;</text:span></text:p>
              </text:list-item>
              <text:list-item>
                <text:p text:style-name="P7"><text:span text:style-name="T4">nejjednodušším spojením pouzdra se základním materiálem je nalisování; </text:span></text:p>
              </text:list-item>
              <text:list-item>
                <text:p text:style-name="P7"><text:span text:style-name="T4">jistí se kolíkem proti pootočení; </text:span></text:p>
              </text:list-item>
              <text:list-item>
                <text:p text:style-name="P7"><text:span text:style-name="T4">nalisováním, nejčastěji za studena při větším přesahu po předehřátí nebo podchlazení; </text:span></text:p>
              </text:list-item>
              <text:list-item>
                <text:p text:style-name="P7"><text:span text:style-name="T4">kvalita renovace pouzdřením závisí do značné míry na správné volbě materiálu pouzdra.</text:span></text:p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Výchozí" presentation:use-date-time-name="dtd1">
        <draw:frame presentation:style-name="pr23" draw:text-style-name="P2" draw:layer="layout" svg:width="22.86cm" svg:height="18.477cm" svg:x="1.301cm" svg:y="0.723cm" presentation:class="outline" presentation:user-transformed="true">
          <draw:text-box>
            <text:list text:style-name="L8">
              <text:list-item>
                <text:p text:style-name="P7"><text:span text:style-name="T4">pracuje-li součást za vysokých teplot, volíme materiál pouzdra se stejnou tepelnou roztažností;</text:span></text:p>
                <text:p text:style-name="P7"><text:span text:style-name="T4"/></text:p>
              </text:list-item>
              <text:list-item>
                <text:p text:style-name="P7"><text:span text:style-name="T4">různá roztažnost může součást poškodit;</text:span></text:p>
                <text:p text:style-name="P7"><text:span text:style-name="T4"/></text:p>
              </text:list-item>
              <text:list-item>
                <text:p text:style-name="P7"><text:span text:style-name="T4">pracuje-li součást za normálních teplot, volíme materiál dle funkčních požadavků;</text:span></text:p>
                <text:p text:style-name="P7"><text:span text:style-name="T4"/></text:p>
              </text:list-item>
              <text:list-item>
                <text:p text:style-name="P7"><text:span text:style-name="T4">při renovaci poškozeného závitu používáme závitové vložky Helicoil.</text:span></text:p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Výchozí" presentation:use-date-time-name="dtd1">
        <draw:frame presentation:style-name="pr24" draw:text-style-name="P2" draw:layer="layout" svg:width="22.86cm" svg:height="17.402cm" svg:x="1.27cm" svg:y="0.722cm" presentation:class="outline" presentation:user-transformed="true">
          <draw:text-box>
            <text:list text:style-name="L3">
              <text:list-header>
                <text:p text:style-name="P7"><text:span text:style-name="T3">Renovace náhradou poškozené části</text:span></text:p>
              </text:list-header>
            </text:list>
            <text:list text:style-name="L4">
              <text:list-item>
                <text:p text:style-name="P7"><text:span text:style-name="T4">lze použít u složitých nebo rozměrných strojních součástí. Nejprve se odstraní poškozená část a pak se nahradí novou, <text:s/>způsoby spojení různé:</text:span></text:p>
              </text:list-item>
            </text:list>
            <text:list text:style-name="L16">
              <text:list-item>
                <text:p text:style-name="P7"><text:span text:style-name="T4"><text:s text:c="5"/></text:span><text:span text:style-name="T4">lepení</text:span></text:p>
              </text:list-item>
              <text:list-item>
                <text:p text:style-name="P7"><text:span text:style-name="T4"><text:s text:c="5"/></text:span><text:span text:style-name="T4">lisování</text:span></text:p>
              </text:list-item>
              <text:list-item>
                <text:p text:style-name="P7"><text:span text:style-name="T4"><text:s text:c="5"/></text:span><text:span text:style-name="T4">svařování</text:span></text:p>
              </text:list-item>
              <text:list-item>
                <text:p text:style-name="P7"><text:span text:style-name="T4"><text:s text:c="5"/></text:span><text:span text:style-name="T4">šroubování</text:span></text:p>
              </text:list-item>
            </text:list>
            <text:list text:style-name="L3">
              <text:list-header>
                <text:p text:style-name="P7"><text:span text:style-name="T3">Použití: </text:span><text:span text:style-name="T4">renovací táhel (pevnostní výpočet), věnce ozubených kol, rámy a nové konstrukce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Výchozí" presentation:use-date-time-name="dtd1">
        <draw:frame presentation:style-name="pr24" draw:text-style-name="P2" draw:layer="layout" svg:width="22.86cm" svg:height="17.402cm" svg:x="1.301cm" svg:y="0.524cm" presentation:class="outline" presentation:user-transformed="true">
          <draw:text-box>
            <text:list text:style-name="L3">
              <text:list-header>
                <text:p text:style-name="P16"><text:span text:style-name="T3"/></text:p>
                <text:p text:style-name="P16"><text:span text:style-name="T3"/></text:p>
                <text:p text:style-name="P16"><text:span text:style-name="T3"><text:s text:c="3"/></text:span><text:span text:style-name="T3">Použití plastů při renovaci</text:span></text:p>
                <text:p text:style-name="P16"><text:span text:style-name="T4"/></text:p>
                <text:p text:style-name="P16"><text:span text:style-name="T4"><text:s text:c="3"/></text:span><text:span text:style-name="T4">V zemědělském opravárenství se používá při renovaci, nanášením plastů na opotřebované povrchy a lepení poškozených strojních součástí, aby se obnovily jejich původní rozměry a funkční způsobilost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Výchozí" presentation:use-date-time-name="dtd1">
        <draw:frame presentation:style-name="pr25" draw:text-style-name="P2" draw:layer="layout" svg:width="22.86cm" svg:height="17.913cm" svg:x="1.098cm" svg:y="1.123cm" presentation:class="outline" presentation:user-transformed="true">
          <draw:text-box>
            <text:list text:style-name="L3">
              <text:list-header>
                <text:p text:style-name="P7"><text:span text:style-name="T3">Práce můžeme rozdělit do 3 technologických skupin:</text:span></text:p>
              </text:list-header>
            </text:list>
            <text:list text:style-name="L4">
              <text:list-item>
                <text:p text:style-name="P7"><text:span text:style-name="T3">Lepení součástí:</text:span></text:p>
              </text:list-item>
            </text:list>
            <text:list text:style-name="L3">
              <text:list-header>
                <text:p text:style-name="P7"><text:span text:style-name="T4"><text:s text:c="4"/></text:span><text:span text:style-name="T4">můžeme výhodně renovovat zlomené součásti <text:s text:c="4"/>nebo různé trhliny, pórézní odlitky </text:span><text:span text:style-name="T4"><text:line-break/></text:span><text:span text:style-name="T4"> <text:s text:c="3"/>a opotřebené součásti</text:span></text:p>
              </text:list-header>
            </text:list>
            <text:list text:style-name="L4">
              <text:list-item>
                <text:p text:style-name="P7"><text:span text:style-name="T3">Výstelkování:</text:span></text:p>
              </text:list-item>
            </text:list>
            <text:list text:style-name="L3">
              <text:list-header>
                <text:p text:style-name="P7"><text:span text:style-name="T4"><text:s text:c="4"/></text:span><text:span text:style-name="T4">je to přesné vylévání různých otvorů, které <text:s text:c="10"/>byly v původním stavu vypouzdřeny nebo bez <text:s text:c="5"/>pouzdra (spojkový pedál), materiál, který se <text:s text:c="9"/>používá – Gamapest.</text:span></text:p>
              </text:list-header>
            </text:list>
            <text:list text:style-name="L12">
              <text:list-header>
                <text:p text:style-name="P7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Výchozí" presentation:use-date-time-name="dtd1">
        <draw:frame presentation:style-name="pr26" draw:text-style-name="P2" draw:layer="layout" svg:width="22.86cm" svg:height="17.199cm" svg:x="1.27cm" svg:y="0.926cm" presentation:class="outline" presentation:user-transformed="true">
          <draw:text-box>
            <text:list text:style-name="L3">
              <text:list-header>
                <text:p text:style-name="P19"><text:span text:style-name="T3">Nanášení polyamidového prášku při renovaci</text:span></text:p>
                <text:p text:style-name="P19"><text:span text:style-name="T4">(oprava opotřebených ploch)</text:span></text:p>
                <text:p text:style-name="P19"><text:span text:style-name="T4"/></text:p>
              </text:list-header>
            </text:list>
            <text:list text:style-name="L13">
              <text:list-item>
                <text:p text:style-name="P6"><text:span text:style-name="T4">nanášíme polyamidový prášek ve vířivé komoře nebo mechanickým způsobem;</text:span></text:p>
              </text:list-item>
            </text:list>
            <text:list text:style-name="L3">
              <text:list-header>
                <text:p text:style-name="P19"><text:span text:style-name="T4"/></text:p>
              </text:list-header>
            </text:list>
            <text:list text:style-name="L13">
              <text:list-item>
                <text:p text:style-name="P6"><text:span text:style-name="T4">do zvířeného prášku v fluidizační komoře ponoříme součást předehřátou na vyšší teplotu než je bod tání polyamidů, ten se na povrchu součásti taví </text:span></text:p>
              </text:list-item>
            </text:list>
            <text:list text:style-name="L3">
              <text:list-header>
                <text:p text:style-name="P21"><text:span text:style-name="T4"><text:tab/></text:span><text:span text:style-name="T4"> <text:s text:c="20"/></text:span><text:span text:style-name="T4">(síla vrstvy – teplota čas).</text:span><text:span text:style-name="T4"><text:tab/>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Výchozí" presentation:use-date-time-name="dtd1">
        <draw:frame presentation:style-name="pr19" draw:text-style-name="P2" draw:layer="layout" svg:width="22.86cm" svg:height="19.004cm" svg:x="1.27cm" svg:y="0.525cm" presentation:class="outline" presentation:user-transformed="true">
          <draw:text-box>
            <text:list text:style-name="L3">
              <text:list-header>
                <text:p text:style-name="P22"><text:span text:style-name="T11"><text:s text:c="14"/></text:span></text:p>
                <text:p text:style-name="P22"><text:span text:style-name="T11"><text:s text:c="17"/></text:span></text:p>
                <text:p text:style-name="P23"><text:span text:style-name="T12"><text:s text:c="5"/></text:span><text:span text:style-name="T12">Literatura:</text:span></text:p>
                <text:p text:style-name="P23"><text:span text:style-name="T13"><text:s text:c="5"/></text:span><text:span text:style-name="T13">Ing. Zdeněk Suchánek a kolektiv. </text:span><text:span text:style-name="T14">Provozní spolehlivost strojů:</text:span><text:span text:style-name="T14"><text:line-break/></text:span><text:span text:style-name="T14">První vydání. </text:span><text:span text:style-name="T13">Státní zemědělské nakladatelství v Praze r 1990 ve sbírce Mechanizace výstavba a meliorace. ISBN <text:s/>80-209–0115–9.</text:span></text:p>
                <text:p text:style-name="P23"><text:span text:style-name="T13"><text:line-break/></text:span><text:span text:style-name="T13">HAVLÍČEK, Jaroslav. </text:span><text:span text:style-name="T14">Provozní spolehlivost strojů: celost. vysokošk. učebnice pro vysoké školy zeměd.</text:span><text:span text:style-name="T13"> 2., přeprac. vyd. Bratislava: Príroda, 1989, 610 s. Mechanizace, výstavba a meliorace. ISBN 80-209-0029-2.</text:span></text:p>
                <text:p text:style-name="P23"><text:span text:style-name="T13"><text:line-break/></text:span><text:span text:style-name="T13">Doc. Ing. Josef POŠTA, CSc. a kolektiv. </text:span><text:span text:style-name="T14">Opravárenství </text:span><text:span text:style-name="T14"><text:line-break/></text:span><text:span text:style-name="T14">a diagnostika III pro 3.ročník UO Automechanik. </text:span><text:span text:style-name="T13">První vydání.</text:span></text:p>
              </text:list-header>
            </text:list>
            <text:list text:style-name="L17">
              <text:list-header>
                <text:p text:style-name="P5"><text:span text:style-name="T13"/></text:p>
                <text:p text:style-name="P5"><text:span text:style-name="T1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Renovace poškozených součástí</dc:title>
    <dc:description>Autorem materiálu a všech jeho částí, není-li uvedeno jinak, je Ing. Pavel Moravec. 
Dostupné z Metodického portálu www.rvp.cz, ISSN: 1802-4785. 
Provozuje Národní ústav pro vzdělávání, školské poradenské zařízení a zařízení pro další vzdělávání pedagogických pracovníků (NÚV).</dc:description>
    <meta:initial-creator>admin</meta:initial-creator>
    <meta:creation-date>2014-03-16T20:06:59</meta:creation-date>
    <dc:date>2014-05-28T13:14:35.23</dc:date>
    <meta:editing-cycles>7</meta:editing-cycles>
    <meta:editing-duration>PT40M32S</meta:editing-duration>
    <meta:generator>OpenOffice.org/3.4.1$Win32 OpenOffice.org_project/341m1$Build-9593</meta:generator>
    <meta:document-statistic meta:object-count="151"/>
  </office:meta>
</office:document-meta>
</file>