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wrap" draw:shadow-color="#5f5f5f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-color="#5f5f5f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5f5f5f"/>
    </style:style>
    <style:style style:name="pr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5f5f5f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28cm" fo:min-width="0cm" fo:padding-top="0.127cm" fo:padding-bottom="0.127cm" fo:padding-left="0.254cm" fo:padding-right="0.254cm" fo:wrap-option="wrap" draw:shadow-color="#5f5f5f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9.727cm" fo:min-width="0cm" fo:padding-top="0.127cm" fo:padding-bottom="0.127cm" fo:padding-left="0.254cm" fo:padding-right="0.254cm" fo:wrap-option="wrap" draw:shadow-color="#5f5f5f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128cm" fo:min-width="0cm" fo:padding-top="0.127cm" fo:padding-bottom="0.127cm" fo:padding-left="0.254cm" fo:padding-right="0.254cm" fo:wrap-option="wrap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728cm" fo:min-width="0cm" fo:padding-top="0.127cm" fo:padding-bottom="0.127cm" fo:padding-left="0.254cm" fo:padding-right="0.254cm" fo:wrap-option="wrap" draw:shadow-color="#5f5f5f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5f5f5f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5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2cm" fo:margin-right="0cm" fo:margin-top="0.255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8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29" style:family="paragraph">
      <style:paragraph-properties fo:margin-left="2.063cm" fo:margin-right="0cm" fo:margin-top="0.22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2.063cm" fo:margin-right="0cm" fo:margin-top="0.22cm" fo:margin-bottom="0cm" fo:text-indent="-0.793cm" style:punctuation-wrap="hanging" style:line-break="strict"/>
    </style:style>
    <style:style style:name="P3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T1" style:family="text">
      <style:text-properties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color="#333333" fo:font-family="Arial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5" style:family="text">
      <style:text-properties fo:color="#000000" fo:font-size="32pt" fo:language="cs" fo:country="CZ" style:font-size-asian="32pt" style:font-size-complex="32pt"/>
    </style:style>
    <style:style style:name="T6" style:family="text">
      <style:text-properties fo:language="cs" fo:country="CZ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fo:font-family="Arial" style:font-pitch="variable" fo:font-size="32pt" fo:language="cs" fo:country="CZ" style:font-size-asian="32pt" style:font-size-complex="32pt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color="#000000" fo:font-size="40pt" fo:language="cs" fo:country="CZ" style:font-size-asian="40pt" style:font-size-complex="40pt"/>
    </style:style>
    <style:style style:name="T15" style:family="text">
      <style:text-properties fo:color="#000000" fo:font-size="20pt" fo:language="cs" fo:country="CZ" style:font-size-asian="20pt" style:font-size-complex="20pt"/>
    </style:style>
    <style:style style:name="T16" style:family="text">
      <style:text-properties fo:font-size="20pt" fo:language="cs" fo:country="CZ" style:font-size-asian="20pt" style:font-size-complex="20pt"/>
    </style:style>
    <style:style style:name="T17" style:family="text">
      <style:text-properties fo:color="#000000"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8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9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font-size="8pt" fo:language="cs" fo:country="CZ" fo:font-weight="bold" style:font-size-asian="8pt" style:font-weight-asian="bold" style:font-size-complex="8pt" style:font-weight-complex="bold"/>
    </style:style>
    <style:style style:name="T24" style:family="text">
      <style:text-properties fo:color="#000000" fo:font-size="28pt" fo:language="cs" fo:country="CZ" style:font-size-asian="28pt" style:font-size-complex="28pt"/>
    </style:style>
    <style:style style:name="T25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cccc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7">
      <text:list-level-style-bullet text:level="1" text:bullet-char="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o">
        <style:list-level-properties text:min-label-width="0.952cm"/>
        <style:text-properties fo:font-family="Verdana" style:font-family-generic="swiss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I">
        <style:list-level-properties text:min-label-width="2.54cm"/>
        <style:text-properties fo:color="#000000" fo:font-size="100%"/>
      </text:list-level-style-number>
    </text:list-style>
    <text:list-style style:name="L13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number text:level="2" style:num-format="">
        <style:list-level-properties/>
        <style:text-properties fo:color="#99cccc" fo:font-size="70%"/>
      </text:list-level-style-number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4" draw:style-name="gr1" draw:text-style-name="P2" draw:layer="layout" svg:width="22.189cm" svg:height="4.083cm" svg:x="1.698cm" svg:y="2.324cm">
          <text:list text:style-name="L4">
            <text:list-header>
              <text:p text:style-name="P1"><text:span text:style-name="T1">EKONOM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1.599cm" svg:height="10.2cm" svg:x="1.698cm" svg:y="6.923cm">
          <text:list text:style-name="L2">
            <text:list-header>
              <text:p text:style-name="P3"><text:span text:style-name="T2">Tematický celek: Podnik a podnikání</text:span></text:p>
              <text:p text:style-name="P3"><text:span text:style-name="T2"/></text:p>
              <text:p text:style-name="P3"><text:span text:style-name="T2">Téma: </text:span><text:span text:style-name="T3">Veřejná obchodní společnost</text:span><text:span text:style-name="T2"> <text:s text:c="5"/></text:span></text:p>
              <text:p text:style-name="P3"><text:span text:style-name="T2"><text:s text:c="13"/>– </text:span><text:span text:style-name="T2">osobní obchodní společnost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1.53cm" svg:x="0cm" svg:y="17.127cm">
          <text:list text:style-name="L3">
            <text:list-header>
              <text:p text:style-name="P4"><text:span text:style-name="T4">Autorem materiálu a všech jeho částí, není-li uvedeno jinak, <text:s/>je Ing. Alena Hůrková.</text:span><text:span text:style-name="T4"><text:line-break/></text:span><text:span text:style-name="T4">Dostupné z Metodického portálu www.rvp.cz, ISSN: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0.717cm" svg:height="3.176cm" svg:x="1.697cm" svg:y="0.924cm" presentation:class="title" presentation:user-transformed="true">
          <draw:text-box>
            <text:list text:style-name="L4">
              <text:list-header>
                <text:p text:style-name="P5"><text:span text:style-name="T5">STRUKTURA <text:s/>VYUČOVACÍ <text:s/>HODINY</text:span></text:p>
              </text:list-header>
            </text:list>
          </draw:text-box>
        </draw:frame>
        <draw:frame presentation:style-name="pr3" draw:text-style-name="P2" draw:layer="layout" svg:width="22.423cm" svg:height="11.431cm" svg:x="1.697cm" svg:y="5.076cm" presentation:class="outline" presentation:user-transformed="true">
          <draw:text-box>
            <text:list text:style-name="L5">
              <text:list-header>
                <text:p text:style-name="P6"><text:span text:style-name="T6"><text:tab/></text:span><text:span text:style-name="T6">I. OTÁZKY <text:s/>PRO <text:s/>OPAKOVÁNÍ</text:span></text:p>
              </text:list-header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6"><text:span text:style-name="T6"><text:tab/></text:span><text:span text:style-name="T6">II. VÝKLAD</text:span></text:p>
              </text:list-header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6"><text:tab/></text:span><text:span text:style-name="T6">III. SHRNUTÍ - </text:span><text:span text:style-name="T7">UPEVŇOVÁNÍ <text:s/>PROBRANÉHO <text:s/>UČIVA</text:span></text:p>
              </text:list-header>
            </text:list>
            <text:list text:style-name="L6">
              <text:list-header>
                <text:p text:style-name="P9"><text:span text:style-name="T7"/></text:p>
                <text:p text:style-name="P9"><text:span text:style-name="T7"/></text:p>
              </text:list-header>
            </text:list>
            <text:list text:style-name="L5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4" draw:style-name="gr1" draw:text-style-name="P2" draw:layer="layout" svg:width="22.423cm" svg:height="3.175cm" svg:x="1.698cm" svg:y="0.838cm">
          <text:list text:style-name="L4">
            <text:list-header>
              <text:p text:style-name="P11"><text:span text:style-name="T8">I.</text:span><text:span text:style-name="T8"><text:tab/></text:span><text:span text:style-name="T8">OTÁZKY <text:s/>PRO <text:s/>OPAKOVÁNÍ</text:span><text:span text:style-name="T8"><text:line-break/></text:span><text:span text:style-name="T8"><text:tab/></text:span><text:span text:style-name="T8">číslo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2.423cm" svg:height="12.18cm" svg:x="1.698cm" svg:y="4.326cm">
          <text:list text:style-name="L7">
            <text:list-item>
              <text:p text:style-name="P12"><text:span text:style-name="T6">Co znamená obchodní společnost?</text:span></text:p>
            </text:list-item>
          </text:list>
          <text:list text:style-name="L8">
            <text:list-header>
              <text:p text:style-name="P13"><text:span text:style-name="T6"/></text:p>
            </text:list-header>
          </text:list>
          <text:list text:style-name="L7">
            <text:list-item>
              <text:p text:style-name="P14"><text:span text:style-name="T9">Obchodní společnost je </text:span><text:span text:style-name="T10">právnická osoba</text:span><text:span text:style-name="T9"> založená za účelem podnikání. Zakládají ji jak fyzické, tak právnické osoby společenskou (případně zakladatelskou) smlouvou tzv. </text:span><text:span text:style-name="T10">společníci</text:span><text:span text:style-name="T9">.</text:span><text:span text:style-name="T10"> </text:span><text:span text:style-name="T9">Výjimečně může obchodní společnost založit i jedna osoba zakladatelskou listinou ve formě notářského zápisu.</text:span></text:p>
            </text:list-item>
          </text:list>
          <text:list text:style-name="L8">
            <text:list-header>
              <text:p text:style-name="P15"><text:span text:style-name="T9"/></text:p>
            </text:list-header>
          </text:list>
          <text:list text:style-name="L7">
            <text:list-item>
              <text:p text:style-name="P14"><text:span text:style-name="T9">Společnost je </text:span><text:span text:style-name="T10">založena</text:span><text:span text:style-name="T9"> uzavřením společenské (zakladatelské) smlouvy – její obsah udává obchodní zákoník. </text:span></text:p>
            </text:list-item>
          </text:list>
          <text:list text:style-name="L8">
            <text:list-header>
              <text:p text:style-name="P15"><text:span text:style-name="T9"><text:s text:c="4"/></text:span><text:span text:style-name="T9">Společnost </text:span><text:span text:style-name="T10">vzniká</text:span><text:span text:style-name="T9"> dnem, kdy byla zapsána do obchodního rejstříku, stává se právním subjektem.</text:span></text:p>
            </text:list-header>
          </text:list>
          <text:list text:style-name="L7">
            <text:list-header>
              <text:p text:style-name="P14"><text:span text:style-name="T9"/></text:p>
            </text:list-header>
          </text:list>
          <text:list text:style-name="L9">
            <text:list-header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4" draw:style-name="gr1" draw:text-style-name="P2" draw:layer="layout" svg:width="22.423cm" svg:height="2.487cm" svg:x="1.698cm" svg:y="0.838cm">
          <text:list text:style-name="L4">
            <text:list-header>
              <text:p text:style-name="P1"><text:span text:style-name="T8">číslo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2.052cm" svg:height="12.581cm" svg:x="1.698cm" svg:y="3.925cm">
          <text:list text:style-name="L7">
            <text:list-item>
              <text:p text:style-name="P16"><text:span text:style-name="T6">Vyjmenujte charakteristické znaky obchodních společností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9.948cm" svg:height="11.43cm" svg:x="14.173cm" svg:y="5.076cm">
          <text:list text:style-name="L10">
            <text:list-item>
              <text:p text:style-name="P17"><text:span text:style-name="T11">Ručení – </text:span><text:span text:style-name="T12">pokud by společnost nebyla schopna platit svým dodavatelům nebo platit jiné dluhy, hradí tyto závazky společníci. Ručení znamená do jaké výše musí společníci tyto závazky hradit. Podle druhu společnosti ručí:</text:span></text:p>
            </text:list-item>
            <text:list-item>
              <text:p text:style-name="P17"><text:span text:style-name="T12">- </text:span><text:span text:style-name="T11">vkladem</text:span><text:span text:style-name="T12"> = na úhradu závazků se použije celý majetek společnosti včetně vkladů společníků.</text:span></text:p>
            </text:list-item>
            <text:list-item>
              <text:p text:style-name="P17"><text:span text:style-name="T12">- </text:span><text:span text:style-name="T11">osobním majetkem</text:span><text:span text:style-name="T12"> = na úhradu závazků se použije nejen celý majetek společnosti, vklady společníků, ale i osobní majetek společníků.</text:span></text:p>
            </text:list-item>
            <text:list-item>
              <text:p text:style-name="P17"><text:span text:style-name="T11">Vklad – </text:span><text:span text:style-name="T12">většina společností má povinnost vytvořit při svém založení majetek, který je tvořen vklady <text:s/>jednotlivých společníků a tvoří základní kapitál společnosti.</text:span></text:p>
            </text:list-item>
            <text:list-item>
              <text:p text:style-name="P17"><text:span text:style-name="T11">Řízení – </text:span><text:span text:style-name="T12">každá společnost si stanovuje, kdo ji bude řídit /všichni společníci <text:s/>nebo volí orgány společnosti/, v některých případech je způsob řízení stanoven obchodním zákoníkem.</text:span></text:p>
            </text:list-item>
            <text:list-item>
              <text:p text:style-name="P17"><text:span text:style-name="T11">Rozdělování zisku – </text:span><text:span text:style-name="T12">způsob rozdělení zisku je dán obchodním zákoníkem </text:span><text:span text:style-name="T12"><text:line-break/></text:span><text:span text:style-name="T12">a společenskou smlouvo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4" draw:style-name="gr1" draw:text-style-name="P2" xml:id="id1" draw:id="id1" draw:layer="layout" svg:width="22.423cm" svg:height="2.888cm" svg:x="1.698cm" svg:y="0.838cm">
          <text:list text:style-name="L4">
            <text:list-header>
              <text:p text:style-name="P1"><text:span text:style-name="T8">číslo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0.804cm" svg:height="12.233cm" svg:x="1.698cm" svg:y="4.123cm">
          <text:list text:style-name="L11">
            <text:list-header>
              <text:p text:style-name="P13"><text:span text:style-name="T6"/></text:p>
            </text:list-header>
          </text:list>
          <text:list text:style-name="L7">
            <text:list-item>
              <text:p xml:id="id2" text:id="id2" text:style-name="P16"><text:span text:style-name="T6">Jaké existují </text:span></text:p>
            </text:list-item>
          </text:list>
          <text:list text:style-name="L11">
            <text:list-header>
              <text:p xml:id="id3" text:id="id3" text:style-name="P13"><text:span text:style-name="T6"><text:s text:c="4"/></text:span><text:span text:style-name="T6">druhy obchodních společností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11.223cm" svg:height="12.85cm" svg:x="12.898cm" svg:y="5.076cm">
          <text:list text:style-name="L11">
            <text:list-header>
              <text:p xml:id="id4" text:id="id4" text:style-name="P18"><text:span text:style-name="T6"><text:tab/></text:span><text:span text:style-name="T6">Obchodní společnosti: </text:span></text:p>
            </text:list-header>
          </text:list>
          <text:list text:style-name="L10">
            <text:list-header>
              <text:p text:style-name="P12"><text:span text:style-name="T6"/></text:p>
            </text:list-header>
          </text:list>
          <text:list text:style-name="L11">
            <text:list-header>
              <text:p xml:id="id5" text:id="id5" text:style-name="P18"><text:span text:style-name="T13"><text:tab/></text:span><text:span text:style-name="T13">OSOBNÍ </text:span><text:span text:style-name="T6"><text:tab/></text:span><text:span text:style-name="T6"> <text:s text:c="22"/>- veřejná obchodní společnost /zkratka v.o.s./</text:span></text:p>
              <text:p xml:id="id6" text:id="id6" text:style-name="P18"><text:span text:style-name="T6"><text:tab/></text:span><text:span text:style-name="T6"><text:tab/></text:span><text:span text:style-name="T6"><text:tab/></text:span><text:span text:style-name="T6"><text:tab/></text:span><text:span text:style-name="T6"> <text:s text:c="12"/></text:span><text:span text:style-name="T6">- komanditní společnost <text:s/>/zkratka k.s./</text:span></text:p>
              <text:p xml:id="id7" text:id="id7" text:style-name="P18"><text:span text:style-name="T6"><text:tab/></text:span><text:span text:style-name="T6"><text:tab/></text:span><text:span text:style-name="T6"><text:tab/></text:span><text:span text:style-name="T6"> <text:s text:c="6"/></text:span><text:span text:style-name="T13">KAPITÁLOVÉ</text:span><text:span text:style-name="T6"> <text:s text:c="19"/>- společnost s ručením omezeným /zkratka s.r.o./</text:span></text:p>
              <text:p xml:id="id8" text:id="id8" text:style-name="P18"><text:span text:style-name="T6"><text:tab/></text:span><text:span text:style-name="T6"><text:tab/></text:span><text:span text:style-name="T6"><text:tab/></text:span><text:span text:style-name="T6"><text:tab/></text:span><text:span text:style-name="T6"> <text:s text:c="11"/></text:span><text:span text:style-name="T6">- akciová společnost <text:s/>/zkratka a.s./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12">
              <text:list-item text:start-value="2">
                <text:p text:style-name="P5"><text:span text:style-name="T5">VÝKLAD</text:span><text:span text:style-name="T14"><text:line-break/></text:span><text:span text:style-name="T15">Veřejná obchodní společnost – osobní obchodní společnost.</text:span></text:p>
              </text:list-item>
            </text:list>
          </draw:text-box>
        </draw:frame>
        <draw:frame presentation:style-name="pr3" draw:text-style-name="P2" draw:layer="layout" svg:width="22.423cm" svg:height="11.431cm" svg:x="1.697cm" svg:y="5.076cm" presentation:class="outline" presentation:user-transformed="true">
          <draw:text-box>
            <text:list text:style-name="L5">
              <text:list-header>
                <text:p text:style-name="P19"><text:span text:style-name="T16"><text:tab/></text:span><text:span text:style-name="T16">1/ založení, vznik veřejné obchodní společnosti</text:span></text:p>
              </text:list-header>
            </text:list>
            <text:list text:style-name="L6">
              <text:list-header>
                <text:p text:style-name="P16"><text:span text:style-name="T16"/></text:p>
              </text:list-header>
            </text:list>
            <text:list text:style-name="L5">
              <text:list-header>
                <text:p text:style-name="P19"><text:span text:style-name="T16"><text:tab/></text:span><text:span text:style-name="T16">2/ charakteristické znaky veřejné obch. společnosti:</text:span></text:p>
                <text:p text:style-name="P20"><text:span text:style-name="T16"/></text:p>
                <text:p text:style-name="P19"><text:span text:style-name="T16"><text:tab/></text:span><text:span text:style-name="T16">počet zakládajících členů</text:span></text:p>
                <text:p text:style-name="P19"><text:span text:style-name="T16"><text:tab/></text:span><text:span text:style-name="T16">výše základního kapitálu</text:span></text:p>
                <text:p text:style-name="P19"><text:span text:style-name="T16"><text:tab/></text:span><text:span text:style-name="T16">ručení společníků</text:span></text:p>
                <text:p text:style-name="P19"><text:span text:style-name="T16"><text:tab/></text:span><text:span text:style-name="T16">řízení společnosti</text:span></text:p>
                <text:p text:style-name="P19"><text:span text:style-name="T16"><text:tab/></text:span><text:span text:style-name="T16">rozdělování zisku <text:s/></text:span></text:p>
                <text:p text:style-name="P20"><text:span text:style-name="T16"><text:s text:c="70"/></text:span></text:p>
                <text:p text:style-name="P19"><text:span text:style-name="T16"><text:tab/></text:span><text:span text:style-name="T16">3/ zrušení, zánik veřejné obchodní společnosti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5">Rozpracování <text:s/>výkladové <text:s/>části</text:span><text:span text:style-name="T5"><text:line-break/></text:span><text:span text:style-name="T15">Otázka č. 1 <text:s text:c="3"/>Jak se vytváří veřejná osobní společnost?</text:span></text:p>
              </text:list-header>
            </text:list>
          </draw:text-box>
        </draw:frame>
        <draw:frame presentation:style-name="pr4" draw:text-style-name="P2" draw:layer="layout" svg:width="23.005cm" svg:height="11.382cm" svg:x="1.697cm" svg:y="4.925cm" presentation:class="outline" presentation:user-transformed="true">
          <draw:text-box>
            <text:list text:style-name="L5">
              <text:list-header>
                <text:p text:style-name="P21"><text:span text:style-name="T17">■</text:span><text:span text:style-name="T17"><text:tab/></text:span><text:span text:style-name="T15">Veřejná obchodní společnost je </text:span><text:span text:style-name="T18">založena</text:span><text:span text:style-name="T15"> uzavřením společenské smlouvy, její obsah udává obchodní zákoník. </text:span></text:p>
                <text:p text:style-name="P22"><text:span text:style-name="T15"/></text:p>
                <text:p text:style-name="P22"><text:span text:style-name="T15"/></text:p>
                <text:p text:style-name="P21"><text:span text:style-name="T17">■</text:span><text:span text:style-name="T17"><text:tab/></text:span><text:span text:style-name="T15">Zápisem do obchodního rejstříku</text:span><text:span text:style-name="T18"> vznikne</text:span><text:span text:style-name="T15"> veřejná obchodní společnost.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23"><text:span text:style-name="T15">Otázka č. 2 <text:s text:c="3"/>Kolik členů zakládá </text:span><text:span text:style-name="T15"><text:line-break/></text:span><text:span text:style-name="T15"><text:tab/></text:span><text:span text:style-name="T15"> <text:s text:c="8"/>veřejnou obchodní společnost?</text:span></text:p>
              </text:list-header>
            </text:list>
          </draw:text-box>
        </draw:frame>
        <draw:frame presentation:style-name="pr5" draw:text-style-name="P2" draw:layer="layout" svg:width="24.002cm" svg:height="9.981cm" svg:x="0.9cm" svg:y="6.526cm" presentation:class="outline" presentation:user-transformed="true">
          <draw:text-box>
            <text:list text:style-name="L5">
              <text:list-header>
                <text:p text:style-name="P24"><text:span text:style-name="T19">■</text:span><text:span text:style-name="T19"><text:tab/></text:span><text:span text:style-name="T16">Veřejnou obchodní společnost zakládají minimálně 2 společníci.</text:span><text:span text:style-name="T6"> </text:span></text:p>
                <text:p text:style-name="P25"><text:span text:style-name="T6"><text:s text:c="50"/></text:span></text:p>
                <text:p text:style-name="P25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xml:id="id9" draw:id="id9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15">Otázka č. 3 <text:s text:c="4"/>Jaká je výše základního kapitálu </text:span><text:span text:style-name="T15"><text:line-break/></text:span><text:span text:style-name="T15"> <text:s text:c="22"/>veřejné obchodní společnosti?</text:span><text:span text:style-name="T20"> <text:s text:c="91"/></text:span></text:p>
              </text:list-header>
            </text:list>
          </draw:text-box>
        </draw:frame>
        <draw:frame presentation:style-name="pr6" draw:text-style-name="P2" draw:layer="layout" svg:width="24.205cm" svg:height="10.382cm" svg:x="0.696cm" svg:y="6.124cm" presentation:class="outline" presentation:user-transformed="true">
          <draw:text-box>
            <text:list text:style-name="L5">
              <text:list-header>
                <text:p xml:id="id10" text:id="id10" text:style-name="P26"><text:span text:style-name="T16"><text:tab/></text:span><text:span text:style-name="T19">■</text:span><text:span text:style-name="T19"><text:tab/></text:span><text:span text:style-name="T16">Základní kapitál veřejné obchodní společnosti </text:span><text:span text:style-name="T21">není <text:s/>povinný </text:span></text:p>
                <text:p xml:id="id11" text:id="id11" text:style-name="P25"><text:span text:style-name="T13"><text:s text:c="55"/></text:span></text:p>
                <text:p xml:id="id12" text:id="id12" text:style-name="P25"><text:span text:style-name="T6"><text:s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xml:id="id13" draw:id="id13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15">Otázka č. 4 <text:s text:c="4"/>Jak ručí za závazky společnosti společníci </text:span><text:span text:style-name="T15"><text:line-break/></text:span><text:span text:style-name="T15"> <text:s text:c="22"/>veřejné obchodní společnosti?</text:span></text:p>
              </text:list-header>
            </text:list>
          </draw:text-box>
        </draw:frame>
        <draw:frame presentation:style-name="pr3" draw:text-style-name="P2" draw:layer="layout" svg:width="22.423cm" svg:height="11.431cm" svg:x="1.697cm" svg:y="5.076cm" presentation:class="outline" presentation:user-transformed="true">
          <draw:text-box>
            <text:list text:style-name="L5">
              <text:list-header>
                <text:p xml:id="id14" text:id="id14" text:style-name="P6"><text:span text:style-name="T6"><text:tab/></text:span><text:span text:style-name="T6"> <text:s/></text:span></text:p>
                <text:p xml:id="id15" text:id="id15" text:style-name="P21"><text:span text:style-name="T19">■</text:span><text:span text:style-name="T19"><text:tab/></text:span><text:span text:style-name="T16">Společníci ručí i osobním majetkem.</text:span></text:p>
                <text:p xml:id="id16" text:id="id16" text:style-name="P25"><text:span text:style-name="T6"><text:s text:c="32"/></text:span></text:p>
                <text:p text:style-name="P25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1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1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1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2" xml:id="id17" draw:id="id17" draw:layer="layout" svg:width="22.22cm" svg:height="3.558cm" svg:x="1.901cm" svg:y="0.542cm" presentation:class="title" presentation:user-transformed="true">
          <draw:text-box>
            <text:list text:style-name="L4">
              <text:list-header>
                <text:p text:style-name="P5"><text:span text:style-name="T15">Otázka č. 5 <text:s text:c="4"/>Kdo se podílí na vedení a řízení v.o.s.?</text:span><text:span text:style-name="T15"><text:line-break/></text:span><text:span text:style-name="T15"><text:line-break/></text:span><text:span text:style-name="T15">Otázka č. 6 <text:s text:c="2"/>Jaký je způsob rozdělení zisku ve v.o.s.?</text:span><text:span text:style-name="T16"> <text:s/></text:span><text:span text:style-name="T9"><text:line-break/></text:span><text:span text:style-name="T9"> <text:s text:c="22"/></text:span></text:p>
              </text:list-header>
            </text:list>
          </draw:text-box>
        </draw:frame>
        <draw:frame presentation:style-name="pr7" draw:text-style-name="P2" draw:layer="layout" svg:width="23.605cm" svg:height="10.982cm" svg:x="1.097cm" svg:y="5.524cm" presentation:class="outline" presentation:user-transformed="true">
          <draw:text-box>
            <text:list text:style-name="L5">
              <text:list-header>
                <text:p xml:id="id18" text:id="id18" text:style-name="P21"><text:span text:style-name="T19">■</text:span><text:span text:style-name="T19"><text:tab/></text:span><text:span text:style-name="T16">Veřejnou obchodní společnost řídí všichni společníci.</text:span></text:p>
              </text:list-header>
            </text:list>
            <text:list text:style-name="L6">
              <text:list-header>
                <text:p text:style-name="P27"><text:span text:style-name="T16"/></text:p>
              </text:list-header>
            </text:list>
            <text:list text:style-name="L5">
              <text:list-header>
                <text:p xml:id="id19" text:id="id19" text:style-name="P21"><text:span text:style-name="T19">■</text:span><text:span text:style-name="T19"><text:tab/></text:span><text:span text:style-name="T16">Rozdělování zisku: rovným dílem.</text:span></text:p>
              </text:list-header>
            </text:list>
            <text:list text:style-name="L13">
              <text:list-item>
                <text:list>
                  <text:list-header>
                    <text:p text:style-name="P28"><text:span text:style-name="T16"/></text:p>
                    <text:p xml:id="id20" text:id="id20" text:style-name="P29"><text:span text:style-name="T6"><text:tab/></text:span></text:p>
                    <text:p text:style-name="P30"><text:span text:style-name="T6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1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1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  <anim:iterate smil:begin="0s" smil:fill="hold" smil:decelerate="1" presentation:node-type="with-previous" presentation:group-id="0" presentation:preset-class="entrance" presentation:preset-id="ooo-entrance-spin-in" smil:targetElement="id2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" draw:text-style-name="P2" xml:id="id21" draw:id="id21" draw:layer="layout" svg:width="22.115cm" svg:height="3.176cm" svg:x="1.697cm" svg:y="0.721cm" presentation:class="title" presentation:user-transformed="true">
          <draw:text-box>
            <text:list text:style-name="L4">
              <text:list-header>
                <text:p text:style-name="P5"><text:span text:style-name="T15">Otázka č. 7 <text:s text:c="3"/>Jak zanikne veřejná obchodní společnost?</text:span></text:p>
              </text:list-header>
            </text:list>
          </draw:text-box>
        </draw:frame>
        <draw:frame presentation:style-name="pr3" draw:text-style-name="P2" draw:layer="layout" svg:width="22.423cm" svg:height="11.431cm" svg:x="1.697cm" svg:y="5.076cm" presentation:class="outline" presentation:user-transformed="true">
          <draw:text-box>
            <text:list text:style-name="L5">
              <text:list-header>
                <text:p text:style-name="P22"><text:span text:style-name="T16"/></text:p>
                <text:p xml:id="id22" text:id="id22" text:style-name="P31"><text:span text:style-name="T22">Zánik</text:span><text:span text:style-name="T20"> společnosti probíhá ve dvou krocích: <text:s text:c="2"/></text:span></text:p>
                <text:p text:style-name="P31"><text:span text:style-name="T20"/></text:p>
                <text:p xml:id="id23" text:id="id23" text:style-name="P31"><text:span text:style-name="T20"><text:s text:c="52"/></text:span></text:p>
                <text:p xml:id="id24" text:id="id24" text:style-name="P32"><text:span text:style-name="T20"><text:tab/></text:span><text:span text:style-name="T20">1/ zrušení - vypořádání závazků společnosti</text:span></text:p>
                <text:p text:style-name="P31"><text:span text:style-name="T20"/></text:p>
                <text:p xml:id="id25" text:id="id25" text:style-name="P32"><text:span text:style-name="T20"><text:tab/></text:span><text:span text:style-name="T20">2/ zánik - výmaz z obchodního rejstříku </text:span></text:p>
                <text:p xml:id="id26" text:id="id26" text:style-name="P22"><text:span text:style-name="T20"><text:s text:c="22"/></text:span><text:span text:style-name="T20">/zánik právní subjektivity/</text:span><text:span text:style-name="T16"> <text:s text:c="60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2" draw:text-style-name="P2" draw:layer="layout" svg:width="22.516cm" svg:height="3.176cm" svg:x="1.698cm" svg:y="1.122cm" presentation:class="title" presentation:user-transformed="true">
          <draw:text-box>
            <text:list text:style-name="L4">
              <text:list-header>
                <text:p text:style-name="P23"><text:span text:style-name="T5">III.</text:span><text:span text:style-name="T5"><text:tab/></text:span><text:span text:style-name="T5">SHRNUTÍ </text:span><text:span text:style-name="T15">– upevňování probraného učiva</text:span></text:p>
              </text:list-header>
            </text:list>
          </draw:text-box>
        </draw:frame>
        <draw:frame presentation:style-name="pr8" draw:text-style-name="P2" draw:layer="layout" svg:width="23.221cm" svg:height="13.601cm" svg:x="0.899cm" svg:y="4.524cm" presentation:class="outline" presentation:user-transformed="true">
          <draw:text-box>
            <text:list text:style-name="L5">
              <text:list-header>
                <text:p text:style-name="P19"><text:span text:style-name="T23"><text:tab/></text:span><text:span text:style-name="T21">Kontrolní <text:s/>otázky:</text:span></text:p>
                <text:p text:style-name="P20"><text:span text:style-name="T16"/></text:p>
                <text:p text:style-name="P33"><text:span text:style-name="T9"><text:tab/></text:span><text:span text:style-name="T9">1/ Popište zahájení podnikání veřejné obchodní společnosti.</text:span></text:p>
                <text:p text:style-name="P34"><text:span text:style-name="T9"/></text:p>
                <text:p text:style-name="P33"><text:span text:style-name="T9"><text:tab/></text:span><text:span text:style-name="T9">2/ Kolik společníků musí minimálně založit veřejnou obchodní společnost?</text:span></text:p>
                <text:p text:style-name="P34"><text:span text:style-name="T9"/></text:p>
                <text:p text:style-name="P33"><text:span text:style-name="T9"><text:tab/></text:span><text:span text:style-name="T9">3/ Je povinností v.o.s. vytvářet základní kapitál?</text:span></text:p>
                <text:p text:style-name="P34"><text:span text:style-name="T9"/></text:p>
                <text:p text:style-name="P33"><text:span text:style-name="T9"><text:tab/></text:span><text:span text:style-name="T9">4/ Jak ručí za závazky společnosti společníci veřejné obchodní společnosti? <text:s text:c="5"/></text:span></text:p>
                <text:p text:style-name="P34"><text:span text:style-name="T9"><text:s text:c="3"/></text:span></text:p>
                <text:p text:style-name="P33"><text:span text:style-name="T9"><text:tab/></text:span><text:span text:style-name="T9">5/ Kdo řídí veřejnou obchodní společnost?</text:span></text:p>
                <text:p text:style-name="P34"><text:span text:style-name="T9"/></text:p>
                <text:p text:style-name="P33"><text:span text:style-name="T9"><text:tab/></text:span><text:span text:style-name="T9">6/ Jak si dělí zisk společníci veřejné obchodní společnosti?</text:span></text:p>
                <text:p text:style-name="P34"><text:span text:style-name="T9"/></text:p>
                <text:p text:style-name="P33"><text:span text:style-name="T9"><text:tab/></text:span><text:span text:style-name="T9">7/ Jak provedete ukončení podnikání veřejné obchodní společnosti?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2" draw:layer="layout" svg:width="21.422cm" svg:height="3.176cm" svg:x="2.699cm" svg:y="0.836cm" presentation:class="title" presentation:user-transformed="true">
          <draw:text-box>
            <text:list text:style-name="L4">
              <text:list-header>
                <text:p text:style-name="P5"><text:span text:style-name="T24">Zdroj:</text:span></text:p>
              </text:list-header>
            </text:list>
          </draw:text-box>
        </draw:frame>
        <draw:custom-shape draw:name="Rectangle 3" draw:style-name="gr5" draw:text-style-name="P2" draw:layer="layout" svg:width="18.353cm" svg:height="3.649cm" svg:x="3.1cm" svg:y="4.923cm">
          <text:list text:style-name="L14">
            <text:list-header>
              <text:p text:style-name="P5"><text:span text:style-name="T25">Česká republika. Obchodní zákoník: a další zákony, prováděcí předpisy</text:span><text:span text:style-name="T6">.</text:span></text:p>
              <text:p text:style-name="P5"><text:span text:style-name="T6">In: </text:span><text:span text:style-name="T25">zákon č. 513/1991 Sb.</text:span><text:span text:style-name="T6"> Ostrava: Sagit, 2010, roč. 2010, č. 799, ISBN 978-80-7208-816-4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Arial" style:font-pitch="variable" fo:font-size="12pt" fo:language="cs" fo:country="CZ" style:font-size-asian="12pt" style:font-size-complex="12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text-areas="50296 -26244 50296 26244" draw:glue-points="2037 -807 2592 0 2037 807 2037 807 2037 807 2037 807 2037 -807 2037 -807 2037 -807" draw:glue-point-type="2037 -807 2592 0 2037 807 2037 807 2037 807 2037 807 2037 -807 2037 -807 2037 -807" draw:type="non-primitive" draw:enhanced-path="M -15240 5746 C -6654 11730 -1536 21534 -1536 32000 C -1536 -23071 -6654 -13267 -15240 -7283 C -15240 -7283 -15240 -7283 -15241 -7283 L -15240 -7282 L -15240 5746 L -15241 5746 C -15240 5746 -15240 5746 -15240 5746 Z N">
            <draw:equation draw:name="f0" draw:formula=""/>
            <draw:equation draw:name="f1" draw:formula="?f30 +-?f0 "/>
            <draw:equation draw:name="f2" draw:formula="?f225 +?f2 -?f4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text-areas="50077 -26412 50077 26412" draw:glue-points="1525 -820 1949 0 1525 820 1525 820 1525 820 1525 820 1525 -820 1525 -820 1525 -820" draw:glue-point-type="1525 -820 1949 0 1525 820 1525 820 1525 820 1525 820 1525 -820 1525 -820 1525 -820" draw:type="non-primitive" draw:enhanced-path="M -15459 5595 C -6746 11560 -1536 21440 -1536 32000 C -1536 -22977 -6746 -13097 -15459 -7132 C -15459 -7132 -15459 -7132 -15460 -7132 L -15459 -7131 L -15459 5595 L -15460 5595 C -15459 5595 -15459 5595 -15459 5595 Z N">
            <draw:equation draw:name="f0" draw:formula=""/>
            <draw:equation draw:name="f1" draw:formula="+-?f0 "/>
            <draw:equation draw:name="f2" draw:formula="?f63 +?f166 -?f21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text-areas="44083 -29639 44083 29639" draw:glue-points="1587 -1067 2304 0 1587 1067 1587 1067 1587 1067 1587 1067 1587 -1067 1587 -1067 1587 -1067" draw:glue-point-type="1587 -1067 2304 0 1587 1067 1587 1067 1587 1067 1587 1067 1587 -1067 1587 -1067 1587 -1067" draw:type="non-primitive" draw:enhanced-path="M -21453 2368 C -9409 7280 -1536 18993 -1536 32000 C -1536 -20530 -9409 -8817 -21453 -3905 C -21454 -3905 -21454 -3905 -21454 -3905 L -21453 -3904 L -21453 2368 L -21454 2368 C -21454 2368 -21454 2368 -21453 2368 Z N">
            <draw:equation draw:name="f0" draw:formula=""/>
            <draw:equation draw:name="f1" draw:formula="+-?f0 "/>
            <draw:equation draw:name="f2" draw:formula="?f206 +-?f143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text-areas="50994 -25761 50994 25761" draw:glue-points="2027 -1024 2544 0 2027 1024 2027 1024 2027 1024 2027 1024 2027 -1024 2027 -1024 2027 -1024" draw:glue-point-type="2027 -1024 2544 0 2027 1024 2027 1024 2027 1024 2027 1024 2027 -1024 2027 -1024 2027 -1024" draw:type="non-primitive" draw:enhanced-path="M -14542 6246 C -6364 12279 -1536 21837 -1536 32000 C -1536 -23374 -6364 -13816 -14542 -7783 C -14543 -7783 -14543 -7783 -14543 -7783 L -14542 -7782 L -14542 6246 L -14543 6246 C -14543 6246 -14543 6246 -14542 6246 Z N">
            <draw:equation draw:name="f0" draw:formula=""/>
            <draw:equation draw:name="f1" draw:formula="?f77 +-?f0 "/>
            <draw:equation draw:name="f2" draw:formula="?f178 +?f36 -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</draw:g>
      <draw:frame presentation:style-name="Titulek1-title" draw:layer="backgroundobjects" svg:width="20.315cm" svg:height="3.309cm" svg:x="3.805cm" svg:y="0.703cm" presentation:class="title" presentation:placeholder="true">
        <draw:text-box/>
      </draw:frame>
      <draw:frame presentation:style-name="Titulek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Martin Hůrka</meta:initial-creator>
    <meta:creation-date>2005-11-05T22:16:56</meta:creation-date>
    <dc:creator>Krobot Ivo</dc:creator>
    <dc:date>2013-06-18T11:03:15</dc:date>
    <meta:editing-cycles>23</meta:editing-cycles>
    <meta:editing-duration>PT6H46M35S</meta:editing-duration>
    <meta:document-statistic meta:object-count="101"/>
    <meta:generator>OpenOffice.org/3.4.1$Win32 OpenOffice.org_project/341m1$Build-9593</meta:generator>
  </office:meta>
</office:document-meta>
</file>