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1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4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TVEREC</text:p>
      <text:p text:style-name="P1"/>
      <text:p text:style-name="P2">1. Po jídle použijeme papírový ….......................................... Ten má tvar …..................................... </text:p>
      <text:p text:style-name="P2"/>
      <text:p text:style-name="P2">2. Každý čtverec má 4 vrcholy, které pojmenováváme velkými tiskacími písmeny. Můžeš nyní čtverce dorýsovat a popsat vrcholy?</text:p>
      <text:p text:style-name="P2"><draw:custom-shape text:anchor-type="paragraph" draw:z-index="1" draw:style-name="gr4" draw:text-style-name="P6" svg:width="0.424cm" svg:height="0.424cm" svg:x="1.951cm" svg:y="0.04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4" draw:text-style-name="P6" svg:width="0.424cm" svg:height="0.424cm" svg:x="6.819cm" svg:y="0.044cm"><text:p/><draw:enhanced-geometry svg:viewBox="0 0 21600 21600" draw:type="rectangle" draw:enhanced-path="M 0 0 L 21600 0 21600 21600 0 21600 0 0 Z N"/></draw:custom-shape><draw:custom-shape text:anchor-type="paragraph" draw:z-index="3" draw:style-name="gr4" draw:text-style-name="P6" svg:width="0.424cm" svg:height="0.424cm" svg:x="13.01cm" svg:y="0.041cm"><text:p/><draw:enhanced-geometry svg:viewBox="0 0 21600 21600" draw:type="rectangle" draw:enhanced-path="M 0 0 L 21600 0 21600 21600 0 21600 0 0 Z N"/></draw:custom-shape><text:tab/><text:tab/>KLMN<text:tab/><text:tab/><text:tab/><text:tab/>ABCD<text:tab/><text:tab/><text:tab/><text:tab/><text:tab/>PRST</text:p>
      <text:p text:style-name="P2"/>
      <text:p text:style-name="P2"><draw:g text:anchor-type="paragraph" draw:z-index="0" draw:style-name="gr1"><draw:g draw:style-name="gr2"><draw:line draw:style-name="gr3" draw:text-style-name="P5" svg:x1="0.61cm" svg:y1="4.214cm" svg:x2="4.61cm" svg:y2="4.214cm"><text:p/></draw:line><draw:g draw:style-name="gr2"><draw:line draw:style-name="gr3" draw:text-style-name="P5" svg:x1="0.61cm" svg:y1="0.212cm" svg:x2="0.61cm" svg:y2="4.212cm"><text:p/></draw:line><draw:line draw:style-name="gr3" draw:text-style-name="P5" svg:x1="0.61cm" svg:y1="0.212cm" svg:x2="4.61cm" svg:y2="0.212cm"><text:p/></draw:line></draw:g></draw:g><draw:g draw:style-name="gr2"><draw:line draw:style-name="gr3" draw:text-style-name="P5" svg:x1="6.61cm" svg:y1="0.212cm" svg:x2="10.61cm" svg:y2="0.212cm"><text:p/></draw:line><draw:line draw:style-name="gr3" draw:text-style-name="P5" svg:x1="10.608cm" svg:y1="0.212cm" svg:x2="10.608cm" svg:y2="4.212cm"><text:p/></draw:line><draw:line draw:style-name="gr3" draw:text-style-name="P5" svg:x1="6.61cm" svg:y1="3.713cm" svg:x2="6.61cm" svg:y2="4.213cm"><text:p/></draw:line><draw:line draw:style-name="gr3" draw:text-style-name="P5" svg:x1="6.61cm" svg:y1="4.214cm" svg:x2="7.11cm" svg:y2="4.214cm"><text:p/></draw:line></draw:g><draw:g draw:style-name="gr2"><draw:g draw:style-name="gr2"><draw:g draw:style-name="gr2"><draw:line draw:style-name="gr3" draw:text-style-name="P5" svg:x1="12.61cm" svg:y1="0.212cm" svg:x2="12.61cm" svg:y2="0.712cm"><text:p/></draw:line><draw:line draw:style-name="gr3" draw:text-style-name="P5" svg:x1="12.61cm" svg:y1="0.212cm" svg:x2="13.11cm" svg:y2="0.212cm"><text:p/></draw:line><draw:line draw:style-name="gr3" draw:text-style-name="P5" svg:x1="12.61cm" svg:y1="3.713cm" svg:x2="12.61cm" svg:y2="4.213cm"><text:p/></draw:line></draw:g><draw:line draw:style-name="gr3" draw:text-style-name="P5" svg:x1="12.61cm" svg:y1="4.214cm" svg:x2="13.11cm" svg:y2="4.214cm"><text:p/></draw:line></draw:g><draw:g draw:style-name="gr2"><draw:line draw:style-name="gr3" draw:text-style-name="P5" svg:x1="16.108cm" svg:y1="4.214cm" svg:x2="16.608cm" svg:y2="4.214cm"><text:p/></draw:line><draw:g draw:style-name="gr2"><draw:line draw:style-name="gr3" draw:text-style-name="P5" svg:x1="16.108cm" svg:y1="0.212cm" svg:x2="16.608cm" svg:y2="0.212cm"><text:p/></draw:line><draw:line draw:style-name="gr3" draw:text-style-name="P5" svg:x1="16.608cm" svg:y1="0.212cm" svg:x2="16.608cm" svg:y2="0.712cm"><text:p/></draw:line><draw:line draw:style-name="gr3" draw:text-style-name="P5" svg:x1="16.608cm" svg:y1="3.713cm" svg:x2="16.608cm" svg:y2="4.213cm"><text:p/></draw:line></draw:g></draw:g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3. Vyhledej a zapiš všechny úsečky těchto čtverců:</text:p>
      <text:p text:style-name="P2"/>
      <text:p text:style-name="P2"><draw:custom-shape text:anchor-type="paragraph" draw:z-index="6" draw:style-name="gr4" draw:text-style-name="P6" svg:width="0.424cm" svg:height="0.424cm" svg:x="12.952cm" svg:y="0.04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5" draw:style-name="gr4" draw:text-style-name="P6" svg:width="0.424cm" svg:height="0.424cm" svg:x="6.951cm" svg:y="0.04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style-name="gr4" draw:text-style-name="P6" svg:width="0.424cm" svg:height="0.424cm" svg:x="1.951cm" svg:y="0.041cm"><text:p/><draw:enhanced-geometry svg:viewBox="0 0 21600 21600" draw:mirror-horizontal="false" draw:mirror-vertical="false" draw:type="rectangle" draw:enhanced-path="M 0 0 L 21600 0 21600 21600 0 21600 0 0 Z N"/></draw:custom-shape><text:tab/><text:tab/>KLMN<text:tab/><text:tab/><text:tab/><text:tab/> ABCD<text:tab/><text:tab/><text:tab/><text:tab/>PRST</text:p>
      <text:p text:style-name="P2"/>
      <text:p text:style-name="P2">Úsečky: _________________<text:tab/> <text:s/>__________________<text:tab/><text:tab/>_________________</text:p>
      <text:p text:style-name="P2"><draw:custom-shape text:anchor-type="paragraph" draw:z-index="8" draw:style-name="gr4" draw:text-style-name="P6" svg:width="0.424cm" svg:height="0.424cm" svg:x="1.951cm" svg:y="10.042cm"><text:p/><draw:enhanced-geometry svg:viewBox="0 0 21600 21600" draw:mirror-horizontal="false" draw:mirror-vertical="false" draw:type="rectangle" draw:enhanced-path="M 0 0 L 21600 0 21600 21600 0 21600 0 0 Z N"/></draw:custom-shape></text:p>
      <text:p text:style-name="P2">4. Nyní narýsujeme čtverce a každý pojmenujeme.</text:p>
      <text:p text:style-name="P2"/>
      <text:p text:style-name="P2"><draw:g text:anchor-type="paragraph" draw:z-index="7" draw:style-name="gr1"><draw:g draw:style-name="gr2"><draw:custom-shape draw:style-name="gr5" draw:text-style-name="P7" svg:width="0.202cm" svg:height="0.202cm" svg:x="1.693cm" svg:y="1.404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0.202cm" svg:height="0.204cm" svg:x="5.694cm" svg:y="1.40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0.212cm" svg:height="0.214cm" svg:x="1.693cm" svg:y="5.3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0.212cm" svg:height="0.214cm" svg:x="5.694cm" svg:y="5.39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2"><draw:custom-shape draw:style-name="gr5" draw:text-style-name="P7" svg:width="0.234cm" svg:height="0.241cm" svg:x="11.294cm" svg:y="0.6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0.235cm" svg:height="0.241cm" svg:x="15.945cm" svg:y="0.61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0.248cm" svg:height="0.253cm" svg:x="11.294cm" svg:y="5.3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7" svg:width="0.248cm" svg:height="0.253cm" svg:x="15.945cm" svg:y="5.35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9" draw:style-name="gr4" draw:text-style-name="P6" svg:width="0.424cm" svg:height="0.424cm" svg:x="11.762cm" svg:y="0.078cm"><text:p/><draw:enhanced-geometry svg:viewBox="0 0 21600 21600" draw:mirror-horizontal="false" draw:mirror-vertical="false" draw:type="rectangle" draw:enhanced-path="M 0 0 L 21600 0 21600 21600 0 21600 0 0 Z N"/></draw:custom-shape><text:tab/><text:tab/> <text:s/>____________<text:tab/><text:tab/><text:tab/><text:tab/><text:tab/><text:tab/>_____________<text:tab/></text:p>
      <text:p text:style-name="P2"/>
      <text:p text:style-name="P2"><draw:g text:anchor-type="paragraph" draw:z-index="11" draw:style-name="gr1"><draw:custom-shape draw:style-name="gr6" draw:text-style-name="P5" svg:width="1.9cm" svg:height="1.833cm" svg:x="10.502cm" svg:y="5.50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1.9cm" svg:height="1.833cm" svg:x="13.503cm" svg:y="5.50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7.601cm" svg:height="7.333cm" svg:x="0.002cm" svg:y="0.002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1.9cm" svg:height="1.835cm" svg:x="10.502cm" svg:y="2.83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1.9cm" svg:height="1.835cm" svg:x="10.552cm" svg:y="0.33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1.9cm" svg:height="1.833cm" svg:x="13.503cm" svg:y="2.83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95cm" svg:height="0.918cm" svg:x="13.503cm" svg:y="1.33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952cm" svg:height="0.918cm" svg:x="8.552cm" svg:y="2.41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952cm" svg:height="0.918cm" svg:x="8.552cm" svg:y="6.334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952cm" svg:height="0.916cm" svg:x="8.552cm" svg:y="4.41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952cm" svg:height="0.916cm" svg:x="8.552cm" svg:y="0.33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952cm" svg:height="0.918cm" svg:x="15.052cm" svg:y="1.336cm"><text:p/><draw:enhanced-geometry svg:viewBox="0 0 21600 21600" draw:mirror-horizontal="false" draw:mirror-vertical="false" draw:type="rectangle" draw:enhanced-path="M 0 0 L 21600 0 21600 21600 0 21600 0 0 Z N"/></draw:custom-shape></draw:g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----------------------------------------------------------------------------------------------------------------------</text:p>
      <text:p text:style-name="P2">5. Čtverce nad čarou můžeš libovolně vybarvit. Potom je vystřihni a nalep podle obrázku.</text:p>
      <text:p text:style-name="P2"><draw:g text:anchor-type="paragraph" draw:z-index="10" draw:style-name="gr1"><draw:custom-shape draw:style-name="gr6" draw:text-style-name="P5" svg:width="0.809cm" svg:height="0.706cm" svg:x="0.644cm" svg:y="0.37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809cm" svg:height="0.706cm" svg:x="3.066cm" svg:y="0.37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3.23cm" svg:height="2.816cm" svg:x="0.644cm" svg:y="1.434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809cm" svg:height="0.706cm" svg:x="1.046cm" svg:y="1.78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81cm" svg:height="0.706cm" svg:x="2.662cm" svg:y="1.785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809cm" svg:height="0.703cm" svg:x="1.854cm" svg:y="2.49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406cm" svg:height="0.352cm" svg:x="0.238cm" svg:y="0.026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406cm" svg:height="0.352cm" svg:x="1.046cm" svg:y="3.54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406cm" svg:height="0.352cm" svg:x="1.854cm" svg:y="3.54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406cm" svg:height="0.352cm" svg:x="3.066cm" svg:y="3.54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403cm" svg:height="0.352cm" svg:x="2.259cm" svg:y="3.547cm"><text:p/><draw:enhanced-geometry svg:viewBox="0 0 21600 21600" draw:mirror-horizontal="false" draw:mirror-vertical="false" draw:type="rectangle" draw:enhanced-path="M 0 0 L 21600 0 21600 21600 0 21600 0 0 Z N"/></draw:custom-shape><draw:custom-shape draw:style-name="gr6" draw:text-style-name="P5" svg:width="0.406cm" svg:height="0.352cm" svg:x="3.873cm" svg:y="0.026cm"><text:p/><draw:enhanced-geometry svg:viewBox="0 0 21600 21600" draw:mirror-horizontal="false" draw:mirror-vertical="false" draw:type="rectangle" draw:enhanced-path="M 0 0 L 21600 0 21600 21600 0 21600 0 0 Z N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Kolik čtverců bylo potřeba k vytvoření obrázku? …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0.661cm" fo:margin-bottom="1.25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61cm" fo:margin-left="0cm" fo:margin-right="0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<text:s/>Mgr. Martina Malin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meta:creation-date>2011-01-24T21:01:07.98</meta:creation-date>
    <meta:editing-cycles>7</meta:editing-cycles>
    <meta:editing-duration>PT2H28M40S</meta:editing-duration>
    <meta:generator>OpenOffice.org/3.3$Win32 OpenOffice.org_project/330m20$Build-9567</meta:generator>
    <dc:date>2011-07-12T13:03:16.26</dc:date>
    <dc:description>Autorem materiálu a všech jeho částí, není-li uvedeno jinak, je  Mgr. Martina Malinová.
Dostupné z Metodického portálu www.rvp.cz, ISSN: 1802-4785, financovaného z ESF a státního rozpočtu ČR. Provozováno Výzkumným ústavem pedagogickým v Praze.</dc:description>
    <meta:document-statistic meta:table-count="0" meta:image-count="0" meta:object-count="0" meta:page-count="2" meta:paragraph-count="13" meta:word-count="115" meta:character-count="1074"/>
  </office:meta>
</office:document-meta>
</file>