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mezer" style:master-page-name="MP0" style:family="paragraph">
      <style:paragraph-properties fo:break-before="page" fo:text-align="center" fo:line-height="115%"/>
      <style:text-properties fo:font-style="italic" style:font-style-asian="italic" fo:font-size="16pt" style:font-size-asian="16pt" style:font-size-complex="16pt"/>
    </style:style>
    <style:style style:name="P4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5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6" style:parent-style-name="Bezmezer" style:family="paragraph">
      <style:paragraph-properties fo:line-height="115%"/>
      <style:text-properties fo:font-style="italic" style:font-style-asian="italic"/>
    </style:style>
    <style:style style:name="P7" style:parent-style-name="Bezmezer" style:family="paragraph">
      <style:paragraph-properties fo:line-height="115%"/>
      <style:text-properties fo:font-style="italic" style:font-style-asian="italic" fo:font-size="13pt" style:font-size-asian="13pt" style:font-size-complex="13pt"/>
    </style:style>
    <style:style style:name="P8" style:parent-style-name="Bezmezer" style:family="paragraph">
      <style:paragraph-properties fo:line-height="115%"/>
      <style:text-properties fo:font-style="italic" style:font-style-asian="italic" fo:font-size="13pt" style:font-size-asian="13pt" style:font-size-complex="13pt"/>
    </style:style>
    <style:style style:name="P9" style:parent-style-name="Bezmezer" style:family="paragraph">
      <style:paragraph-properties fo:line-height="115%"/>
      <style:text-properties fo:font-style="italic" style:font-style-asian="italic" fo:font-size="13pt" style:font-size-asian="13pt" style:font-size-complex="13pt"/>
    </style:style>
    <style:style style:name="P10" style:parent-style-name="Bezmezer" style:family="paragraph">
      <style:paragraph-properties fo:line-height="115%"/>
      <style:text-properties fo:font-style="italic" style:font-style-asian="italic" fo:font-size="13pt" style:font-size-asian="13pt" style:font-size-complex="13pt"/>
    </style:style>
    <style:style style:name="P11" style:parent-style-name="Normální" style:family="paragraph">
      <style:paragraph-properties fo:text-align="end" fo:line-height="115%"/>
      <style:text-properties fo:font-style="italic" style:font-style-asian="italic" fo:font-size="10pt" style:font-size-asian="10pt"/>
    </style:style>
    <style:style style:name="P12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13" style:parent-style-name="Bezmezer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4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15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16" style:parent-style-name="Bezmezer" style:family="paragraph">
      <style:paragraph-properties fo:margin-bottom="0.1666in" fo:line-height="115%"/>
      <style:text-properties fo:font-size="14pt" style:font-size-asian="14pt" style:font-size-complex="14pt"/>
    </style:style>
    <style:style style:name="P17" style:parent-style-name="Bezmezer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8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19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20" style:parent-style-name="Bezmezer" style:family="paragraph">
      <style:paragraph-properties fo:margin-bottom="0.1666in" fo:line-height="115%"/>
      <style:text-properties fo:font-size="14pt" style:font-size-asian="14pt" style:font-size-complex="14pt"/>
    </style:style>
    <style:style style:name="P21" style:parent-style-name="Bezmezer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2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23" style:parent-style-name="Bezmezer" style:family="paragraph">
      <style:paragraph-properties fo:line-height="115%" fo:margin-left="0.2361in" fo:text-indent="-0.2361in">
        <style:tab-stops/>
      </style:paragraph-properties>
      <style:text-properties fo:font-size="14pt" style:font-size-asian="14pt" style:font-size-complex="14pt"/>
    </style:style>
    <style:style style:name="P24" style:parent-style-name="Bezmezer" style:family="paragraph">
      <style:paragraph-properties fo:margin-bottom="0.1666in" fo:line-height="115%" fo:margin-left="0.2361in" fo:text-indent="-0.2361in">
        <style:tab-stops/>
      </style:paragraph-properties>
      <style:text-properties fo:font-size="14pt" style:font-size-asian="14pt" style:font-size-complex="14pt"/>
    </style:style>
    <style:style style:name="P25" style:parent-style-name="Bezmezer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6" style:parent-style-name="Bezmezer" style:family="paragraph">
      <style:paragraph-properties fo:line-height="115%" fo:margin-left="0.2361in" fo:text-indent="-0.2361in">
        <style:tab-stops/>
      </style:paragraph-properties>
      <style:text-properties fo:font-size="14pt" style:font-size-asian="14pt" style:font-size-complex="14pt"/>
    </style:style>
    <style:style style:name="P27" style:parent-style-name="Bezmezer" style:family="paragraph">
      <style:paragraph-properties fo:line-height="115%" fo:margin-left="0.2361in" fo:text-indent="-0.2361in">
        <style:tab-stops/>
      </style:paragraph-properties>
      <style:text-properties fo:font-size="14pt" style:font-size-asian="14pt" style:font-size-complex="14pt"/>
    </style:style>
    <style:style style:name="P28" style:parent-style-name="Bezmezer" style:family="paragraph">
      <style:paragraph-properties fo:line-height="115%" fo:margin-left="0.2361in" fo:text-indent="-0.2361in">
        <style:tab-stops/>
      </style:paragraph-properties>
      <style:text-properties fo:font-size="14pt" style:font-size-asian="14pt" style:font-size-complex="14pt"/>
    </style:style>
    <style:style style:name="P29" style:parent-style-name="Normální" style:family="paragraph">
      <style:paragraph-properties fo:break-before="page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Doba kamenná</text:p>
      <text:p text:style-name="P4"/>
      <text:p text:style-name="P5">Výchozí text</text:p>
      <text:p text:style-name="P6"/>
      <text:p text:style-name="P7">Lovci vyskočili a v úžase hleděli na Kopčemovy ruce, které se jen kmitaly, jak vykřesávaly z ohnivého kamene létající jiskřičky.</text:p>
      <text:p text:style-name="P8">Ohnivý kámen!</text:p>
      <text:p text:style-name="P9">Lovci křičeli jako šílení, výskali, tancovali, až hlavami do stropu tloukli, dupali a<text:s/>plácali<text:s/>se do stehen.<text:s/></text:p>
      <text:p text:style-name="P10">„Kopčem, sem!“ zavolal Huňáč hocha ke vchodu a položil na zem kousek uschlého mechu. Kopčem křesal, ale ruce se mu třásly. Huňáč tedy vzal sám do rukou pazourek i ohnivý kámen a křesal, až jiskry sršely. Za chvíli zakroužil z mechu malinký obláček dýmu a v dešti jisker se zvětšoval.</text:p>
      <text:p text:style-name="P11">Eduard Štorch, Lovci mamutů</text:p>
      <text:p text:style-name="P12"/>
      <text:p text:style-name="P13">1.<text:s/>Do které části textu patří věty:<text:s/>„Mají ohnivý kámen! Bude oheň! Bude blaho!“?</text:p>
      <text:p text:style-name="P14">a) Tato věta patří úplně na začátek textu.</text:p>
      <text:p text:style-name="P15">b)<text:s/>za větu „Ohnivý kámen!“</text:p>
      <text:p text:style-name="P16">c) za větu „Kopčem křesal, ale ruce se mu třásly.“</text:p>
      <text:p text:style-name="P17">2.<text:s/>Věty<text:s/>„Mají ohnivý kámen! Bude oheň! Bude blaho!“<text:s/>vyjadřují</text:p>
      <text:p text:style-name="P18">a) zklamání, protože budou muset chodit pro dřevo</text:p>
      <text:p text:style-name="P19">b) sdělení, že už rozdělali oheň a ženy mohou vařit</text:p>
      <text:p text:style-name="P20">c) radost, protože rozdělat oheň nebylo pro tehdejší lidi snadné</text:p>
      <text:p text:style-name="P21">3.<text:s/>Huňáč je<text:s/></text:p>
      <text:p text:style-name="P22">a) jméno ochočeného vlka</text:p>
      <text:p text:style-name="P23">b) označení takového člena tlupy, který má právě v té chvíli na sobě nejvíce kožešin</text:p>
      <text:p text:style-name="P24">c) vlastní jméno jednoho člena tlupy</text:p>
      <text:p text:style-name="P25">4.<text:s/>Z věty „Kopčem, sem!“ můžeme usoudit, že</text:p>
      <text:p text:style-name="P26">a) Huňáč byl tak rozrušený, že rychle přivolával Kopčema k sobě</text:p>
      <text:p text:style-name="P27">b) se lidé v době kamenné začínali učit používat lidskou řeč a měli tak ještě malou slovní zásobu</text:p>
      <text:p text:style-name="P28">c) Huňáč byl z jiné tlupy a mluvil cizím jazykem</text:p>
      <text:p text:style-name="Normální"/>
      <text:p text:style-name="Normální"/>
      <text:soft-page-break/>
      <text:p text:style-name="P29">Literatura:<text:s/></text:p>
      <text:p text:style-name="Normální">ŠTORCH, E.<text:s/><text:span text:style-name="T30">Lovci mamutů</text:span>. 18. vydání (10. v Albatrosu).<text:span text:style-name="T31"><text:s/></text:span>Praha<text:s/>: Albatros, 1969. s.<text:s/>8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text-properties style:font-name-asian="Calibri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  <style:style style:name="P3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Autorem materiálu a všech jeho částí, není-li uvedeno jinak, je<text:s/>Mgr. Vlasta Foltová.</text:p>
        <text:p text:style-name="P3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zev materiálu</dc:title>
    <dc:description>Autorem materiálu a všech jeho částí, není-li uvedeno jinak, je Mgr. Vlasta Foltová. Dostupné z Metodického portálu www.rvp.cz, ISSN: 1802-4785, financovaného z ESF a státního rozpočtu ČR. Provozováno Výzkumným ústavem pedagogickým v Praze.</dc:description>
    <meta:initial-creator>Tereza Bížová</meta:initial-creator>
    <dc:creator>hanka</dc:creator>
    <meta:creation-date>2011-05-01T16:04:00Z</meta:creation-date>
    <dc:date>2011-05-01T16:04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3" meta:character-count="1538" meta:row-count="10" meta:non-whitespace-character-count="1318"/>
  </office:meta>
</office:document-meta>
</file>