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detail-odstavec">
      <style:paragraph-properties fo:margin-top="0cm" fo:margin-bottom="0cm" fo:background-color="#ffffff">
        <style:background-image/>
      </style:paragraph-properties>
    </style:style>
    <style:style style:name="P3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</style:style>
    <style:style style:name="P4" style:family="paragraph" style:parent-style-name="detail-odstavec">
      <style:paragraph-properties fo:margin-top="0cm" fo:margin-bottom="0cm" fo:text-align="end" style:justify-single-word="false" fo:background-color="#ffffff">
        <style:tab-stops>
          <style:tab-stop style:position="16.002cm" style:leader-style="dotted" style:leader-text="."/>
        </style:tab-stops>
        <style:background-image/>
      </style:paragraph-properties>
    </style:style>
    <style:style style:name="P5" style:family="paragraph" style:parent-style-name="detail-odstavec">
      <style:paragraph-properties fo:margin-top="0cm" fo:margin-bottom="0cm" fo:background-color="#ffffff">
        <style:tab-stops>
          <style:tab-stop style:position="2.501cm"/>
          <style:tab-stop style:position="16.002cm" style:leader-style="dotted" style:leader-text="."/>
        </style:tab-stops>
        <style:background-image/>
      </style:paragraph-properties>
    </style:style>
    <style:style style:name="P6" style:family="paragraph" style:parent-style-name="detail-odstavec">
      <style:paragraph-properties fo:margin-top="0cm" fo:margin-bottom="0cm" fo:background-color="#ffffff">
        <style:tab-stops>
          <style:tab-stop style:position="16.002cm" style:type="right"/>
        </style:tab-stops>
        <style:background-image/>
      </style:paragraph-properties>
    </style:style>
    <style:style style:name="P7" style:family="paragraph" style:parent-style-name="detail-odstavec">
      <style:paragraph-properties fo:margin-top="0cm" fo:margin-bottom="0cm" fo:background-color="#ffffff">
        <style:background-image/>
      </style:paragraph-properties>
      <style:text-properties fo:color="#000000" style:font-name="Calibri" fo:font-weight="bold" style:font-weight-asian="bold" style:font-name-complex="Calibri" style:font-style-complex="italic"/>
    </style:style>
    <style:style style:name="P8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weight="bold" style:font-weight-asian="bold" style:font-name-complex="Calibri"/>
    </style:style>
    <style:style style:name="P9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Calibri"/>
    </style:style>
    <style:style style:name="P10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Calibri" style:font-style-complex="italic"/>
    </style:style>
    <style:style style:name="P11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tyle="italic" style:font-style-asian="italic" style:font-name-complex="Calibri"/>
    </style:style>
    <style:style style:name="P12" style:family="paragraph" style:parent-style-name="detail-odstavec">
      <style:paragraph-properties fo:margin-top="0cm" fo:margin-bottom="0cm" fo:background-color="#ffffff">
        <style:tab-stops>
          <style:tab-stop style:position="2cm"/>
          <style:tab-stop style:position="9.001cm"/>
          <style:tab-stop style:position="10.502cm"/>
          <style:tab-stop style:position="16.002cm"/>
        </style:tab-stops>
        <style:background-image/>
      </style:paragraph-properties>
    </style:style>
    <style:style style:name="P13" style:family="paragraph" style:parent-style-name="detail-odstavec">
      <style:paragraph-properties fo:margin-top="0cm" fo:margin-bottom="0cm" fo:background-color="#ffffff">
        <style:tab-stops>
          <style:tab-stop style:position="1.501cm"/>
          <style:tab-stop style:position="9.001cm"/>
          <style:tab-stop style:position="10.502cm"/>
          <style:tab-stop style:position="16.002cm"/>
        </style:tab-stops>
        <style:background-image/>
      </style:paragraph-properties>
    </style:style>
    <style:style style:name="P14" style:family="paragraph" style:parent-style-name="detail-odstavec">
      <style:paragraph-properties fo:margin-top="0cm" fo:margin-bottom="0cm" fo:background-color="#ffffff">
        <style:tab-stops>
          <style:tab-stop style:position="2cm"/>
          <style:tab-stop style:position="16.002cm" style:leader-style="dotted" style:leader-text="."/>
        </style:tab-stops>
        <style:background-image/>
      </style:paragraph-properties>
    </style:style>
    <style:style style:name="P15" style:family="paragraph" style:parent-style-name="detail-odstavec">
      <style:paragraph-properties fo:margin-top="0cm" fo:margin-bottom="0cm" fo:background-color="#ffffff">
        <style:tab-stops>
          <style:tab-stop style:position="11.001cm" style:type="right"/>
          <style:tab-stop style:position="16.002cm" style:leader-style="dotted" style:leader-text="."/>
        </style:tab-stops>
        <style:background-image/>
      </style:paragraph-properties>
    </style:style>
    <style:style style:name="P16" style:family="paragraph" style:parent-style-name="Standard">
      <style:paragraph-properties fo:margin-left="0.25cm" fo:margin-right="0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0.25cm" fo:margin-right="-0.624cm" fo:margin-top="0cm" fo:margin-bottom="0cm" fo:line-height="100%" fo:text-indent="0cm" style:auto-text-indent="false"/>
    </style:style>
    <style:style style:name="P18" style:family="paragraph" style:parent-style-name="detail-odstavec">
      <style:paragraph-properties fo:margin-top="0.212cm" fo:margin-bottom="0cm" fo:background-color="#ffffff">
        <style:background-image/>
      </style:paragraph-properties>
    </style:style>
    <style:style style:name="P19" style:family="paragraph" style:parent-style-name="detail-odstavec">
      <style:paragraph-properties fo:margin-left="2.501cm" fo:margin-right="0cm" fo:margin-top="0cm" fo:margin-bottom="0cm" fo:text-indent="-2.501cm" style:auto-text-indent="false" fo:background-color="#ffffff">
        <style:tab-stops>
          <style:tab-stop style:position="2.501cm"/>
          <style:tab-stop style:position="16.002cm" style:leader-style="dotted" style:leader-text="."/>
        </style:tab-stops>
        <style:background-image/>
      </style:paragraph-properties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21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.25cm" fo:margin-right="0cm" fo:margin-top="0cm" fo:margin-bottom="0cm" fo:line-height="100%" fo:text-indent="0cm" style:auto-text-indent="false">
        <style:tab-stops>
          <style:tab-stop style:position="3.501cm"/>
          <style:tab-stop style:position="7.251cm"/>
          <style:tab-stop style:position="11.00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4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  <style:tab-stop style:position="11.502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5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26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tyle="italic" style:font-style-asian="italic" style:font-name-complex="Calibri"/>
    </style:style>
    <style:style style:name="P27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Calibri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Calibri" fo:background-color="#ffffff" style:font-name-complex="Arial"/>
    </style:style>
    <style:style style:name="T5" style:family="text">
      <style:text-properties fo:color="#000000" style:font-name="Calibri" fo:font-weight="bold" style:font-weight-asian="bold" style:font-name-complex="Arial"/>
    </style:style>
    <style:style style:name="T6" style:family="text">
      <style:text-properties fo:color="#000000" style:font-name="Calibri" fo:font-weight="bold" style:font-weight-asian="bold" style:font-name-complex="Calibri"/>
    </style:style>
    <style:style style:name="T7" style:family="text">
      <style:text-properties fo:color="#000000" style:font-name="Calibri" fo:font-weight="bold" style:font-weight-asian="bold" style:font-name-complex="Calibri" style:font-style-complex="italic"/>
    </style:style>
    <style:style style:name="T8" style:family="text">
      <style:text-properties fo:color="#000000" style:font-name="Calibri" fo:font-weight="bold" fo:background-color="#ffffff" style:font-weight-asian="bold" style:font-name-complex="Arial"/>
    </style:style>
    <style:style style:name="T9" style:family="text">
      <style:text-properties fo:color="#000000" style:font-name="Calibri" style:text-underline-style="solid" style:text-underline-width="auto" style:text-underline-color="font-color" fo:background-color="#ffffff" style:font-name-complex="Arial"/>
    </style:style>
    <style:style style:name="T10" style:family="text">
      <style:text-properties fo:color="#000000" style:font-name="Calibri" style:text-underline-style="solid" style:text-underline-width="auto" style:text-underline-color="font-color" style:font-name-complex="Calibri" style:font-style-complex="italic"/>
    </style:style>
    <style:style style:name="T11" style:family="text">
      <style:text-properties fo:color="#000000" style:font-name="Calibri" fo:font-size="10pt" style:font-size-asian="10pt" style:font-name-complex="Arial" style:font-size-complex="10pt"/>
    </style:style>
    <style:style style:name="T12" style:family="text">
      <style:text-properties fo:color="#000000" style:font-name="Calibri" fo:font-size="10pt" fo:background-color="#ffffff" style:font-size-asian="10pt" style:font-name-complex="Arial" style:font-size-complex="10pt"/>
    </style:style>
    <style:style style:name="T13" style:family="text">
      <style:text-properties fo:color="#000000" style:font-name="Calibri" style:font-name-complex="Calibri"/>
    </style:style>
    <style:style style:name="T14" style:family="text">
      <style:text-properties fo:color="#000000" style:font-name="Calibri" style:font-name-complex="Calibri" style:font-style-complex="italic"/>
    </style:style>
    <style:style style:name="T15" style:family="text">
      <style:text-properties fo:color="#000000" style:font-name="Calibri" fo:font-style="italic" style:font-style-asian="italic" style:font-name-complex="Calibri"/>
    </style:style>
    <style:style style:name="T16" style:family="text">
      <style:text-properties fo:color="#000000" style:font-name="Calibri" fo:font-style="italic" style:font-style-asian="italic" style:font-name-complex="Calibri" style:font-style-complex="italic"/>
    </style:style>
    <style:style style:name="T17" style:family="text">
      <style:text-properties fo:color="#000000" style:text-underline-style="none"/>
    </style:style>
    <style:style style:name="T18" style:family="text">
      <style:text-properties fo:color="#000000" fo:font-style="italic" style:text-underline-style="none" style:font-style-asian="italic" style:font-style-complex="italic"/>
    </style:style>
    <style:style style:name="T19" style:family="text">
      <style:text-properties style:font-name="Calibri" fo:background-color="#ffffff" style:font-name-complex="Arial"/>
    </style:style>
    <style:style style:name="T20" style:family="text">
      <style:text-properties style:font-name="Calibri" fo:font-size="10pt" style:font-size-asian="10pt" style:font-name-complex="Arial" style:font-size-complex="10pt"/>
    </style:style>
    <style:style style:name="T21" style:family="text">
      <style:text-properties style:font-name="Calibri" fo:font-size="10pt" fo:background-color="#ffffff" style:font-size-asian="10pt" style:font-name-complex="Arial" style:font-size-complex="10pt"/>
    </style:style>
    <style:style style:name="T22" style:family="text">
      <style:text-properties style:font-name="Calibri" fo:font-style="italic" style:font-style-asian="italic" style:font-name-complex="Calibri"/>
    </style:style>
    <style:style style:name="T23" style:family="text">
      <style:text-properties fo:color="#252525" style:font-name="Arial" fo:font-size="10.5pt" fo:background-color="#ffffff" style:font-size-asian="10.5pt" style:font-name-complex="Arial" style:font-size-complex="10.5pt"/>
    </style:style>
    <style:style style:name="T24" style:family="text">
      <style:text-properties style:text-underline-style="none"/>
    </style:style>
    <style:style style:name="T25" style:family="text">
      <style:text-properties style:text-underline-style="solid" style:text-underline-width="auto" style:text-underline-color="font-color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Text k úlohám 1–3<text:line-break/>Jaroslav Seifert (23. 9. 1901 – 10. 1. 1986)</text:p>
      <text:p text:style-name="P3"><text:span text:style-name="T4">Jaroslav Seifert byl básník, prozaik, publicista a překladatel, stal se ztělesněním české poezie minulého století. </text:span><text:span text:style-name="T19"> </text:span><text:span text:style-name="T4">Ve svých počátcích byl </text:span><text:span text:style-name="T8">proletářský</text:span><text:span text:style-name="T4"> bojovník a člen strany. V 20. letech byl spoluzakladatelem a mluvčím uměleckého hnutí Devětsil, redigoval také řadu deníků <text:line-break/>a časopisů. V roce 1929 však vystoupil proti vedení KSČ a byl ze strany vyloučen. V období kolem pražského jara se politicky a kulturně angažoval. Začal spolupracovat s </text:span><text:span text:style-name="T9">disentem</text:span><text:span text:style-name="T4">, stal se jedním z prvních </text:span><text:span text:style-name="T9">signatářů</text:span><text:span text:style-name="T4"> Charty 77. A tak byl tento klasik české literatury za </text:span><text:span text:style-name="T9">normalizace</text:span><text:span text:style-name="T4"> v podstatě </text:span><text:span text:style-name="T8">ignorován</text:span><text:span text:style-name="T4"> a jeho dílo se vydávalo v </text:span><text:span text:style-name="T9">samizdatu</text:span><text:span text:style-name="T4">. V říjnu 1984 mu byla udělena Nobelova cena nejen za </text:span><text:span text:style-name="T8">výjimečné</text:span><text:span text:style-name="T4"> dílo, ale i za odvážné občanské postoje. V tu dobu byl už básník vážně nemocen a cenu odjela převzít do Švédska jeho dcera. Seifertův pohřeb <text:line-break/>v břevnovském klášteře se stal tichou </text:span><text:span text:style-name="T8">demonstrací</text:span><text:span text:style-name="T4"> proti normalizaci.</text:span></text:p>
      <text:p text:style-name="P4"><text:a xlink:type="simple" xlink:href="http://www.moderni-dejiny.cz/clanek/jaroslav-seifert-cesky-basnik-prozaik-nositel-nobelovy-ceny-za-literaturu"><text:span text:style-name="Internet_20_link"><text:span text:style-name="T20">www.moderni-dejiny.cz/clanek/jaroslav-seifert-cesky-basnik-prozaik-nositel-nobelovy-ceny-za-literaturu</text:span></text:span></text:a><text:span text:style-name="T11"> </text:span></text:p>
      <text:list xml:id="list3746785915823873803" text:style-name="WW8Num32">
        <text:list-item>
          <text:p text:style-name="P23">Vysvětlete, co znamenají následující slova. Ve zdrojovém textu jsou podtržena.</text:p>
        </text:list-item>
      </text:list>
      <text:p text:style-name="P5"><text:span text:style-name="T13">disent <text:tab/></text:span><text:span text:style-name="T15">opozice proti totalitnímu režimu, nekonformní postoj k vládní ideologii</text:span></text:p>
      <text:p text:style-name="P5"><text:span text:style-name="T13">samizdat<text:tab/></text:span><text:span text:style-name="T15">text, který nebyl oficiálně vydán, ale byl ilegálně šířen mezi lidmi.</text:span></text:p>
      <text:p text:style-name="P19"><text:span text:style-name="T13">normalizace<text:tab/></text:span><text:span text:style-name="T22">období let 1968–1989, charakterizované zrušením reforem pražského jara, zavedením cenzury, prováděním čistek</text:span></text:p>
      <text:p text:style-name="P5"><text:span text:style-name="T13">signatář <text:tab/></text:span><text:span text:style-name="T15">osoba, která podepsala prohlášení.</text:span></text:p>
      <text:list xml:id="list32660349" text:continue-numbering="true" text:style-name="WW8Num32">
        <text:list-item>
          <text:p text:style-name="P23">Rozhodněte, zda následující tvrzení jsou pravdivá, nebo nikoliv. Vycházejte z textu.</text:p>
        </text:list-item>
      </text:list>
      <text:p text:style-name="P6"><text:span text:style-name="T13">Jaroslav Seifert se stal ztělesněním české poezie devatenáctého století.</text:span><text:span text:style-name="T3"> <text:tab/> <text:s text:c="3"/>NE</text:span></text:p>
      <text:p text:style-name="P6"><text:span text:style-name="T13">Seifertovy sbírky od 30. let už nesměly vycházet.</text:span><text:span text:style-name="T3"> <text:tab/> <text:s text:c="4"/>NE</text:span></text:p>
      <text:p text:style-name="P6"><text:span text:style-name="T13">Jaroslav Seifert byl z KSČ pro svoje názory vyloučen.</text:span><text:span text:style-name="T3"> <text:s text:c="2"/><text:tab/> <text:s text:c="28"/>ANO </text:span></text:p>
      <text:p text:style-name="P6"><text:span text:style-name="T13">Seifertovi byla udělena Nobelova cena v 83 letech.</text:span><text:span text:style-name="T3"> <text:tab/>ANO </text:span></text:p>
      <text:p text:style-name="P6"><text:span text:style-name="T13">Jeho pohřeb přerostl v masivní demonstraci proti režimu.</text:span><text:span text:style-name="T3"> <text:tab/> <text:s text:c="3"/>NE</text:span></text:p>
      <text:list xml:id="list32655788" text:continue-numbering="true" text:style-name="WW8Num32">
        <text:list-item>
          <text:p text:style-name="P23">Uveďte synonyma k následujícím slovům. V textu jsou označena tučně.</text:p>
        </text:list-item>
      </text:list>
      <text:p text:style-name="P5"><text:span text:style-name="T13">proletářský <text:tab/></text:span><text:span text:style-name="T15">dělnický</text:span></text:p>
      <text:p text:style-name="P5"><text:span text:style-name="T13">ignorovat <text:tab/></text:span><text:span text:style-name="T15">nedbat, přehlížet, nevšímat si</text:span></text:p>
      <text:p text:style-name="P5"><text:span text:style-name="T13">výjimečné <text:tab/></text:span><text:span text:style-name="T15">mimořádné, ojedinělé</text:span></text:p>
      <text:p text:style-name="P5"><text:span text:style-name="T13">demonstrace <text:tab/></text:span><text:span text:style-name="T15">manifestace, protest</text:span></text:p>
      <text:list xml:id="list32650065" text:continue-numbering="true" text:style-name="WW8Num32">
        <text:list-item>
          <text:p text:style-name="P23">Odpovězte na otázky.</text:p>
        </text:list-item>
      </text:list>
      <text:p text:style-name="P3"><text:span text:style-name="T13">Kdo založil fond pro udílení prestižní Nobelovy ceny? Uveďte celé jméno. </text:span><text:span text:style-name="T15">Alfred Nobel</text:span></text:p>
      <text:p text:style-name="P3"><text:span text:style-name="T13">Kteří dva Češi prozatím získali Nobelovu cenu? </text:span><text:span text:style-name="T15">Jaroslav Seifert a Jaroslav Heyrovský</text:span></text:p>
      <text:p text:style-name="P3"><text:span text:style-name="T13">Ve kterém městě se předává Nobelova cena za literaturu? </text:span><text:span text:style-name="T15">Ve Stockholmu, Švédsko</text:span></text:p>
      <text:list xml:id="list32661575" text:continue-numbering="true" text:style-name="WW8Num32">
        <text:list-item>
          <text:p text:style-name="P25"><text:span text:style-name="T5">Uveďte alespoň tři básnické sbírky Jaroslava Seiferta.</text:span><text:span text:style-name="T13"><text:tab/></text:span></text:p>
        </text:list-item>
      </text:list>
      <text:p text:style-name="P11">Město v slzách, Slavík zpívá špatně, Maminka, Halleyova kometa, Deštník z Piccadilly</text:p>
      <text:p text:style-name="P18"><text:span text:style-name="T5">Text</text:span><text:span text:style-name="T7"> k úlohám 6–7:</text:span></text:p>
      <text:p text:style-name="P7">Píseň o rodné zemi</text:p>
      <text:p text:style-name="P2"><text:span text:style-name="T14">Krásná jako kvítka na modranském džbánku</text:span><text:span text:style-name="T13"><text:line-break/></text:span><text:span text:style-name="T14">je ta země, která </text:span><text:span text:style-name="T10">vlastí</text:span><text:span text:style-name="T14"> je ti,</text:span><text:span text:style-name="T13"><text:line-break/></text:span><text:span text:style-name="T14">krásná jako kvítka na modranském džbánku,</text:span><text:span text:style-name="T13"><text:line-break/></text:span><text:span text:style-name="T14">sladká jako </text:span><text:span text:style-name="T10">střída</text:span><text:span text:style-name="T14"> </text:span><text:span text:style-name="T10">dalamánku</text:span><text:span text:style-name="T14">,</text:span><text:span text:style-name="T13"><text:line-break/></text:span><text:span text:style-name="T14">do nějž nůž jsi vložil k </text:span><text:span text:style-name="T10">rukojeti</text:span><text:span text:style-name="T14">.</text:span></text:p>
      <text:list xml:id="list32655467" text:continue-numbering="true" text:style-name="WW8Num32">
        <text:list-item>
          <text:p text:style-name="P24">Vysvětlete, co znamenají následující slova. Ve zdrojovém textu jsou podtržena.</text:p>
        </text:list-item>
      </text:list>
      <text:p text:style-name="P12"><text:span text:style-name="T13">vlast<text:tab/></text:span><text:span text:style-name="T15">domovina, rodná země</text:span><text:span text:style-name="T13"><text:tab/>střída <text:tab/></text:span><text:span text:style-name="T15">měkká část chleba</text:span><text:span text:style-name="T13"><text:tab/></text:span></text:p>
      <text:p text:style-name="P13"><text:span text:style-name="T13">dalamánek</text:span> <text:span text:style-name="T15">podlouhlé pečivo z chlebového těsta<text:tab/></text:span><text:span text:style-name="T13">rukojeť<text:tab/></text:span><text:span text:style-name="T15">držadlo</text:span></text:p>
      <text:list xml:id="list32668897" text:continue-numbering="true" text:style-name="WW8Num32">
        <text:list-item>
          <text:p text:style-name="P23"><text:soft-page-break/>Označte správnou možnost pro obraz „krásná jako kvítka na modranském džbánku“.</text:p>
        </text:list-item>
      </text:list>
      <text:section text:style-name="Sect1" text:name="Sekce1">
        <text:p text:style-name="P16"><text:span text:style-name="T1">Jedná se o</text:span><text:span text:style-name="T2"> <text:s/>c) přirovnání <text:tab/></text:span></text:p>
        <text:p text:style-name="P17"><text:span text:style-name="T1">Nejvíce je v obraze zastoupena souhláska</text:span><text:span text:style-name="T2"> b) k</text:span></text:p>
        <text:list xml:id="list32647957" text:continue-numbering="true" text:style-name="WW8Num32">
          <text:list-item>
            <text:p text:style-name="P23">Ve kterém slově je souhláska l slabikotvorná?</text:p>
          </text:list-item>
        </text:list>
        <text:p text:style-name="P22">b) slza <text:tab/></text:p>
        <text:list xml:id="list32655150" text:continue-numbering="true" text:style-name="WW8Num32">
          <text:list-item>
            <text:p text:style-name="P25"><text:span text:style-name="T5">Uvedená</text:span><text:span text:style-name="T6"> slova rozdělte do dvou skupin. V první budou slova, která lze psát v souladu s pravidly českého pravopisu s -on i -ón. Ve druhé ta, kde varianta s -ón není možná.</text:span></text:p>
          </text:list-item>
        </text:list>
        <text:p text:style-name="P9">balkon, balon, beton, bizon, bujon, citron, cyklon, kamion, kaňon, muflon, patron, pohon, salon, šampon, šanon, špion, tampon, vagon</text:p>
        <text:p text:style-name="P9">o, ó: balkon, balon, bujon, citron, cyklon, kamion, salon, špion, tampon, vagon</text:p>
        <text:p text:style-name="P9">o: beton, bizon, kaňon, muflon, patron, pohon, šampon, šanon</text:p>
        <text:list xml:id="list32645747" text:continue-numbering="true" text:style-name="WW8Num32">
          <text:list-item>
            <text:p text:style-name="P23">Odpovězte na otázky související s jarem.</text:p>
          </text:list-item>
        </text:list>
        <text:p text:style-name="P3"><text:span text:style-name="T6">Pražské jaro je období politického uvolnění v </text:span><text:a xlink:type="simple" xlink:href="http://cs.wikipedia.org/wiki/Československá_socialistická_republika"><text:span text:style-name="T17">Československu</text:span></text:a><text:span text:style-name="T6">.</text:span></text:p>
        <text:p text:style-name="P3"><text:span text:style-name="T13">Ve kterém roce začalo? Bylo to na jaře? </text:span><text:span text:style-name="T15">Začalo v prosinci roku 1967, nebylo to na jaře.</text:span></text:p>
        <text:p text:style-name="P3"><text:span text:style-name="T6">Pražské jaro</text:span><text:span text:style-name="T23"> </text:span><text:span text:style-name="T6">je také mezinárodní hudební festival pořádaný pravidelně od 12. května.</text:span></text:p>
        <text:p text:style-name="P3"><text:span text:style-name="T13">O jaký typ hudby se jedná? </text:span><text:span text:style-name="T15">Jde o vážnou hudbu.</text:span></text:p>
        <text:p text:style-name="P9">Proč bylo vybráno pevné datum 12. května? Jakou skladbou se tradičně festival zahajuje?</text:p>
        <text:p text:style-name="P11">Jde o výročí úmrtí Bedřicha Smetany. Festival zahajuje cyklus symfonických básní Má vlast.</text:p>
        <text:p text:style-name="P8">Vysvětlete idiomy.</text:p>
        <text:p text:style-name="P3"><text:span text:style-name="T13">Jedna vlaštovka jaro nedělá. </text:span><text:span text:style-name="T15">Na</text:span><text:span text:style-name="T22"> </text:span><text:span text:style-name="T15">základě</text:span><text:span text:style-name="T22"> </text:span><text:span text:style-name="T15">jednoho</text:span><text:span text:style-name="T22"> </text:span><text:span text:style-name="T15">případu</text:span><text:span text:style-name="T22"> </text:span><text:span text:style-name="T15">není</text:span><text:span text:style-name="T22"> </text:span><text:span text:style-name="T15">možné</text:span><text:span text:style-name="T22"> </text:span><text:span text:style-name="T15">dělat</text:span><text:span text:style-name="T22"> </text:span><text:span text:style-name="T15">obecné</text:span><text:span text:style-name="T22"> </text:span><text:span text:style-name="T15">závěry.</text:span></text:p>
        <text:p text:style-name="P3"><text:span text:style-name="T13">Koukal jak zjara. </text:span><text:span text:style-name="T15">Díval se vyjeveně.</text:span></text:p>
        <text:p text:style-name="P3"><text:span text:style-name="T6">Kdy je první jarní den? Jak se nazývá?</text:span><text:span text:style-name="T15"> 21.3., jde o jarní rovnodennost.</text:span></text:p>
        <text:p text:style-name="P18"><text:span text:style-name="T6">Text k </text:span><text:span text:style-name="T5">úlohám</text:span><text:span text:style-name="T6"> 11–12</text:span></text:p>
        <text:p text:style-name="P6"><text:span text:style-name="T4">Jaroslav Seifert napsal svou sbírku zpěvné </text:span><text:span text:style-name="T9">intimní</text:span><text:span text:style-name="T4"> </text:span><text:span text:style-name="T9">lyriky</text:span><text:span text:style-name="T4"> už jako zralý básník. Půvabné vzpomínky na dětský svět a na maminku, která dokázala udělat domov krásným, oslovily nejednu generaci. S </text:span><text:span text:style-name="T9">ilustracemi</text:span><text:span text:style-name="T4"> Jiřího Trnky patří Maminka do zlatého fondu české literatury a do pokladnice Albatrosu. <text:s/><text:tab/></text:span><text:a xlink:type="simple" xlink:href="http://www.databazeknih.cz/knihy/maminka-449?odb=2"><text:span text:style-name="Internet_20_link"><text:span text:style-name="T21">www.databazeknih.cz/knihy/maminka-449?odb=2</text:span></text:span></text:a><text:span text:style-name="T12"> </text:span></text:p>
        <text:list xml:id="list32659174" text:continue-numbering="true" text:style-name="WW8Num32">
          <text:list-item>
            <text:p text:style-name="P23">Vysvětlete, co znamenají následující slova. Ve zdrojovém textu jsou podtržena.</text:p>
          </text:list-item>
        </text:list>
        <text:p text:style-name="P14"><text:span text:style-name="T13">intimní <text:tab/></text:span><text:span text:style-name="T15">důvěrně přátelský; úzce soukromý</text:span></text:p>
        <text:p text:style-name="P14"><text:span text:style-name="T13">lyrika<text:tab/></text:span><text:span text:style-name="T15">básnická tvorba vyjadřující subjektivní city, nálady</text:span></text:p>
        <text:p text:style-name="P14"><text:span text:style-name="T13">ilustrace<text:tab/></text:span><text:span text:style-name="T15">obrázek v textu (knihy)</text:span></text:p>
        <text:list xml:id="list32647175" text:continue-numbering="true" text:style-name="WW8Num32">
          <text:list-item>
            <text:p text:style-name="P25"><text:span text:style-name="T5">Internetové ceny Seifertovy sbírky básní Maminka v měsíci dubnu byly následující: <text:line-break/>Albatros 180 Kč, KnihyCZ 165 Kč, Kosmas 170 Kč, Literis.cz 185 Kč. Zo</text:span><text:span text:style-name="T6">dpovězte otázky.</text:span></text:p>
          </text:list-item>
        </text:list>
        <text:p text:style-name="P15"><text:span text:style-name="T13">Jaká byla průměrná cena knihy? <text:tab/></text:span><text:span text:style-name="T15">175 Kč.</text:span></text:p>
        <text:p text:style-name="P15"><text:span text:style-name="T13">Jaký byl rozdíl mezi nejvyšší a nejnižší cenou knihy? <text:tab/></text:span><text:span text:style-name="T15">20 Kč.</text:span></text:p>
        <text:p text:style-name="P9">V rámci akce ke dni dětí Albatros dočasně knihu zlevnil, takže průměrná cena u sledovaných 4 prodejců klesla o 10 Kč. Ostatní 3 prodejci ceny neměnili. Jaká byla akční cena Albatrosu?</text:p>
        <text:p text:style-name="P11">Akční cena Albatrosu byla 140 Kč.</text:p>
        <text:list xml:id="list32662966" text:continue-numbering="true" text:style-name="WW8Num32">
          <text:list-item>
            <text:p text:style-name="P25"><text:span text:style-name="T5">Bonus</text:span><text:span text:style-name="T6">.</text:span></text:p>
          </text:list-item>
        </text:list>
        <text:p text:style-name="P3"><text:span text:style-name="T14">Z jakého města (nebo státu) pochází modranská keramika? </text:span><text:span text:style-name="T16">Z města Modra na Slovensku.</text:span></text:p>
        <text:p text:style-name="P10">Jiří Trnka ilustroval řadu pěkných dětských knížek. Uveďte některé.</text:p>
        <text:p text:style-name="P3"><text:span text:style-name="T15">Ilustroval např. Karafiátovy Broučky, Werichovo Fimfárum nebo Hrubínův</text:span><text:span text:style-name="T16"> </text:span><text:a xlink:type="simple" xlink:href="http://knihy.abz.cz/prodej/spalicek-versu-a-pohadek-2"><text:span text:style-name="T18">Špalíček veršů <text:line-break/>a pohádek</text:span></text:a><text:span text:style-name="T16">.   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Autorem materiálu a všech jeho částí, není-li uvedeno jinak, je RNDr. Michaela Ševečková.<text:line-break/>Dostupné z Metodického portálu www.rvp.cz, ISSN: 1802-4785. <text:line-break/>Provozuje Národní ústav pro vzdělávání, školské poradenské zařízení a 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1-26T12:44:00</meta:creation-date>
    <dc:date>2016-01-26T12:48:08.29</dc:date>
    <meta:print-date>2015-12-30T12:17:00</meta:print-date>
    <meta:editing-cycles>3</meta:editing-cycles>
    <meta:editing-duration>P2171DT9H34M35S</meta:editing-duration>
    <meta:generator>OpenOffice.org/3.4.1$Win32 OpenOffice.org_project/341m1$Build-9593</meta:generator>
    <meta:document-statistic meta:table-count="0" meta:image-count="0" meta:object-count="0" meta:page-count="2" meta:paragraph-count="68" meta:word-count="864" meta:character-count="5882"/>
  </office:meta>
</office:document-meta>
</file>