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104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1.271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PageStyle_5f_Změny_5f_skupenství_5f_látek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141cm solid #ff0000" fo:border-right="none" fo:border-top="0.141cm solid 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141cm solid #ff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cffff" style:diagonal-bl-tr="none" style:diagonal-tl-br="none" fo:border-left="0.141cm solid #ff0000" fo:border-right="none" fo:border-top="0.088cm solid 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141cm solid #ff0000" fo:background-color="#ccffff" style:diagonal-bl-tr="none" style:diagonal-tl-br="none" fo:border-left="0.141cm solid #ff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105cm double #000000" style:border-line-width-left="0.035cm 0.035cm 0.035cm" fo:border-right="0.035cm solid #000000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1" style:family="table-cell" style:parent-style-name="Default">
      <style:table-cell-properties fo:border-bottom="none" fo:background-color="#ffff99" style:diagonal-bl-tr="none" style:diagonal-tl-br="none" fo:border-left="none" fo:border-right="none" fo:border-top="0.141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141cm solid #ff0000" fo:background-color="#ccffff" style:diagonal-bl-tr="none" style:diagonal-tl-br="none" fo:border-left="none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35cm solid #000000" fo:border-right="none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" style:family="table-cell" style:parent-style-name="Default">
      <style:table-cell-properties fo:border-bottom="0.141cm solid #000000" style:diagonal-bl-tr="none" style:diagonal-tl-br="none" fo:border-left="none" fo:border-right="0.035cm solid #000000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</style:style>
    <style:style style:name="ce23" style:family="table-cell" style:parent-style-name="Default">
      <style:table-cell-properties fo:border-bottom="none" fo:background-color="#ffff99" style:diagonal-bl-tr="none" style:diagonal-tl-br="none" fo:border-left="none" fo:border-right="0.141cm solid #ff0000" fo:border-top="0.141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99" style:diagonal-bl-tr="none" style:diagonal-tl-br="none" fo:border-left="none" fo:border-right="0.141cm solid #ff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ccffff" style:diagonal-bl-tr="none" style:diagonal-tl-br="none" fo:border-left="none" fo:border-right="0.141cm solid #ff0000" fo:border-top="0.088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141cm solid #ff0000" fo:background-color="#ccffff" style:diagonal-bl-tr="none" style:diagonal-tl-br="none" fo:border-left="none" fo:border-right="0.141cm solid #ff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8" style:family="table-cell" style:parent-style-name="Default">
      <style:table-cell-properties fo:border-bottom="0.141cm solid #000000" style:diagonal-bl-tr="none" style:diagonal-tl-br="none" fo:border-left="0.035cm solid #000000" fo:border-right="0.105cm double #000000" style:border-line-width-right="0.035cm 0.035cm 0.035cm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měny_skupenství_láte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7"/>
        <table:table-column table:style-name="co4" table:default-cell-style-name="Default"/>
        <table:table-column table:style-name="co2" table:default-cell-style-name="ce9"/>
        <table:table-column table:style-name="co5" table:default-cell-style-name="ce17"/>
        <table:table-column table:style-name="co6" table:number-columns-repeated="250" table:default-cell-style-name="Default"/>
        <table:table-row table:style-name="ro1">
          <table:table-cell/>
          <table:table-cell table:style-name="ce3" office:value-type="string">
            <text:p>Návod<text:span text:style-name="T1">:</text:span><text:span text:style-name="T2"> Na začátku probírání tématu "Změny skupenství látek" v 8. ročníku přidělíte 1 žákovi 1 otázku. Příjmení vepíšete do prázdného políčka před otázku. Tuto vyplněnou</text:span></text:p>
          </table:table-cell>
          <table:table-cell table:style-name="ce11" table:number-columns-repeated="3"/>
          <table:table-cell table:style-name="ce23"/>
          <table:table-cell table:number-columns-repeated="250"/>
        </table:table-row>
        <table:table-row table:style-name="ro1">
          <table:table-cell/>
          <table:table-cell table:style-name="ce4" office:value-type="string">
            <text:p>šablonu pak vytisknete na A4 na šířku, vystřihnete a rozdáte každému žákovi. Žák má na sehnání správné odpovědi (z internetu, encyklopedií apod.) čas do té doby, než</text:p>
          </table:table-cell>
          <table:table-cell table:style-name="ce12" table:number-columns-repeated="3"/>
          <table:table-cell table:style-name="ce24"/>
          <table:table-cell table:number-columns-repeated="250"/>
        </table:table-row>
        <table:table-row table:style-name="ro1">
          <table:table-cell/>
          <table:table-cell table:style-name="ce4" office:value-type="string">
            <text:p>se celé téma "Změny skupenství látek" probere (tj. cca 1 - 2 měsíce dle časové dotace). Poté žáci v hodině fyziky odpovědi představí. Nejprve přečtou svoji </text:p>
          </table:table-cell>
          <table:table-cell table:style-name="ce12" table:number-columns-repeated="3"/>
          <table:table-cell table:style-name="ce24"/>
          <table:table-cell table:number-columns-repeated="250"/>
        </table:table-row>
        <table:table-row table:style-name="ro1">
          <table:table-cell/>
          <table:table-cell table:style-name="ce4" office:value-type="string">
            <text:p>otázku (za nimi se otázka objeví na plátně - viz prezentace), řeknou či přečtou svoji odpověď a učitel ji dle správné odpovědi, která se</text:p>
          </table:table-cell>
          <table:table-cell table:style-name="ce12" table:number-columns-repeated="3"/>
          <table:table-cell table:style-name="ce24"/>
          <table:table-cell table:number-columns-repeated="250"/>
        </table:table-row>
        <table:table-row table:style-name="ro1">
          <table:table-cell/>
          <table:table-cell table:style-name="ce4" office:value-type="string">
            <text:p>v prezentaci poté objeví, ihned ohodnotí. Je možná diskuse k dané otázce.</text:p>
          </table:table-cell>
          <table:table-cell table:style-name="ce12" table:number-columns-repeated="3"/>
          <table:table-cell table:style-name="ce24"/>
          <table:table-cell table:number-columns-repeated="250"/>
        </table:table-row>
        <table:table-row table:style-name="ro1">
          <table:table-cell/>
          <table:table-cell table:style-name="ce5" office:value-type="string">
            <text:p>Možné ohodnocení<text:span text:style-name="T1">:</text:span><text:span text:style-name="T3"> přesná odpověď = 9 - 10 b. (jednička); méně přesná odpověď = 7 - 8 b. (dvojka); polovina dobře zodpovězena = 4 - 6 b. (trojka);</text:span></text:p>
          </table:table-cell>
          <table:table-cell table:style-name="ce13" table:number-columns-repeated="3"/>
          <table:table-cell table:style-name="ce25"/>
          <table:table-cell table:number-columns-repeated="250"/>
        </table:table-row>
        <table:table-row table:style-name="ro1">
          <table:table-cell/>
          <table:table-cell table:style-name="ce6" office:value-type="string">
            <text:p>špatná odpověď = 2 - 3 b. (čtyřka); nezodpovězení otázky, či vůbec nijaká snaha o odpověď = 0 - 1 b. (pětka).</text:p>
          </table:table-cell>
          <table:table-cell table:style-name="ce14" table:number-columns-repeated="3"/>
          <table:table-cell table:style-name="ce26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7" office:value-type="string" table:number-columns-spanned="5" table:number-rows-spanned="1">
            <text:p>ZMĚNY SKUPENSTVÍ LÁTEK</text:p>
          </table:table-cell>
          <table:covered-table-cell table:number-columns-repeated="3" table:style-name="ce15"/>
          <table:covered-table-cell table:style-name="ce27"/>
          <table:table-cell table:style-name="ce1" table:number-columns-repeated="250"/>
        </table:table-row>
        <table:table-row table:style-name="ro2">
          <table:table-cell table:style-name="ce2"/>
          <table:table-cell table:style-name="ce8" office:value-type="string">
            <text:p>Jméno</text:p>
          </table:table-cell>
          <table:table-cell table:style-name="ce16" office:value-type="string">
            <text:p>Otázka</text:p>
          </table:table-cell>
          <table:table-cell table:style-name="ce19"/>
          <table:table-cell table:style-name="ce21" office:value-type="string">
            <text:p>Jméno</text:p>
          </table:table-cell>
          <table:table-cell table:style-name="ce28" office:value-type="string">
            <text:p>Otázka</text:p>
          </table:table-cell>
          <table:table-cell table:style-name="ce2" table:number-columns-repeated="250"/>
        </table:table-row>
        <table:table-row table:style-name="ro4">
          <table:table-cell table:number-columns-repeated="2"/>
          <table:table-cell office:value-type="string">
            <text:p>Když spadne kapka vody na rozžhavenou plotýnku vařiče, skáče po ní. Proč? Proč se poměrně pomalu vypařuje?</text:p>
          </table:table-cell>
          <table:table-cell table:number-columns-repeated="2"/>
          <table:table-cell office:value-type="string">
            <text:p>Proč ve vysokých horách lze v obyčejném hrnci těžko uvařit maso nebo hrách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Jak vysvětlíme tvoření oblačné stopy za letadlem, které se pohybuje ve velké výši po jasné obloze?</text:p>
          </table:table-cell>
          <table:table-cell table:number-columns-repeated="2"/>
          <table:table-cell office:value-type="string">
            <text:p>Proč se do benzinu pro dvoudobé motory musí dodávat navíc mazací oleje?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Jak mráz škodí rostlinám?</text:p>
          </table:table-cell>
          <table:table-cell table:number-columns-repeated="2"/>
          <table:table-cell office:value-type="string">
            <text:p>Proč v zimě ryby v rybníce nezamrznou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Proč je automobilový naftový motor hlučnější než motor benzinový?</text:p>
          </table:table-cell>
          <table:table-cell table:number-columns-repeated="2"/>
          <table:table-cell office:value-type="string">
            <text:p>Taje led v místnosti, kde je teplota 0 <text:span text:style-name="T4">°</text:span><text:span text:style-name="T5">C</text:span><text:span text:style-name="T4">?</text:span>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Proč za silných mrazů praská kůra stromů?</text:p>
          </table:table-cell>
          <table:table-cell table:number-columns-repeated="2"/>
          <table:table-cell office:value-type="string">
            <text:p>Proč spalovací motory v zimě více kouří?</text:p>
          </table:table-cell>
          <table:table-cell table:number-columns-repeated="250"/>
        </table:table-row>
        <table:table-row table:style-name="ro6">
          <table:table-cell table:number-columns-repeated="2"/>
          <table:table-cell office:value-type="string">
            <text:p>Postavím-li konvici se studenou vodou na zapálený plynový vařič, konvice se do výšky hladiny vody orosí. Proč tento jev nenastane na vařiči elektrickém?</text:p>
          </table:table-cell>
          <table:table-cell table:number-columns-repeated="2"/>
          <table:table-cell office:value-type="string">
            <text:p>Aby se kuchařce uvařené knedlíky po vytažení z vody "nesrazily", musí je rychle nakrájet nebo alespoň propíchat. Fyzikálně zdůvodněte její počínání.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Směr lehkého vánku je prý možno zjistit v přírodě pomocí nasliněného prstu. Není to spíš vtip? Zdůvodněte.</text:p>
          </table:table-cell>
          <table:table-cell table:number-columns-repeated="2"/>
          <table:table-cell office:value-type="string">
            <text:p>Než začne voda v konvici vřít, vydává charakteristický šum. Čím je způsoben?</text:p>
          </table:table-cell>
          <table:table-cell table:number-columns-repeated="250"/>
        </table:table-row>
        <table:table-row table:style-name="ro7">
          <table:table-cell table:number-columns-repeated="2"/>
          <table:table-cell office:value-type="string">
            <text:p>Při koupání za letních slunečních dní vstupujete do vody, která se vám zdá chladnější než vzduch. Při výstupu z vody se vám to však jeví opačně. Podle zkušeností je nejlepší koupání za deště. Proč?</text:p>
          </table:table-cell>
          <table:table-cell table:number-columns-repeated="2"/>
          <table:table-cell office:value-type="string">
            <text:p>Mnohé kuchařky nerozehřívají čokoládu na polevy v kastrolku přímo na vařiči, nýbrž položí tento kastrolek do většího kastrolku s vodou a teprve ten dají na vařič. Umíte to zdůvodnit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Proč za větru uschne prádlo rychleji?</text:p>
          </table:table-cell>
          <table:table-cell table:number-columns-repeated="2"/>
          <table:table-cell office:value-type="string">
            <text:p>Vhodíme-li rozžhavený kov do vody, zasyčí. Proč?</text:p>
          </table:table-cell>
          <table:table-cell table:number-columns-repeated="250"/>
        </table:table-row>
        <table:table-row table:style-name="ro8">
          <table:table-cell table:number-columns-repeated="2"/>
          <table:table-cell office:value-type="string">
            <text:p>Na vařiči vře v otevřené nádobě voda. Sundáme-li nádobu z vařiče, začne se z vody nečekaně "pářit". Dokážete to zdůvodnit?</text:p>
          </table:table-cell>
          <table:table-cell table:number-columns-repeated="2"/>
          <table:table-cell office:value-type="string">
            <text:p>Proč se přes zpoceného koně za chladného počasí přehazuje přikrývka?</text:p>
          </table:table-cell>
          <table:table-cell table:number-columns-repeated="250"/>
        </table:table-row>
        <table:table-row table:style-name="ro9">
          <table:table-cell table:number-columns-repeated="2"/>
          <table:table-cell office:value-type="string">
            <text:p>Pro chod zážehového motoru je důležité nastavení tzv. předstihu. Jde o nastavení takového okamžiku zapálení pohonné směsi, aby účinnost motoru byla maximální. Proč se okamžik zapálení pohonné směsi nastavuje těsně před dosažením horní polohy pístu?</text:p>
          </table:table-cell>
          <table:table-cell table:number-columns-repeated="2"/>
          <table:table-cell office:value-type="string">
            <text:p>Uvádí se, že jednou z příčin nezdaru Scottovy výpravy k jižnímu pólu byly nádoby spájené cínem. Mráz je zničil, a výprava tak přišla o životně důležité kapaliny. Co se stalo s nádobami?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Proč psi vyplazují jazyk, jsou-li uhřátí?</text:p>
          </table:table-cell>
          <table:table-cell table:number-columns-repeated="2"/>
          <table:table-cell office:value-type="string">
            <text:p>Proč je výhřevnost syrového dříví menší než suchého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Dokázali byste změřit výšku hory pomocí hrnce s vodou, vařiče, tabulek a teploměru?</text:p>
          </table:table-cell>
          <table:table-cell table:number-columns-repeated="2"/>
          <table:table-cell office:value-type="string">
            <text:p>Proč ztvrdne rychleji chléb ležící na stole, než když je uzavřen ve skříňce na pečivo či v mikrotenovém sáčku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Co je to alcarazza a vysvětlete, jak chladí.</text:p>
          </table:table-cell>
          <table:table-cell table:number-columns-repeated="2"/>
          <table:table-cell office:value-type="string">
            <text:p>Pomocí tabulek zjistěte, při jaké teplotě vře voda na vrcholu Sněžky.</text:p>
          </table:table-cell>
          <table:table-cell table:number-columns-repeated="250"/>
        </table:table-row>
        <table:table-row table:style-name="ro5">
          <table:table-cell/>
          <table:table-cell table:style-name="ce10"/>
          <table:table-cell office:value-type="string">
            <text:p>Proč je nebezpečnější opaření párou než stejně teplou vodou?</text:p>
          </table:table-cell>
          <table:table-cell/>
          <table:table-cell table:style-name="ce22"/>
          <table:table-cell office:value-type="string">
            <text:p>Proč se v zimě vrány často shromažďují na ledě zamrzlých rybníků?</text:p>
          </table:table-cell>
          <table:table-cell table:number-columns-repeated="250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7">
          <table:table-cell/>
          <table:table-cell table:style-name="Default"/>
          <table:table-cell table:style-name="ce18" office:value-type="string">
            <text:p>Dostupné z Metodického portálu www.rvp.cz, ISSN: 1802-4785, financovaného z ESF a státního rozpočtu ČR. Provozováno Výzkumným ústavem pedagogickým v Praze.</text:p>
          </table:table-cell>
          <table:table-cell table:style-name="ce20" table:number-columns-repeated="2"/>
          <table:table-cell table:style-name="ce18" office:value-type="string">
            <text:p>Dostupné z Metodického portálu www.rvp.cz, ISSN: 1802-4785, financovaného z ESF a státního rozpočtu ČR. Provozováno Výzkumným ústavem pedagogickým v Praze.</text:p>
          </table:table-cell>
          <table:table-cell table:number-columns-repeated="250"/>
        </table:table-row>
        <table:table-row table:style-name="ro4" table:number-rows-repeated="2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72cm" fo:margin-bottom="0.914cm" fo:margin-left="0.864cm" fo:margin-right="1.27cm" style:first-page-number="continue" style:scale-to="100%" style:writing-mode="lr-tb"/>
      <style:header-style>
        <style:header-footer-properties fo:min-height="0.751cm" fo:margin-left="1.035cm" fo:margin-right="0.63cm" fo:margin-bottom="0cm"/>
      </style:header-style>
      <style:footer-style>
        <style:header-footer-properties fo:min-height="0.751cm" fo:margin-left="1.035cm" fo:margin-right="0.6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13.03.2009</text:date>, <text:time>10:11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měny_5f_skupenství_5f_látek" style:display-name="PageStyle_Změny_skupenství_látek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Změny skupenství látek - otázky 1</dc:title>
    <dc:description>Dostupné z Metodického portálu www.rvp.cz, ISSN: 1802-4785, financovaného z ESF a státního rozpočtu ČR. Provozováno Výzkumným ústavem pedagogickým v Praze.
</dc:description>
    <dc:subject>Fyzika</dc:subject>
    <meta:initial-creator>Marek Killar</meta:initial-creator>
    <meta:creation-date>2006-12-15T10:41:28</meta:creation-date>
    <dc:creator>Svejdova</dc:creator>
    <dc:date>2009-03-13T10:10:55</dc:date>
    <meta:print-date>2009-03-13T10:10:31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