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638cm" fo:margin-left="-0.199cm" style:page-number="auto" table:align="left" style:writing-mode="lr-tb"/>
    </style:style>
    <style:style style:name="Tabulka1.A" style:family="table-column">
      <style:table-column-properties style:column-width="6.131cm"/>
    </style:style>
    <style:style style:name="Tabulka1.B" style:family="table-column">
      <style:table-column-properties style:column-width="6.72cm"/>
    </style:style>
    <style:style style:name="Tabulka1.C" style:family="table-column">
      <style:table-column-properties style:column-width="6.324cm"/>
    </style:style>
    <style:style style:name="Tabulka1.D" style:family="table-column">
      <style:table-column-properties style:column-width="6.463cm"/>
    </style:style>
    <style:style style:name="Tabulka1.1" style:family="table-row">
      <style:table-row-properties style:min-row-height="7.37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788cm" style:keep-together="true" fo:keep-together="auto"/>
    </style:style>
    <style:style style:name="Tabulka2" style:family="table">
      <style:table-properties style:width="25.635cm" fo:margin-left="-0.199cm" table:align="left" style:writing-mode="lr-tb"/>
    </style:style>
    <style:style style:name="Tabulka2.A" style:family="table-column">
      <style:table-column-properties style:column-width="6.422cm"/>
    </style:style>
    <style:style style:name="Tabulka2.B" style:family="table-column">
      <style:table-column-properties style:column-width="6.359cm"/>
    </style:style>
    <style:style style:name="Tabulka2.C" style:family="table-column">
      <style:table-column-properties style:column-width="6.343cm"/>
    </style:style>
    <style:style style:name="Tabulka2.D" style:family="table-column">
      <style:table-column-properties style:column-width="6.511cm"/>
    </style:style>
    <style:style style:name="Tabulka2.1" style:family="table-row">
      <style:table-row-properties style:min-row-height="6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6.8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32pt" fo:font-weight="bold" style:font-size-asian="32pt" style:font-weight-asian="bold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30pt" fo:font-weight="bold" style:font-size-asian="30pt" style:font-weight-asian="bold" style:font-size-complex="30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fo:font-size="20pt" style:font-size-asian="20pt" style:font-size-complex="20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list-style-name="WW8Num1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20pt" style:font-size-asian="20pt" style:font-size-complex="20pt"/>
    </style:style>
    <style:style style:name="P14" style:family="paragraph" style:parent-style-name="Standard" style:list-style-name="WW8Num1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Standard" style:list-style-name="WW8Num1">
      <style:paragraph-properties fo:margin-left="1.588cm" fo:margin-right="0cm" fo:text-indent="-0.953cm" style:auto-text-indent="false" fo:break-before="column">
        <style:tab-stops>
          <style:tab-stop style:position="1.588cm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Standard" style:list-style-name="WW8Num1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  <style:text-properties fo:font-size="20pt" style:font-size-asian="20pt" style:font-size-complex="2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5pt" fo:font-weight="bold" style:font-size-asian="25pt" style:font-weight-asian="bold" style:font-size-complex="2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333333" style:font-name="Calibri" fo:font-size="11pt" fo:font-style="italic" style:letter-kerning="true" style:font-size-asian="11pt" style:font-style-asian="italic"/>
    </style:style>
    <style:style style:name="Sect1" style:family="section">
      <style:section-properties style:writing-mode="lr-tb" fo:margin-left="-0.318cm" fo:margin-right="-0.635cm" style:editable="false">
        <style:columns fo:column-count="3" fo:column-gap="1.249cm">
          <style:column-sep style:width="0.002cm" style:color="#000000" style:height="100%"/>
          <style:column style:rel-width="21341*" fo:start-indent="0cm" fo:end-indent="0.624cm"/>
          <style:column style:rel-width="22844*" fo:start-indent="0.624cm" fo:end-indent="0.624cm"/>
          <style:column style:rel-width="2134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-0.318cm" fo:margin-right="-0.635cm" style:editable="false">
        <style:columns fo:column-count="2" fo:column-gap="1.249cm">
          <style:column-sep style:width="0.002cm" style:color="#000000" style:height="100%"/>
          <style:column style:rel-width="32763*" fo:start-indent="0cm" fo:end-indent="0.624cm"/>
          <style:column style:rel-width="32771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1.</text:p>
            <text:p text:style-name="P2"/>
            <text:p text:style-name="P4">Rodiče Karla IV.</text:p>
          </table:table-cell>
          <table:table-cell table:style-name="Tabulka1.A1" office:value-type="string">
            <text:p text:style-name="P3">2. </text:p>
            <text:p text:style-name="P1"><text:span text:style-name="T1">Hrad, který nechal Karel IV. postavit <text:s/>na ochranu korunovačních klenotů.</text:span></text:p>
          </table:table-cell>
          <table:table-cell table:style-name="Tabulka1.A1" office:value-type="string">
            <text:p text:style-name="P3">3.</text:p>
            <text:p text:style-name="P4"/>
            <text:p text:style-name="P4">Jména manželek Karla IV.</text:p>
            <text:p text:style-name="P1"/>
          </table:table-cell>
          <table:table-cell table:style-name="Tabulka1.D1" office:value-type="string">
            <text:p text:style-name="P3">4.</text:p>
            <text:p text:style-name="P1"/>
            <text:p text:style-name="P1"><text:span text:style-name="T1">Stavitel pověřený Karlem IV. přestavbou chrámu sv.Víta</text:span></text:p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3">5.</text:p>
            <text:p text:style-name="P2"/>
            <text:p text:style-name="P4">Vita Caroli</text:p>
          </table:table-cell>
          <table:table-cell table:style-name="Tabulka1.A1" office:value-type="string">
            <text:p text:style-name="P6">6.</text:p>
            <text:p text:style-name="P1"/>
            <text:p text:style-name="P4"/>
            <text:p text:style-name="P1"><text:span text:style-name="T1">Kterým jménem byl Karel IV. křtěný?</text:span></text:p>
          </table:table-cell>
          <table:table-cell table:style-name="Tabulka1.A1" office:value-type="string">
            <text:p text:style-name="P6">7.</text:p>
            <text:p text:style-name="P4"/>
            <text:p text:style-name="P1"><text:span text:style-name="T1">Dobytčí trh</text:span></text:p>
          </table:table-cell>
          <table:table-cell table:style-name="Tabulka1.D1" office:value-type="string">
            <text:p text:style-name="P3">8. </text:p>
            <text:p text:style-name="P1"/>
            <text:p text:style-name="P4">Kde byl</text:p>
            <text:p text:style-name="P4">Karel IV. vychován?</text:p>
          </table:table-cell>
        </table:table-row>
      </table:table>
      <text:p text:style-name="Standard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9.</text:p>
            <text:p text:style-name="P2"/>
            <text:p text:style-name="P4">Hladová zeď</text:p>
          </table:table-cell>
          <table:table-cell table:style-name="Tabulka2.A1" office:value-type="string">
            <text:p text:style-name="P6">10.</text:p>
            <text:p text:style-name="P5"/>
            <text:p text:style-name="P1"><text:span text:style-name="T1">Most spojující Staré Město<text:line-break/>a Malou Stranu</text:span></text:p>
          </table:table-cell>
          <table:table-cell table:style-name="Tabulka2.A1" office:value-type="string">
            <text:p text:style-name="P3">11.</text:p>
            <text:p text:style-name="P2"/>
            <text:p text:style-name="P4">Jak je </text:p>
            <text:p text:style-name="P4">Karel IV. nazýván? </text:p>
            <text:p text:style-name="P1"/>
          </table:table-cell>
          <table:table-cell table:style-name="Tabulka2.D1" office:value-type="string">
            <text:p text:style-name="P3">12.</text:p>
            <text:p text:style-name="P7">Hrad, kde se narodila Karlova dcera Markéta </text:p>
            <text:p text:style-name="P1"><text:span text:style-name="T2">(manželka Blanka z Valois)</text:span></text:p>
          </table:table-cell>
        </table:table-row>
        <table:table-row table:style-name="Tabulka2.2">
          <table:table-cell table:style-name="Tabulka2.A1" office:value-type="string">
            <text:p text:style-name="P8">13.</text:p>
            <text:p text:style-name="P4"/>
            <text:p text:style-name="P4">Sloh katedrály sv. Víta</text:p>
          </table:table-cell>
          <table:table-cell table:style-name="Tabulka2.A1" office:value-type="string">
            <text:p text:style-name="P3">14.</text:p>
            <text:p text:style-name="P4"/>
            <text:p text:style-name="P1"><text:span text:style-name="T1">Politika </text:span></text:p>
            <text:p text:style-name="P4">Karla IV.</text:p>
            <text:p text:style-name="P1"/>
          </table:table-cell>
          <table:table-cell table:style-name="Tabulka2.A1" office:value-type="string">
            <text:p text:style-name="P3">15.</text:p>
            <text:p text:style-name="P2"/>
            <text:p text:style-name="P4">Václav IV.</text:p>
          </table:table-cell>
          <table:table-cell table:style-name="Tabulka2.D1" office:value-type="string">
            <text:p text:style-name="P8">16.</text:p>
            <text:p text:style-name="P4">Místo posledního odpočinku</text:p>
            <text:p text:style-name="P4">Karla IV.</text:p>
          </table:table-cell>
        </table:table-row>
      </table:table>
      <text:p text:style-name="P9"/>
      <text:p text:style-name="P9"><text:soft-page-break/></text:p>
      <text:p text:style-name="Standard"><text:span text:style-name="T3">Návod: Karty se rozstříhají, otočí textem na lavici, zamíchají se a položí na hromádku. Žáci postupně berou karty, odpovídají na otázky. Pokud je odpověď správná, žák si kartu ponechá. V případě špatné odpovědi se karta položí dospodu. Vyhrává ten, který získá karet nejvíce.</text:span></text:p>
      <text:p text:style-name="P9">Hra je vhodná maximálně pro 4 hráče.</text:p>
      <text:p text:style-name="Standard"/>
      <text:p text:style-name="Standard"/>
      <text:p text:style-name="Standard"/>
      <text:p text:style-name="P10">Správné odpovědi : </text:p>
      <text:section text:style-name="Sect1" text:name="Sekce1">
        <text:p text:style-name="P10"/>
        <text:p text:style-name="P10"/>
        <text:p text:style-name="P10"/>
      </text:section>
      <text:section text:style-name="Sect2" text:name="Sekce2">
        <text:list xml:id="list32615894" text:style-name="WW8Num1">
          <text:list-item>
            <text:p text:style-name="P13">Jan Lucemburský, Eliška Přemyslovna</text:p>
          </text:list-item>
          <text:list-item>
            <text:p text:style-name="P13">Karlštejn</text:p>
          </text:list-item>
          <text:list-item>
            <text:p text:style-name="P13">Blanka z Valois, Anna Falcká, Anna Svídnická, Alžběta Pomořanská</text:p>
          </text:list-item>
          <text:list-item>
            <text:p text:style-name="P13">Petr Parléř</text:p>
          </text:list-item>
          <text:list-item>
            <text:p text:style-name="P13">autobiografie Karla IV.</text:p>
          </text:list-item>
          <text:list-item>
            <text:p text:style-name="P13">Václav</text:p>
          </text:list-item>
          <text:list-item>
            <text:p text:style-name="P13">Karlovo náměstí</text:p>
          </text:list-item>
          <text:list-item>
            <text:p text:style-name="P13">Francie</text:p>
            <text:p text:style-name="P13"/>
          </text:list-item>
          <text:list-item>
            <text:p text:style-name="P15">hradba k zesílení městského opevnění Pražského hradu</text:p>
          </text:list-item>
          <text:list-item>
            <text:p text:style-name="P11">Karlův</text:p>
          </text:list-item>
          <text:list-item>
            <text:p text:style-name="P11">Otec vlasti</text:p>
          </text:list-item>
          <text:list-item>
            <text:p text:style-name="P11">Křivoklát</text:p>
          </text:list-item>
          <text:list-item>
            <text:p text:style-name="P11">gotický</text:p>
          </text:list-item>
          <text:list-item>
            <text:p text:style-name="P16">mírová jednání, vystupoval proti boji</text:p>
          </text:list-item>
          <text:list-item>
            <text:p text:style-name="P11">syn Karla IV</text:p>
          </text:list-item>
          <text:list-item>
            <text:p text:style-name="P16">Pražský hrad – katedrála sv.Víta</text:p>
          </text:list-item>
        </text:list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586cm" fo:margin-bottom="1.251cm" fo:margin-left="1.588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1.903cm" fo:margin-left="1.588cm" fo:margin-right="1.7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4-13T12:47:00</meta:creation-date>
    <dc:creator>Tereza Bížová</dc:creator>
    <dc:date>2011-04-13T12:57:48.35</dc:date>
    <meta:editing-cycles>2</meta:editing-cycles>
    <meta:editing-duration>P15824DT17H31M44S</meta:editing-duration>
    <meta:generator>OpenOffice.org/3.3$Win32 OpenOffice.org_project/330m20$Build-9567</meta:generator>
    <meta:document-statistic meta:table-count="2" meta:image-count="0" meta:object-count="0" meta:page-count="3" meta:paragraph-count="57" meta:word-count="243" meta:character-count="1467"/>
  </office:meta>
</office:document-meta>
</file>