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d Jiřího z Poděbrad k J. A. Komenskému – opakování</text:span></text:p>
      <text:p text:style-name="P3"/>
      <text:p text:style-name="P2">1. Doplň chybějící slova:</text:p>
      <text:p text:style-name="Standard"/>
      <text:p text:style-name="Standard"><text:span text:style-name="T3">Jiří z ___________________ stál v bitvě u _________________ na straně panstva a bylo mu teprve ___________ let. Po smrti krále byl zvolen za _________________ Českého království. Podporoval _____________________________ a snažil se smířit __________________________. Sám byl příznivcem____________________.</text:span></text:p>
      <text:p text:style-name="P4"/>
      <text:p text:style-name="Standard"><text:span text:style-name="T1">2. Zakroužkuj správnou odpověď:</text:span></text:p>
      <text:p text:style-name="Standard"/>
      <text:p text:style-name="Standard"><text:span text:style-name="T3">Rudolf II. patřil do panovnického rodu Přemyslovců, Lucemburků, Habsburků, Jagellonců.</text:span></text:p>
      <text:p text:style-name="P4">Vydržoval si hvězdáře kvůli předpovědi počasí, miloval hvězdy a chtěl je poznat, věřil horoskopům a předpovídání budoucnosti pomocí hvězd.</text:p>
      <text:p text:style-name="Standard"><text:span text:style-name="T3">Alchymisté mu měli najít lék na černý kašel, elixír nesmrtelnosti, vyrobit mýdlo a jiné kosmetické přípravky.</text:span></text:p>
      <text:p text:style-name="Standard"/>
      <text:p text:style-name="Standard"><text:span text:style-name="T1">3. Spoj dvojice: </text:span></text:p>
      <text:p text:style-name="Standard"><text:span text:style-name="T3">rok 1620<text:tab/><text:tab/><text:tab/> <text:tab/>vítězné vojsko krále Ferdinanda</text:span></text:p>
      <text:p text:style-name="Standard"><text:span text:style-name="T3">protestantské vojsko<text:tab/><text:tab/>oblíbenec krále, stal se generalissimem císařských <text:tab/><text:tab/><text:tab/><text:tab/><text:tab/>vojsk</text:span></text:p>
      <text:p text:style-name="Standard"><text:span text:style-name="T3">katolické vojsko<text:tab/><text:tab/><text:tab/>poprava 27 českých pánů na Staroměstském náměstí</text:span></text:p>
      <text:p text:style-name="Standard"><text:span text:style-name="T3">červen 1621<text:tab/><text:tab/><text:tab/> <text:tab/>bitva na Bílé hoře</text:span></text:p>
      <text:p text:style-name="Standard"><text:span text:style-name="T3">30 let <text:tab/><text:tab/><text:tab/><text:tab/><text:tab/>poražené vojsko českých pánů</text:span><text:tab/></text:p>
      <text:p text:style-name="Standard"><text:span text:style-name="T3">Albrecht z Valdštejna<text:tab/><text:tab/>trvalo válčení</text:span></text:p>
      <text:p text:style-name="P4"/>
      <text:p text:style-name="Standard"><text:span text:style-name="T1">4. Doplň chybějící slova:</text:span></text:p>
      <text:p text:style-name="Standard"/>
      <text:p text:style-name="Standard"><text:span text:style-name="T3">Jan Amos __________________ je nazýván ________________ národů. Chtěl, aby vzdělání bylo považováno za _________________, aby se budovaly ____________ školy, vydávaly názorné a zajímavé _____________. Procestoval velkou část Evropy, například ___________________________________________________________. Nakonec se usídlil v ______________________, kde také zemřel. Během svého života napsal mnoho knih, například Brána ____________otevřená, Svět v _______.</text:span></text:p>
      <text:p text:style-name="Standard"/>
      <text:p text:style-name="Standard"><text:span text:style-name="T1">5. <text:s/>Označ, které z jeho myšlenek se ti líbí a myslíš, že jsou používány ve školách dodnes:</text:span></text:p>
      <text:p text:style-name="Standard"/>
      <text:p text:style-name="P4">zásada názornosti – přímá žákova zkušenost</text:p>
      <text:p text:style-name="Standard"><text:span text:style-name="T3">zásada systematičnosti – učivo by mělo postupovat od jednoduchého ke složitějšímu a mělo by navazovat i mezi předměty</text:span></text:p>
      <text:p text:style-name="Standard"><text:span text:style-name="T3">zásada aktivnosti – žáci by měli poznatky sami získávat a využívat je v praxi</text:span></text:p>
      <text:p text:style-name="P4">zásada trvalosti – učivo je třeba soustavně opakov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style:font-name="Times New Roman" style:font-name-asian="Arial Unicode MS1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Arial"/>
    </style:style>
    <style:style style:name="WW8Num6z0" style:family="text">
      <style:text-properties style:font-name="Ari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d Jiřího z Poděbrad k J. A. Komenskému</dc:title>
    <dc:description>Dostupné z Metodického portálu www.rvp.cz, ISSN: 1802-4785, financovaného z ESF a státního
rozpočtu ČR. Provozováno Výzkumným ústavem pedagogickým v Praze.</dc:description>
    <meta:initial-creator>Hana Fišerová</meta:initial-creator>
    <meta:creation-date>2010-02-23T21:26:00</meta:creation-date>
    <dc:creator>Štěpánka Švejdová</dc:creator>
    <dc:date>2010-06-08T15:49:00</dc:date>
    <meta:editing-cycles>20</meta:editing-cycles>
    <meta:editing-duration>PT00H32M00S</meta:editing-duration>
    <meta:document-statistic meta:table-count="0" meta:image-count="0" meta:object-count="0" meta:page-count="1" meta:paragraph-count="22" meta:word-count="280" meta:character-count="2084"/>
    <meta:generator>OpenOffice.org/3.1$Win32 OpenOffice.org_project/310m11$Build-9399</meta:generator>
  </office:meta>
</office:document-meta>
</file>