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5407000044F00F7E8676.svm"/>
  <manifest:file-entry manifest:media-type="" manifest:full-path="Pictures/200000080000539D0000476B5B2C3F6D.svm"/>
  <manifest:file-entry manifest:media-type="" manifest:full-path="Pictures/2000000800005878000045255370784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/>
    </style:style>
    <style:style style:name="P3" style:family="paragraph" style:parent-style-name="Standard">
      <style:paragraph-properties fo:text-align="center" style:justify-single-word="false" fo:break-before="page"/>
      <style:text-properties fo:language="none" fo:country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paragraph" svg:x="-2.177cm" svg:y="-0.407cm" svg:width="22.128cm" svg:height="18.149cm" draw:z-index="0"><draw:image xlink:href="Pictures/2000000800005407000044F00F7E8676.svm" xlink:type="simple" xlink:show="embed" xlink:actuate="onLoad"/></draw:frame></text:p>
      <text:p text:style-name="P3"><draw:frame draw:style-name="fr1" draw:name="obrázky2" text:anchor-type="paragraph" svg:x="-1.965cm" svg:y="-1.042cm" svg:width="20.95cm" svg:height="17.891cm" draw:z-index="1"><draw:image xlink:href="Pictures/200000080000539D0000476B5B2C3F6D.svm" xlink:type="simple" xlink:show="embed" xlink:actuate="onLoad"/></draw:frame></text:p>
      <text:p text:style-name="P2"/>
      <text:p text:style-name="P1"><draw:frame draw:style-name="fr1" draw:name="obrázky3" text:anchor-type="paragraph" svg:x="-1.965cm" svg:y="-1.33cm" svg:width="22.848cm" svg:height="17.851cm" draw:z-index="2"><draw:image xlink:href="Pictures/20000008000058780000452553707842.svm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MP2"/>
      </style:header>
      <style:footer>
        <text:p text:style-name="Standard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dnota výrazu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09-11-12T11:42:00</meta:creation-date>
    <dc:creator>Štěpánka Švejdová</dc:creator>
    <dc:date>2010-02-09T13:59:23.65</dc:date>
    <meta:editing-cycles>5</meta:editing-cycles>
    <meta:editing-duration>PT00H05M00S</meta:editing-duration>
    <meta:document-statistic meta:table-count="0" meta:image-count="3" meta:object-count="0" meta:page-count="3" meta:paragraph-count="1" meta:word-count="20" meta:character-count="155"/>
    <meta:generator>OpenOffice.org/3.1$Win32 OpenOffice.org_project/310m11$Build-9399</meta:generator>
  </office:meta>
</office:document-meta>
</file>