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0" table:align="left" style:writing-mode="lr-tb"/>
    </style:style>
    <style:style style:name="Tabulka1.A" style:family="table-column">
      <style:table-column-properties style:column-width="4.942cm"/>
    </style:style>
    <style:style style:name="Tabulka1.B" style:family="table-column">
      <style:table-column-properties style:column-width="11.3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language-asian="cs" style:country-asian="CZ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Arial" style:font-name-complex="Arial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ff0000" style:font-name="Arial" style:font-name-complex="Ari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Header"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fo:color="#ff0000" style:font-name="Arial" style:font-name-complex="Arial"/>
    </style:style>
    <style:style style:name="T4" style:family="text">
      <style:text-properties fo:color="#0070c0" style:font-name="Arial" style:font-name-complex="Arial"/>
    </style:style>
    <style:style style:name="T5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/>
            <text:p text:style-name="P4"/>
            <text:p text:style-name="P4">NÁZEV POMŮCKY</text:p>
            <text:p text:style-name="P4"/>
          </table:table-cell>
          <table:table-cell table:style-name="Tabulka1.B1" office:value-type="string">
            <text:p text:style-name="P5"/>
            <text:p text:style-name="P4"/>
            <text:p text:style-name="P4">VĚTA O JEJÍM NEJVHODNĚJŠÍM POUŽITÍ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7"/>
            <text:p text:style-name="P7">flipchart</text:p>
            <text:p text:style-name="P7"/>
            <text:p text:style-name="P7"/>
          </table:table-cell>
          <table:table-cell table:style-name="Tabulka1.B1" office:value-type="string">
            <text:p text:style-name="P9"/>
            <text:p text:style-name="P8"/>
            <text:p text:style-name="P3"><text:span text:style-name="T3">Fáze prezentace můžeme zaznamenat na jednotlivých listech. </text:span><text:span text:style-name="T4">Komentář: Hodí se pro menší prezentace, např. ve třídě.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7"/>
            <text:p text:style-name="P7"/>
            <text:p text:style-name="P7">graf</text:p>
            <text:p text:style-name="P7"/>
            <text:p text:style-name="P7"/>
          </table:table-cell>
          <table:table-cell table:style-name="Tabulka1.B1" office:value-type="string">
            <text:p text:style-name="P9"/>
            <text:p text:style-name="P8"/>
            <text:p text:style-name="P8"/>
            <text:p text:style-name="P3"><text:span text:style-name="T3">Hodí se především pro vyhodnocování dat. </text:span><text:span text:style-name="T4">Komentář: Graf si můžeme předem připravit na flipchartu nebo na průsvitné fólii.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7"/>
            <text:p text:style-name="P7"/>
            <text:p text:style-name="P7">PC</text:p>
            <text:p text:style-name="P7"/>
            <text:p text:style-name="P7"/>
          </table:table-cell>
          <table:table-cell table:style-name="Tabulka1.B1" office:value-type="string">
            <text:p text:style-name="P9"/>
            <text:p text:style-name="P8"/>
            <text:p text:style-name="P8"/>
            <text:p text:style-name="P3"><text:span text:style-name="T3">Umožní zcela automatický průběh prezentace. </text:span><text:span text:style-name="T4">Komentář: <text:s/>Široké možnosti nabízí online připojení k internetu.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7"/>
            <text:p text:style-name="P7"/>
            <text:p text:style-name="P7">projekce na plátno</text:p>
            <text:p text:style-name="P7"/>
            <text:p text:style-name="P7"/>
          </table:table-cell>
          <table:table-cell table:style-name="Tabulka1.B1" office:value-type="string">
            <text:p text:style-name="P9"/>
            <text:p text:style-name="P8"/>
            <text:p text:style-name="P8"/>
            <text:p text:style-name="P3"><text:span text:style-name="T3">Vhodná zejména pro velké sály. </text:span><text:span text:style-name="T4">Komentář: Promítat můžeme pomocí různých technických zařízení (zpětný projektor).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7"/>
            <text:p text:style-name="P7"/>
            <text:p text:style-name="P7">tabule</text:p>
            <text:p text:style-name="P7"/>
            <text:p text:style-name="P7"/>
          </table:table-cell>
          <table:table-cell table:style-name="Tabulka1.B1" office:value-type="string">
            <text:p text:style-name="P9"/>
            <text:p text:style-name="P8"/>
            <text:p text:style-name="P8"/>
            <text:p text:style-name="P3"><text:span text:style-name="T3">Využijeme tam, kde je nutná snadná obměna jednotlivých prvků. </text:span><text:span text:style-name="T4">Komentář: Další možnosti nabízí tabule magnetická.</text:span><text:span text:style-name="T3"> 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7"/>
            <text:p text:style-name="P7"/>
            <text:p text:style-name="P7">vzorky</text:p>
            <text:p text:style-name="P7"/>
            <text:p text:style-name="P7"/>
          </table:table-cell>
          <table:table-cell table:style-name="Tabulka1.B1" office:value-type="string">
            <text:p text:style-name="P9"/>
            <text:p text:style-name="P8"/>
            <text:p text:style-name="P8"/>
            <text:p text:style-name="P3"><text:span text:style-name="T3">Použijeme pro představování nabízených produktů. </text:span><text:span text:style-name="T4">Komentář: <text:s/>Pouze pro malý počet posluchačů, vzorek více podpoří paměť. 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7"/>
            <text:p text:style-name="P7"/>
            <text:p text:style-name="P7">zpětný projektor</text:p>
            <text:p text:style-name="P7"/>
            <text:p text:style-name="P7"/>
          </table:table-cell>
          <table:table-cell table:style-name="Tabulka1.B1" office:value-type="string">
            <text:p text:style-name="P9"/>
            <text:p text:style-name="P8"/>
            <text:p text:style-name="P8"/>
            <text:p text:style-name="P3"><text:span text:style-name="T3">Využívá předem připravené průsvitné fólie. </text:span><text:span text:style-name="T4">Komentář: <text:s/>Můžeme promítat texty, obrázky, grafy. Lze promítat na plátno.</text:span></text:p>
          </table:table-cell>
        </table:table-row>
      </table:table>
      <text:p text:style-name="P2"/>
      <text:p text:style-name="P1"><text:span text:style-name="T1">Zdroj: <text:s/>WIEKE, T. </text:span><text:span text:style-name="T2">Rétorika v praxi</text:span><text:span text:style-name="T1">. Praha : REBO, 2005. 1. vydání, s. 5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Calibri" style:font-name-asian="Calibri" style:font-name-complex="Times New Roman"/>
    </style:style>
    <style:style style:name="_20_Char_20_Char1" style:display-name=" Char Char1" style:family="text" style:parent-style-name="Standardní_20_písmo_20_odstavce">
      <style:text-properties style:font-name="Calibri" style:font-name-asian="Calibri" style:font-name-complex="Times New Roman"/>
    </style:style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fo:font-style="italic" fo:font-weight="bold" style:font-size-asian="14pt" style:font-style-asian="italic" style:font-weight-asian="bold" style:font-size-complex="14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tvoř věty o použití jednotlivých technických pomůcek</text:p>
        <text:p text:style-name="Header"/>
      </style:header>
      <style:footer>
        <text:p text:style-name="MP2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é pomůcky pro prezentaci – řešení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10-08-18T17:43:00</meta:creation-date>
    <dc:creator>PC</dc:creator>
    <dc:date>2010-08-18T17:43:00</dc:date>
    <meta:editing-cycles>2</meta:editing-cycles>
    <meta:editing-duration>PT52113H31M44S</meta:editing-duration>
    <meta:document-statistic meta:table-count="1" meta:image-count="0" meta:object-count="0" meta:page-count="1" meta:paragraph-count="19" meta:word-count="164" meta:character-count="1192"/>
    <meta:generator>OpenOffice.org/3.2$Win32 OpenOffice.org_project/320m19$Build-9505</meta:generator>
  </office:meta>
</office:document-meta>
</file>