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roadway" svg:font-family="Broadway, 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4" style:family="paragraph" style:parent-style-name="Standard">
      <style:paragraph-properties fo:line-height="150%"/>
      <style:text-properties style:font-name="Arial" fo:font-size="20pt" fo:language="none" fo:country="none" fo:font-style="italic" fo:font-weight="bold" style:font-size-asian="20pt" style:language-asian="none" style:country-asian="none" style:font-style-asian="italic" style:font-weight-asian="bold" style:font-name-complex="Arial" style:font-size-complex="20pt"/>
    </style:style>
    <style:style style:name="P5" style:family="paragraph" style:parent-style-name="Standard">
      <style:paragraph-properties fo:line-height="150%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9" style:family="paragraph" style:parent-style-name="Standard" style:list-style-name="WW8Num10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 style:list-style-name="WW8Num5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 style:list-style-name="WW8Num6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 style:list-style-name="WW8Num11">
      <style:paragraph-properties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4pt" fo:language="none" fo:country="none" fo:font-style="italic" style:font-size-asian="14pt" style:language-asian="none" style:country-asian="none" style:font-style-asian="italic" style:font-name-complex="Arial" style:font-size-complex="14pt"/>
    </style:style>
    <style:style style:name="P15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 style:list-style-name="WW8Num4">
      <style:paragraph-properties fo:line-height="150%" fo:text-align="justify" style:justify-single-word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 style:list-style-name="WW8Num10">
      <style:paragraph-properties fo:line-height="150%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 style:list-style-name="WW8Num6">
      <style:paragraph-properties fo:line-height="150%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19" style:family="paragraph" style:parent-style-name="Standard" style:list-style-name="WW8Num11">
      <style:paragraph-properties fo:line-height="150%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>
      <style:paragraph-properties fo:line-height="200%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Standard">
      <style:paragraph-properties fo:line-height="200%" fo:text-align="justify" style:justify-single-word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22" style:family="paragraph" style:parent-style-name="Standard">
      <style:paragraph-properties fo:line-height="200%" fo:text-align="justify" style:justify-single-word="false"/>
    </style:style>
    <style:style style:name="P23" style:family="paragraph" style:parent-style-name="Standard">
      <style:paragraph-properties fo:line-height="150%" fo:break-before="page"/>
    </style:style>
    <style:style style:name="P24" style:family="paragraph" style:parent-style-name="Standard">
      <style:paragraph-properties fo:line-height="150%" fo:text-align="justify" style:justify-single-word="false" fo:break-before="pag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5" style:family="paragraph" style:parent-style-name="Standard">
      <style:paragraph-properties fo:margin-top="1.058cm" fo:margin-bottom="0cm" fo:line-height="150%"/>
    </style:style>
    <style:style style:name="P26" style:family="paragraph" style:parent-style-name="Standard">
      <style:paragraph-properties fo:margin-top="0.212cm" fo:margin-bottom="0cm" fo:line-height="150%"/>
      <style:text-properties style:font-name="Arial" fo:font-size="14pt" fo:font-style="italic" style:font-size-asian="14pt" style:font-style-asian="italic" style:font-name-complex="Arial" style:font-size-complex="14pt"/>
    </style:style>
    <style:style style:name="P27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28" style:family="paragraph" style:parent-style-name="Standard">
      <style:paragraph-properties fo:margin-top="0.212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Wingdings 2" fo:font-size="14pt" style:font-size-asian="14pt" style:font-size-complex="14pt"/>
    </style:style>
    <style:style style:name="T4" style:family="text">
      <style:text-properties style:use-window-font-color="true" style:font-name="Broadway" fo:font-size="26pt" fo:language="cs" fo:country="CZ" fo:font-weight="bold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Kolik ušetřím, když…</text:p>
      <text:p text:style-name="P5">V obchodním domě</text:p>
      <text:p text:style-name="P2"><text:span text:style-name="T1">Čtyřčlenná rodina Pavelkových se vydala na nákup do obchodního centra. Honzík Pavelek měl v letáku, který jim přišel domů, vyhlédnutou stavebnici za 480 Kč. Jeho mladší sestra Jarka si vybrala panenku za 390 Kč. Tatínek se těšil, jak si koupí novou tenisovou raketu za 2 490 Kč. A maminka? Ta měla v plánu koupit nový kuchyňský robot za 1 890 Kč.</text:span></text:p>
      <text:p text:style-name="P14"><draw:g text:anchor-type="char" draw:z-index="0" draw:style-name="gr1"><draw:custom-shape draw:style-name="gr2" draw:text-style-name="P31" svg:width="7.938cm" svg:height="3.811cm" svg:x="7.938cm" svg:y="0.021cm"><text:p/><draw:enhanced-geometry svg:viewBox="0 0 21600 21600" draw:path-stretchpoint-x="11000" draw:path-stretchpoint-y="10800" draw:text-areas="?f0 ?f0 ?f3 ?f12" draw:type="vertical-scroll" draw:modifiers="228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3" draw:text-style-name="P32" svg:width="6.668cm" svg:height="2.345cm" svg:x="8.573cm" svg:y="0.898cm"><draw:text-box><text:p text:style-name="P32"><text:span text:style-name="T4">DNES AKCE!</text:span></text:p><text:p text:style-name="P32"><text:span text:style-name="T4">SLEVA 10 %</text:span></text:p></draw:text-box></draw:frame></draw:g></text:p>
      <text:p text:style-name="P7"/>
      <text:p text:style-name="P2"><text:span text:style-name="T1">Ten den měli v obchodním centru akci, ve které bylo všechno zboží o desetinu zlevněno.</text:span></text:p>
      <text:p text:style-name="P2"><text:span text:style-name="T1">Odpovídá to vyvěšené ceduli? Zakroužkuj:</text:span></text:p>
      <text:list xml:id="list38351813" text:style-name="WW8Num4">
        <text:list-item>
          <text:p text:style-name="P16">Ano, sleva o desetinu a sleva 10 % je <text:s/>totéž.</text:p>
        </text:list-item>
        <text:list-item>
          <text:p text:style-name="P8">Ne, sleva o desetinu a sleva 10 % není totéž.</text:p>
        </text:list-item>
      </text:list>
      <text:p text:style-name="P7">Kolik rodina ušetřila oproti původní ceně?</text:p>
      <text:p text:style-name="P22"><text:span text:style-name="T1">Honzík<text:tab/></text:span><text:span text:style-name="T2">480 : 10 = 48</text:span></text:p>
      <text:p text:style-name="P22"><text:span text:style-name="T1">Jarka<text:tab/><text:tab/></text:span><text:span text:style-name="T2">390 : 10 = 39</text:span><text:span text:style-name="T1"><text:tab/></text:span></text:p>
      <text:p text:style-name="P22"><text:span text:style-name="T1">Tatínek<text:tab/></text:span><text:span text:style-name="T2">2 490 : 10 = 249</text:span></text:p>
      <text:p text:style-name="P22"><text:span text:style-name="T1">Maminka<text:tab/></text:span><text:span text:style-name="T2">1 890 : 10 = 189</text:span></text:p>
      <text:p text:style-name="P22"><text:span text:style-name="T1">Celkem<text:tab/></text:span><text:span text:style-name="T2">48 + 39 + 249 + 189 = 525</text:span></text:p>
      <text:p text:style-name="P21">Celkem rodina ušetřila 525 Kč.</text:p>
      <text:p text:style-name="P24">V potravinách</text:p>
      <text:p text:style-name="P7">Natálka s Jirkou se cestou ze školy zastavili v obchodě. Jirku okamžitě upoutala sleva na 100 g čokoládu. Ta původně stála 20 Kč.</text:p>
      <text:p text:style-name="P4"><draw:g text:anchor-type="char" draw:z-index="1" draw:style-name="gr1"><draw:custom-shape draw:style-name="gr2" draw:text-style-name="P31" svg:width="7.303cm" svg:height="2.858cm" svg:x="4.763cm" svg:y="0.201cm"><text:p/><draw:enhanced-geometry svg:viewBox="0 0 21600 21600" draw:path-stretchpoint-x="11000" draw:path-stretchpoint-y="10800" draw:text-areas="?f0 ?f0 ?f3 ?f12" draw:type="vertical-scroll" draw:modifiers="228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3" draw:text-style-name="P32" svg:width="6.668cm" svg:height="1.588cm" svg:x="5.081cm" svg:y="1.154cm"><draw:text-box><text:p text:style-name="P32"><text:span text:style-name="T4">SLEVA 20 %</text:span></text:p></draw:text-box></draw:frame></draw:g></text:p>
      <text:p text:style-name="P3"/>
      <text:p text:style-name="P3"/>
      <text:p text:style-name="P2"><text:span text:style-name="T1">Jirka vypočítal, že čokoláda bude o pětinu levnější. Natálka tvrdila, že čokoláda bude stát čtyři pětiny původní ceny. Kdo měl pravdu? Vyber a vysvětli:</text:span></text:p>
      <text:list xml:id="list38367005" text:style-name="WW8Num10">
        <text:list-item>
          <text:p text:style-name="P9">Pravdu měl jen Jirka.</text:p>
        </text:list-item>
        <text:list-item>
          <text:p text:style-name="P9">Pravdu měla jen Natálka.</text:p>
        </text:list-item>
        <text:list-item>
          <text:p text:style-name="P17">Pravdu měli oba.</text:p>
        </text:list-item>
        <text:list-item>
          <text:p text:style-name="P9">Pravdu neměl nikdo z nich.</text:p>
        </text:list-item>
      </text:list>
      <text:p text:style-name="P6"/>
      <text:p text:style-name="P1"><text:span text:style-name="T1">Natálka s Jirkou si společně čokoládu koupili. Kolik za ni zaplatili? Kolik ušetřili oproti původní ceně?</text:span></text:p>
      <text:p text:style-name="P20"><text:bookmark-start text:name="OLE_LINK6"/><text:bookmark-start text:name="OLE_LINK5"/>20 : 5 = 4 <text:tab/>20 – 4 = 16</text:p>
      <text:p text:style-name="P20">Ušetřili 4 Kč. Po slevě zaplatili 16 Kč. </text:p>
      <text:p text:style-name="P25"><text:bookmark-end text:name="OLE_LINK6"/><text:bookmark-end text:name="OLE_LINK5"/><text:span text:style-name="T3"></text:span><text:span text:style-name="T1"> Úkol pro rychlíky:</text:span></text:p>
      <text:p text:style-name="P26">Kolik by ve stejné akci stála bonboniéra, jejíž původní cena byla 50 Kč?</text:p>
      <text:p text:style-name="P20">50 : 5 = 10<text:tab/><text:tab/>50 – 10 = 40</text:p>
      <text:p text:style-name="P20">Bonboniéra by nyní stála 40 Kč.</text:p>
      <text:p text:style-name="P23"><text:span text:style-name="T1">Nyní poro</text:span><text:span text:style-name="T1">vnej první a druhý nákup:</text:span></text:p>
      <text:list xml:id="list38347297" text:style-name="WW8Num5">
        <text:list-item>
          <text:p text:style-name="P10">Ve kterém případě byla sleva větší?</text:p>
        </text:list-item>
      </text:list>
      <text:list xml:id="list38363241" text:style-name="WW8Num6">
        <text:list-item>
          <text:p text:style-name="P11"><text:bookmark-start text:name="OLE_LINK2"/><text:bookmark-start text:name="OLE_LINK1"/>V obchodním domě – sleva 10 %</text:p>
        </text:list-item>
        <text:list-item>
          <text:p text:style-name="P18">V potravinách – sleva 20 %</text:p>
        </text:list-item>
      </text:list>
      <text:list xml:id="list38355039" text:continue-list="list38347297" text:style-name="WW8Num5">
        <text:list-item>
          <text:p text:style-name="P10"><text:bookmark-end text:name="OLE_LINK2"/><text:bookmark-end text:name="OLE_LINK1"/>Ve kterém případě je celková ušetřená částka větší?</text:p>
        </text:list-item>
      </text:list>
      <text:list xml:id="list38346794" text:style-name="WW8Num11">
        <text:list-item>
          <text:p text:style-name="P19">V obchodním domě.</text:p>
        </text:list-item>
        <text:list-item>
          <text:p text:style-name="P12">V potravinách.</text:p>
        </text:list-item>
      </text:list>
      <text:p text:style-name="P6">Čím je to způsobeno? Proč je mezi oběma nákupy takový rozdíl?</text:p>
      <text:p text:style-name="P28"><text:span text:style-name="T2">U nákupu v obchodním domě jsou ceny mnohem vyšší, tudíž ušetřená částka je také vyšší.</text:span></text:p>
      <text:p text:style-name="P27">Setkal/a ses někdy se slevami? Uveď několik příkladů:</text:p>
      <text:p text:style-name="P13">__________________________________________________________________________________________________________________________</text:p>
      <text:p text:style-name="P28"><text:span text:style-name="T1">Dokážeš vysvětlit, proč v obchodě jsou na některé výrobky slevy? Okomentuj se svými spolužáky, spolužačkami a učitelem, jak na tebe působí letáky se slevami.</text:span></text:p>
      <text:p text:style-name="P27">Najdi v reklamních letácích údaje o slevách, vystřihni je <text:s/>a nalep je sem: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roadway" svg:font-family="Broadway, 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1.917cm" fo:text-indent="-0.318cm" fo:margin-left="1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727cm" fo:text-indent="-0.318cm" fo:margin-left="15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9.537cm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829cm" fo:margin-bottom="0.473cm" fo:margin-left="0.829cm" fo:margin-right="0.829cm" fo:border="0.018cm solid #000000" fo:padding-top="1.057cm" fo:padding-bottom="0cm" fo:padding-left="1.376cm" fo:padding-right="1.1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1.057cm" fo:padding-bottom="1.374cm" fo:padding-left="1.376cm" fo:padding-right="1.1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ušetřím, když - řešení</dc:title>
    <dc:description>Autorem materiálu a všech jeho částí, není-li uvedeno jinak, je Mgr. Renata Nogolová. 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1-02-09T13:24:00</meta:creation-date>
    <dc:creator>ceemel</dc:creator>
    <dc:date>2011-02-09T13:24:00</dc:date>
    <meta:editing-cycles>2</meta:editing-cycles>
    <meta:editing-duration>PT00H01M00S</meta:editing-duration>
    <meta:document-statistic meta:table-count="0" meta:image-count="0" meta:object-count="0" meta:page-count="3" meta:paragraph-count="43" meta:word-count="441" meta:character-count="2512"/>
    <meta:generator>OpenOffice.org/3.2$Win32 OpenOffice.org_project/320m19$Build-9505</meta:generator>
  </office:meta>
</office:document-meta>
</file>