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526cm" fo:margin-left="1.138cm" table:align="left" style:writing-mode="lr-tb"/>
    </style:style>
    <style:style style:name="Tabulka1.A" style:family="table-column">
      <style:table-column-properties style:column-width="1.291cm"/>
    </style:style>
    <style:style style:name="Tabulka1.E" style:family="table-column">
      <style:table-column-properties style:column-width="1.293cm"/>
    </style:style>
    <style:style style:name="Tabulka1.L" style:family="table-column">
      <style:table-column-properties style:column-width="1.3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background-color="#ffff99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1.G1" style:family="table-cell">
      <style:table-cell-properties style:vertical-align="middle" fo:background-color="#ffff99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L5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6.809cm" table:align="margins" style:writing-mode="lr-tb"/>
    </style:style>
    <style:style style:name="Tabulka2.A" style:family="table-column">
      <style:table-column-properties style:column-width="6.809cm" style:rel-column-width="6553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Základní_20_text_20_odsazený_20_3">
      <style:text-properties style:font-name="Century Gothic"/>
    </style:style>
    <style:style style:name="P5" style:family="paragraph" style:parent-style-name="Standard">
      <style:paragraph-properties fo:margin-left="0.741cm" fo:margin-right="0cm" fo:text-indent="0cm" style:auto-text-indent="false"/>
      <style:text-properties style:font-name="Cambria" fo:font-size="14pt" style:font-size-asian="14pt"/>
    </style:style>
    <style:style style:name="P6" style:family="paragraph" style:parent-style-name="Header">
      <style:paragraph-properties fo:margin-left="0.741cm" fo:margin-right="0cm" fo:text-indent="0cm" style:auto-text-indent="false">
        <style:tab-stops/>
      </style:paragraph-properties>
      <style:text-properties style:font-name="Century Gothic" fo:font-size="14pt" style:font-size-asian="14pt" style:font-size-complex="14pt"/>
    </style:style>
    <style:style style:name="P7" style:family="paragraph" style:parent-style-name="Standard">
      <style:paragraph-properties fo:margin-left="1.376cm" fo:margin-right="0cm" fo:text-indent="0cm" style:auto-text-indent="false"/>
      <style:text-properties style:font-name="Century Gothic" fo:font-size="14pt" style:font-size-asian="14pt"/>
    </style:style>
    <style:style style:name="P8" style:family="paragraph" style:parent-style-name="Header">
      <style:paragraph-properties fo:margin-left="1.376cm" fo:margin-right="0cm" fo:text-indent="0cm" style:auto-text-indent="false">
        <style:tab-stops/>
      </style:paragraph-properties>
      <style:text-properties style:font-name="Century Gothic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Century Gothic" fo:font-size="13pt" style:font-size-asian="13pt" style:font-size-complex="13pt"/>
    </style:style>
    <style:style style:name="P11" style:family="paragraph" style:parent-style-name="Text_20_body_20_indent">
      <style:text-properties style:font-name="Century Gothic"/>
    </style:style>
    <style:style style:name="P12" style:family="paragraph" style:parent-style-name="Text_20_body_20_indent">
      <style:paragraph-properties fo:margin-left="1.27cm" fo:margin-right="0cm" fo:text-indent="-0.635cm" style:auto-text-indent="false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fo:color="#ff0000" style:font-name="Century Gothic" fo:font-size="14pt" style:font-size-asian="14pt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style:font-name="Century Gothic" fo:font-size="14pt" style:font-size-asian="14pt"/>
    </style:style>
    <style:style style:name="P15" style:family="paragraph" style:parent-style-name="Standard"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16" style:family="paragraph" style:parent-style-name="Standard">
      <style:text-properties style:font-name="Century Gothic" fo:font-size="13pt" style:font-size-asian="13pt" style:font-size-complex="13pt"/>
    </style:style>
    <style:style style:name="P17" style:family="paragraph" style:parent-style-name="Standard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8" style:family="paragraph" style:parent-style-name="Standard">
      <style:text-properties style:font-name="Century Gothic" fo:font-size="14pt" style:font-size-asian="14pt"/>
    </style:style>
    <style:style style:name="P19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entury Gothic" fo:font-size="14pt" style:font-size-asian="14pt"/>
    </style:style>
    <style:style style:name="P20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entury Gothic"/>
    </style:style>
    <style:style style:name="P21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entury Gothic" fo:font-size="16pt" fo:font-style="italic" style:font-size-asian="16pt" style:font-style-asian="italic" style:font-style-complex="italic"/>
    </style:style>
    <style:style style:name="P22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entury Gothic" fo:font-size="16pt" style:font-size-asian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Cambria"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1.113cm"/>
        </style:tab-stops>
      </style:paragraph-properties>
      <style:text-properties fo:color="#ff0000" style:font-name="Cambria"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ff0000"/>
    </style:style>
    <style:style style:name="P26" style:family="paragraph" style:parent-style-name="Standard">
      <style:text-properties fo:color="#ff0000" style:font-name="Century Gothic" fo:font-size="14pt" style:font-size-asian="14pt"/>
    </style:style>
    <style:style style:name="P27" style:family="paragraph" style:parent-style-name="Standard">
      <style:text-properties style:font-name="Cambria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4pt" style:font-size-asian="14pt"/>
    </style:style>
    <style:style style:name="P29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ambria"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4pt" fo:language="zxx" fo:country="none" style:font-size-asian="14pt" style:language-asian="zxx" style:country-asian="none"/>
    </style:style>
    <style:style style:name="P31" style:family="paragraph" style:parent-style-name="Standard">
      <style:text-properties style:font-name="Cambria" fo:font-size="18pt" fo:font-style="italic" style:font-size-asian="18pt" style:font-style-asian="italic" style:font-style-complex="italic"/>
    </style:style>
    <style:style style:name="P32" style:family="paragraph" style:parent-style-name="Standard">
      <style:paragraph-properties style:snap-to-layout-grid="false"/>
      <style:text-properties style:font-name="Cambria" fo:font-size="18pt" fo:font-style="italic" style:font-size-asian="18pt" style:font-style-asian="italic" style:font-style-complex="italic"/>
    </style:style>
    <style:style style:name="P33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ambria"/>
    </style:style>
    <style:style style:name="P34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Cambria" fo:font-size="16pt" style:font-size-asian="16pt"/>
    </style:style>
    <style:style style:name="P35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815cm"/>
        </style:tab-stops>
      </style:paragraph-properties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Century Gothic" fo:font-size="14pt" style:font-size-asian="14pt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4.815cm"/>
        </style:tab-stops>
      </style:paragraph-properties>
      <style:text-properties style:font-name="Century Gothic" fo:font-size="14pt" style:font-size-asian="14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Century Gothic"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Century Gothic" fo:font-size="14pt" fo:font-style="italic" style:font-size-asian="14pt" style:font-style-asian="italic" style:font-style-complex="italic"/>
    </style:style>
    <style:style style:name="P41" style:family="paragraph" style:parent-style-name="Standard">
      <style:paragraph-properties fo:margin-left="2.54cm" fo:margin-right="0cm" fo:text-indent="0cm" style:auto-text-indent="false"/>
      <style:text-properties fo:color="#ff0000" style:font-name="Century Gothic" fo:font-size="14pt" style:font-size-asian="14p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Century Gothic" fo:font-size="14pt" style:font-size-asian="14pt"/>
    </style:style>
    <style:style style:name="P43" style:family="paragraph" style:parent-style-name="Standard">
      <style:paragraph-properties fo:margin-left="1.27cm" fo:margin-right="0cm" fo:text-indent="0cm" style:auto-text-indent="false">
        <style:tab-stops>
          <style:tab-stop style:position="4.815cm"/>
        </style:tab-stops>
      </style:paragraph-properties>
      <style:text-properties style:font-name="Century Gothic" fo:font-size="14pt" style:font-size-asian="14pt"/>
    </style:style>
    <style:style style:name="P44" style:family="paragraph" style:parent-style-name="Standard">
      <style:paragraph-properties fo:margin-left="-1.905cm" fo:margin-right="0cm" fo:text-indent="0cm" style:auto-text-indent="false">
        <style:tab-stops>
          <style:tab-stop style:position="4.815cm"/>
        </style:tab-stops>
      </style:paragraph-properties>
      <style:text-properties style:font-name="Century Gothic" fo:font-size="14pt" style:font-size-asian="14pt"/>
    </style:style>
    <style:style style:name="P45" style:family="paragraph" style:parent-style-name="Standard">
      <style:paragraph-properties fo:margin-left="0.953cm" fo:margin-right="0cm" fo:text-indent="0cm" style:auto-text-indent="false">
        <style:tab-stops>
          <style:tab-stop style:position="4.815cm"/>
        </style:tab-stops>
      </style:paragraph-properties>
      <style:text-properties style:font-name="Century Gothic"/>
    </style:style>
    <style:style style:name="P46" style:family="paragraph" style:parent-style-name="Standard">
      <style:paragraph-properties fo:margin-left="0.953cm" fo:margin-right="0cm" fo:text-indent="0cm" style:auto-text-indent="false">
        <style:tab-stops>
          <style:tab-stop style:position="4.815cm"/>
        </style:tab-stops>
      </style:paragraph-properties>
    </style:style>
    <style:style style:name="P47" style:family="paragraph" style:parent-style-name="Standard">
      <style:paragraph-properties fo:margin-left="0.953cm" fo:margin-right="0cm" fo:text-indent="0cm" style:auto-text-indent="false" fo:break-before="page">
        <style:tab-stops>
          <style:tab-stop style:position="4.815cm"/>
        </style:tab-stops>
      </style:paragraph-properties>
      <style:text-properties style:font-name="Century Gothic" fo:font-size="14pt" style:font-size-asian="14pt"/>
    </style:style>
    <style:style style:name="P48" style:family="paragraph" style:parent-style-name="Standard">
      <style:paragraph-properties fo:margin-left="0.318cm" fo:margin-right="0cm" fo:text-indent="0cm" style:auto-text-indent="false">
        <style:tab-stops>
          <style:tab-stop style:position="4.815cm"/>
        </style:tab-stops>
      </style:paragraph-properties>
      <style:text-properties style:font-name="Century Gothic" fo:font-size="14pt" fo:font-weight="bold" style:font-size-asian="14pt" style:font-weight-asian="bold" style:font-weight-complex="bold"/>
    </style:style>
    <style:style style:name="P49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4.815cm"/>
        </style:tab-stops>
      </style:paragraph-properties>
    </style:style>
    <style:style style:name="P50" style:family="paragraph" style:parent-style-name="Standard">
      <style:paragraph-properties fo:margin-left="0.953cm" fo:margin-right="-0.826cm" fo:text-indent="0cm" style:auto-text-indent="false">
        <style:tab-stops>
          <style:tab-stop style:position="4.815cm"/>
        </style:tab-stops>
      </style:paragraph-properties>
      <style:text-properties style:font-name="Century Gothic"/>
    </style:style>
    <style:style style:name="P51" style:family="paragraph" style:parent-style-name="Základní_20_text_20_2">
      <style:text-properties style:font-name="Century Gothic" fo:font-size="14pt" style:font-size-asian="14pt"/>
    </style:style>
    <style:style style:name="P52" style:family="paragraph" style:parent-style-name="Základní_20_text_20_2">
      <style:text-properties fo:color="#ff0000" style:font-name="Century Gothic" fo:font-size="16pt" style:font-size-asian="16pt"/>
    </style:style>
    <style:style style:name="P53" style:family="paragraph" style:parent-style-name="Standard">
      <style:paragraph-properties fo:margin-left="0.635cm" fo:margin-right="0cm" fo:text-indent="-0.635cm" style:auto-text-indent="false"/>
      <style:text-properties style:font-name="Century Gothic" fo:font-size="14pt" style:font-size-asian="14pt"/>
    </style:style>
    <style:style style:name="P54" style:family="paragraph" style:parent-style-name="Standard">
      <style:paragraph-properties fo:margin-left="5.017cm" fo:margin-right="0cm" fo:line-height="150%" fo:text-indent="1.249cm" style:auto-text-indent="false"/>
    </style:style>
    <style:style style:name="P55" style:family="paragraph" style:parent-style-name="Standard">
      <style:paragraph-properties fo:margin-left="5.63cm" fo:margin-right="0cm" fo:line-height="150%" fo:text-indent="0.614cm" style:auto-text-indent="false"/>
    </style:style>
    <style:style style:name="P56" style:family="paragraph" style:parent-style-name="Standard">
      <style:paragraph-properties fo:margin-left="5.017cm" fo:margin-right="0cm" fo:line-height="150%" fo:text-indent="1.228cm" style:auto-text-indent="false"/>
    </style:style>
    <style:style style:name="P57" style:family="paragraph" style:parent-style-name="Header">
      <style:paragraph-properties>
        <style:tab-stops/>
      </style:paragraph-properties>
      <style:text-properties style:font-name="Century Gothic" fo:font-size="14pt" style:font-size-asian="14pt" style:font-size-complex="14pt"/>
    </style:style>
    <style:style style:name="P58" style:family="paragraph" style:parent-style-name="Header">
      <style:paragraph-properties>
        <style:tab-stops/>
      </style:paragraph-properties>
      <style:text-properties fo:color="#ff0000" style:font-name="Century Gothic" fo:font-size="14pt" style:font-size-asian="14pt" style:font-size-complex="14pt"/>
    </style:style>
    <style:style style:name="P59" style:family="paragraph" style:parent-style-name="Standard" style:list-style-name="WW8Num5">
      <style:text-properties style:font-name="Century Gothic" fo:font-size="14pt" fo:font-weight="bold" style:font-size-asian="14pt" style:font-weight-asian="bold" style:font-weight-complex="bold"/>
    </style:style>
    <style:style style:name="P60" style:family="paragraph" style:parent-style-name="Standard" style:list-style-name="WW8Num3">
      <style:text-properties style:font-name="Century Gothic" fo:font-size="14pt" style:font-size-asian="14pt"/>
    </style:style>
    <style:style style:name="P61" style:family="paragraph" style:parent-style-name="Standard" style:list-style-name="WW8Num6">
      <style:text-properties style:font-name="Century Gothic" fo:font-size="14pt" style:font-size-asian="14pt"/>
    </style:style>
    <style:style style:name="P62" style:family="paragraph" style:parent-style-name="Standard" style:list-style-name="WW8Num1">
      <style:text-properties style:font-name="Century Gothic" fo:font-size="14pt" style:font-size-asian="14pt" style:font-size-complex="14pt"/>
    </style:style>
    <style:style style:name="P63" style:family="paragraph" style:parent-style-name="Standard" style:list-style-name="WW8Num2">
      <style:text-properties style:font-name="Century Gothic" fo:font-size="14pt" style:font-size-asian="14pt" style:font-size-complex="14pt"/>
    </style:style>
    <style:style style:name="P64" style:family="paragraph" style:parent-style-name="Standard" style:list-style-name="WW8Num1">
      <style:text-properties style:font-name="Century Gothic" fo:font-size="14pt" style:font-size-asian="14pt"/>
    </style:style>
    <style:style style:name="P65" style:family="paragraph" style:parent-style-name="Standard" style:list-style-name="WW8Num2">
      <style:text-properties style:font-name="Century Gothic" fo:font-size="14pt" style:font-size-asian="14pt"/>
    </style:style>
    <style:style style:name="P66" style:family="paragraph" style:parent-style-name="Standard" style:list-style-name="WW8Num2">
      <style:text-properties style:font-name="Century Gothic" fo:font-style="italic" style:font-style-asian="italic" style:font-style-complex="italic"/>
    </style:style>
    <style:style style:name="P67" style:family="paragraph" style:parent-style-name="Standard" style:list-style-name="WW8Num1">
      <style:paragraph-properties fo:line-height="150%"/>
    </style:style>
    <style:style style:name="P68" style:family="paragraph" style:parent-style-name="Standard" style:list-style-name="WW8Num6">
      <style:paragraph-properties fo:margin-left="1.27cm" fo:margin-right="0cm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weight-complex="bold"/>
    </style:style>
    <style:style style:name="P69" style:family="paragraph" style:parent-style-name="Standard" style:list-style-name="WW8Num4">
      <style:paragraph-properties fo:margin-left="1.27cm" fo:margin-right="0cm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weight-complex="bold"/>
    </style:style>
    <style:style style:name="P70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entury Gothic" fo:font-size="14pt" fo:font-weight="bold" style:font-size-asian="14pt" style:font-weight-asian="bold" style:font-weight-complex="bold"/>
    </style:style>
    <style:style style:name="P71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entury Gothic" fo:font-size="14pt" style:font-size-asian="14pt"/>
    </style:style>
    <style:style style:name="P72" style:family="paragraph" style:parent-style-name="Standard" style:list-style-name="WW8Num4">
      <style:paragraph-properties fo:margin-left="1.032cm" fo:margin-right="0cm" fo:text-indent="0cm" style:auto-text-indent="false">
        <style:tab-stops>
          <style:tab-stop style:position="0.953cm"/>
          <style:tab-stop style:position="4.815cm"/>
        </style:tab-stops>
      </style:paragraph-properties>
    </style:style>
    <style:style style:name="P73" style:family="paragraph" style:parent-style-name="Standard" style:list-style-name="WW8Num4">
      <style:paragraph-properties fo:margin-left="0.953cm" fo:margin-right="0cm" fo:text-indent="0cm" style:auto-text-indent="false">
        <style:tab-stops>
          <style:tab-stop style:position="0.953cm"/>
          <style:tab-stop style:position="4.815cm"/>
        </style:tab-stops>
      </style:paragraph-properties>
      <style:text-properties style:font-name="Century Gothic" fo:font-size="14pt" fo:font-weight="bold" style:font-size-asian="14pt" style:font-weight-asian="bold" style:font-weight-complex="bold"/>
    </style:style>
    <style:style style:name="P74" style:family="paragraph" style:parent-style-name="Heading_20_1" style:master-page-name="Standard">
      <style:paragraph-properties style:page-number="auto"/>
    </style:style>
    <style:style style:name="P75" style:family="paragraph" style:parent-style-name="Heading_20_2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76" style:family="paragraph" style:parent-style-name="Heading_20_3">
      <style:paragraph-properties style:snap-to-layout-grid="false"/>
    </style:style>
    <style:style style:name="P77" style:family="paragraph" style:parent-style-name="Header" style:list-style-name="WW8Num2">
      <style:paragraph-properties>
        <style:tab-stops/>
      </style:paragraph-properties>
      <style:text-properties style:font-name="Century Gothic" fo:font-size="14pt" style:font-size-asian="14pt" style:font-size-complex="14pt"/>
    </style:style>
    <style:style style:name="P78" style:family="paragraph" style:parent-style-name="Text_20_body_20_indent" style:list-style-name="WW8Num3">
      <style:text-properties style:font-name="Century Gothic"/>
    </style:style>
    <style:style style:name="P79" style:family="paragraph">
      <style:paragraph-properties style:writing-mode="lr-tb"/>
    </style:style>
    <style:style style:name="P80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3pt" style:font-size-asian="13pt" style:font-size-complex="13pt"/>
    </style:style>
    <style:style style:name="T4" style:family="text">
      <style:text-properties style:font-name="Century Gothic" fo:font-size="14pt" style:font-size-asian="14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4pt" fo:font-style="italic" fo:font-weight="bold" style:font-size-asian="14pt" style:font-style-asian="italic" style:font-weight-asian="bold" style:font-style-complex="italic"/>
    </style:style>
    <style:style style:name="T7" style:family="text">
      <style:text-properties style:font-name="Century Gothic" fo:font-size="14pt" fo:font-style="italic" fo:font-weight="bold" style:font-size-asian="14pt" style:font-style-asian="italic" style:font-weight-asian="bold" style:font-style-complex="italic" style:font-weight-complex="bold"/>
    </style:style>
    <style:style style:name="T8" style:family="text">
      <style:text-properties style:font-name="Century Gothic" fo:font-size="14pt" fo:font-style="italic" style:font-size-asian="14pt" style:font-style-asian="italic" style:font-style-complex="italic"/>
    </style:style>
    <style:style style:name="T9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10" style:family="text">
      <style:text-properties style:font-name="Century Gothic" fo:font-size="14pt" fo:font-weight="bold" style:font-size-asian="14pt" style:font-weight-asian="bold" style:font-weight-complex="bold"/>
    </style:style>
    <style:style style:name="T11" style:family="text">
      <style:text-properties style:font-name="Century Gothic" fo:font-size="16pt" style:font-size-asian="16pt"/>
    </style:style>
    <style:style style:name="T12" style:family="text">
      <style:text-properties style:font-name="Century Gothic" fo:font-size="16pt" fo:font-style="italic" style:font-size-asian="16pt" style:font-style-asian="italic" style:font-style-complex="italic"/>
    </style:style>
    <style:style style:name="T13" style:family="text">
      <style:text-properties style:font-name="Cambria" fo:font-size="14pt" style:font-size-asian="14pt"/>
    </style:style>
    <style:style style:name="T14" style:family="text">
      <style:text-properties style:font-name="Cambria" fo:font-size="14pt" fo:font-weight="bold" style:font-size-asian="14pt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Century Gothic" fo:font-size="14pt" style:font-size-asian="14pt"/>
    </style:style>
    <style:style style:name="T17" style:family="text">
      <style:text-properties fo:color="#ff0000" style:font-name="Century Gothic" fo:font-size="14pt" fo:font-style="italic" fo:font-weight="bold" style:font-size-asian="14pt" style:font-style-asian="italic" style:font-weight-asian="bold" style:font-style-complex="italic" style:font-weight-complex="bold"/>
    </style:style>
    <style:style style:name="T18" style:family="text">
      <style:text-properties style:font-name="Wingdings 2"/>
    </style:style>
    <style:style style:name="T19" style:family="text">
      <style:text-properties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1">O ztraceném dárku_______________________________</text:h>
      <text:p text:style-name="P15"/>
      <text:h text:style-name="P75" text:outline-level="2">První jarní den začínal slibně. Hřejivé sluneční paprsky lákaly spáče z postele. „Ráďo, vstávej, snídaně!“ volala maminka </text:h>
      <text:p text:style-name="P2">ze schodiště. Radek neváhal ani chvíli, oblékl si žluté triko, modré plátěné kalhoty s kapsami, bílé ponožky, strakaté bačkory a běžel rovnou k jídelnímu stolu.</text:p>
      <text:p text:style-name="P10">„Jéé, kakao a můj oblíbený jablečný koláč,“ zajásal nadšeně. „A nezapomněl jsi na něco?“ řekla maminka se zamračeným výrazem ve tváři. Radek dlouho nepřemýšlel a během několika minut seděl zpátky u stolu. Konečně si mohl pochutnat na domácí dobrůtce.</text:p>
      <text:p text:style-name="P16"><text:tab/>Maminka se usmála: „Milý Radečku, přeji ti vše nejlepší k tvému dnešnímu svátku a zde máš ode mne dárek.“ „Jejda, maminečko moje, ten je ale krásný. Smím si s ním jít chvilku pohrát na dvorek?“</text:p>
      <text:p text:style-name="P10">„Jen utíkej, rošťáku, ale do oběda ať jsi zpátky,“ zdůraznila maminka.</text:p>
      <text:p text:style-name="P10">Než stihla odbít na radničních hodinách dvanáctá, Radek už byl ze dvorku zpátky a čekal na slíbený oběd. Mezitím se vracel z nákupu sousedův Tomáš, Radkovo kamarád. „Ale co to vidím? Ten je nádherný. Ale čí asi je? Nikdo nikde. Přece tě tu nenechám. Pojď ke mně ty dárečku,“ a odnesl si jej pyšně domů.</text:p>
      <text:p text:style-name="P16"><text:tab/>„Zlatíčko, kdepak máš svůj nový dáreček?“ ptala se starostlivě maminka. „Jéé, asi jsem ho zapomněl na dvorku,“ vyběhl od stolu jako střela z kanónu, schody bral po dvou, ale ať hledal, jak hledal, dárek už tu nebyl. </text:p>
      <text:p text:style-name="P10">„Krindapána, krucipísek, tydli fidli ententýny,“ lamentoval nešťastně. Tu vykoukl z okna zvědavý Tomáš: „Co se ti stalo?“ „Ale, dostal jsem od maminky k svátku dárek a tady jsem ho zapomněl. Jenže když jsem se pro něj vrátil, už tu nebyl,“ posmutněle odpověděl, utřel slzu z tváře a sklesle odešel domů.</text:p>
      <text:p text:style-name="P10">Tomášovi bylo Radka moc líto. Tiše a nepozorovaně jako myška odnesl věc, která mu nepatřila, zpátky na místo nálezu.</text:p>
      <text:p text:style-name="P9"><text:span text:style-name="T3">Po obědě zazvonil u Radkových dveří, aby si šli společně hrát. Když přišli na dvorek, Radkova tmavá očka se rozzářila štěstím: „Tady je! Ty můj ztracený dárku, pojď ke mně!“ hlasitě zvolal a</text:span><text:span text:style-name="T1"> </text:span><text:span text:style-name="T3">skákal štěstím jako pytel blech. „Tak vidíš, asi ses jen špatně podíval,“ zamumlal Tomáš.</text:span></text:p>
      <text:p text:style-name="P10">Teď už mohlo sváteční odpoledne konečně začít. Hry obou chlapců končily až se západem slunce, kdy se oba spokojeně rozešli domů, plni nových zážitků. </text:p>
      <text:p text:style-name="P3">ÚKOLY A OTÁZKY:</text:p>
      <text:p text:style-name="P17"/>
      <text:list xml:id="list33538728" text:style-name="WW8Num5">
        <text:list-item>
          <text:p text:style-name="P59">Práce s textem</text:p>
        </text:list-item>
      </text:list>
      <text:list xml:id="list33542323" text:style-name="WW8Num3">
        <text:list-item>
          <text:p text:style-name="P78">Rozdělte se do skupin, každá skupina dostane vytištěný text příběhu, který si znovu společně přečtěte a odpovězte na otázky:</text:p>
        </text:list-item>
      </text:list>
      <text:p text:style-name="P37"/>
      <text:list xml:id="list33547943" text:continue-numbering="true" text:style-name="WW8Num3">
        <text:list-item>
          <text:list>
            <text:list-item>
              <text:p text:style-name="P60">Co měl Radek udělat před snídaní?</text:p>
            </text:list-item>
          </text:list>
        </text:list-item>
      </text:list>
      <text:p text:style-name="P41">Měl vykonat ranní hygienu.</text:p>
      <text:list xml:id="list33545901" text:continue-numbering="true" text:style-name="WW8Num3">
        <text:list-item>
          <text:list>
            <text:list-item>
              <text:p text:style-name="P60">Na co Radek zapomněl, když mu maminka dala dárek?</text:p>
            </text:list-item>
          </text:list>
        </text:list-item>
      </text:list>
      <text:p text:style-name="P41">Radek mamince nepoděkoval.</text:p>
      <text:list xml:id="list33530331" text:continue-numbering="true" text:style-name="WW8Num3">
        <text:list-item>
          <text:list>
            <text:list-item>
              <text:p text:style-name="P60">Zachoval se Tomáš správně? Co měl udělat?</text:p>
            </text:list-item>
          </text:list>
        </text:list-item>
      </text:list>
      <text:p text:style-name="P41">Tomáš se měl Radkovi přiznat, že dárek na dvoře našel a že jsi ho vzal domů, protože si myslel, že nikomu nepatří. Měl se Radkovi omluvit.</text:p>
      <text:list xml:id="list33543762" text:continue-numbering="true" text:style-name="WW8Num3">
        <text:list-item>
          <text:list>
            <text:list-item>
              <text:p text:style-name="P60">V jakém ročním období se příběh odehrává?</text:p>
            </text:list-item>
          </text:list>
        </text:list-item>
      </text:list>
      <text:p text:style-name="P41">Příběh se odehrává na jaře. <text:s/></text:p>
      <text:list xml:id="list33521641" text:continue-numbering="true" text:style-name="WW8Num3">
        <text:list-item>
          <text:list>
            <text:list-item>
              <text:p text:style-name="P60">Odkud se vracel Tomáš domů?</text:p>
            </text:list-item>
          </text:list>
        </text:list-item>
      </text:list>
      <text:p text:style-name="P41">Tomáš se vracel z obchodu.</text:p>
      <text:list xml:id="list33532765" text:continue-numbering="true" text:style-name="WW8Num3">
        <text:list-item>
          <text:list>
            <text:list-item>
              <text:p text:style-name="P60">Najdeš v příběhu přirovnání?</text:p>
            </text:list-item>
          </text:list>
        </text:list-item>
      </text:list>
      <text:p text:style-name="P41">Tiše jako myška. <text:s/>Skákal jako pytel blech. Vyběhl jako střela z kanónu.</text:p>
      <text:p text:style-name="P41"/>
      <text:list xml:id="list33552587" text:continue-numbering="true" text:style-name="WW8Num3">
        <text:list-item>
          <text:p text:style-name="P60">Jaký dárek mohl Radek od maminky dostat? Každý ze skupiny dárek sám nakreslí.</text:p>
        </text:list-item>
      </text:list>
      <text:p text:style-name="P18"/>
      <text:list xml:id="list33515302" text:style-name="WW8Num6">
        <text:list-item>
          <text:list>
            <text:list-item>
              <text:p text:style-name="P68">Dramatizace ve skupině</text:p>
            </text:list-item>
          </text:list>
        </text:list-item>
      </text:list>
      <text:p text:style-name="P39"/>
      <text:p text:style-name="P37">Zdramatizujte dialog Radka a Tomáše při hledaní ztraceného dárku:</text:p>
      <text:p text:style-name="P37"/>
      <text:list xml:id="list33523665" text:continue-numbering="true" text:style-name="WW8Num6">
        <text:list-item>
          <text:p text:style-name="P61">jak je to uvedeno v příběhu,</text:p>
        </text:list-item>
        <text:list-item>
          <text:p text:style-name="P61">jak by to mělo správně být.</text:p>
        </text:list-item>
      </text:list>
      <text:p text:style-name="P18"/>
      <text:list xml:id="list33521849" text:continue-numbering="true" text:style-name="WW8Num6">
        <text:list-item>
          <text:list>
            <text:list-item>
              <text:p text:style-name="P68">Skupinová práce</text:p>
            </text:list-item>
          </text:list>
        </text:list-item>
      </text:list>
      <text:p text:style-name="P39"/>
      <text:p text:style-name="P14">1) Najděte v kalendáři, kdy začíná první jarní den. Poradím vám, že v ten den slavil Radek svůj svátek. Najděte v kalendáři, kdy slaví svátek Tomáš. </text:p>
      <text:p text:style-name="P13">První jarní den začíná 21. března. Tomáš má svátek 7. března.</text:p>
      <text:p text:style-name="P37"/>
      <text:list xml:id="list33523794" text:style-name="WW8Num1">
        <text:list-item>
          <text:p text:style-name="P62"><text:soft-page-break/>Co mohl Tomáš nakoupit v obchodě? Sestavte společnými silami slovní úlohu.</text:p>
        </text:list-item>
        <text:list-item>
          <text:p text:style-name="P62"/>
          <text:p text:style-name="P67"><text:span text:style-name="T5">Vysvětlete slova:</text:span><text:span text:style-name="T4"><text:tab/></text:span><text:span text:style-name="T7">SPÁČ – </text:span><text:span text:style-name="T17">člověk, který spí</text:span></text:p>
        </text:list-item>
      </text:list>
      <text:p text:style-name="P55"><text:span text:style-name="T7">STRAKATÉ – </text:span><text:span text:style-name="T17">barevné</text:span></text:p>
      <text:p text:style-name="P56"><text:span text:style-name="T7">PLÁTĚNÉ – </text:span><text:span text:style-name="T17">vyrobené z textilie – plátna</text:span></text:p>
      <text:p text:style-name="P54"><text:span text:style-name="T7">RADNIČNÍ HODINY –</text:span><text:span text:style-name="T17"> hodiny na radniční věži, radnice je hlavní sídlo, reprezentativní budova města</text:span></text:p>
      <text:list xml:id="list33538117" text:continue-numbering="true" text:style-name="WW8Num1">
        <text:list-item>
          <text:p text:style-name="P64">Napište společně postup na recept jablečného koláče. Nezapomeňte uvést množství jednotlivých ingrediencí. Nakreslete obrázek.</text:p>
        </text:list-item>
      </text:list>
      <text:p text:style-name="P18"/>
      <text:list xml:id="list33515054" text:style-name="WW8Num4">
        <text:list-item>
          <text:p text:style-name="P70">Samostatná práce</text:p>
        </text:list-item>
      </text:list>
      <text:p text:style-name="P39"/>
      <text:p text:style-name="P12"><draw:custom-shape text:anchor-type="char" draw:z-index="7" draw:style-name="gr1" draw:text-style-name="P79" svg:width="0.636cm" svg:height="0.953cm" svg:x="13.335cm" svg:y="8.657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9" svg:width="0.636cm" svg:height="0.953cm" svg:x="12.383cm" svg:y="8.657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79" svg:width="0.636cm" svg:height="0.953cm" svg:x="11.43cm" svg:y="8.657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9" svg:width="0.636cm" svg:height="0.953cm" svg:x="10.478cm" svg:y="8.65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9" svg:width="0.636cm" svg:height="0.953cm" svg:x="9.525cm" svg:y="8.657cm"><text:p/><draw:enhanced-geometry svg:viewBox="0 0 21600 21600" draw:type="rectangle" draw:enhanced-path="M 0 0 L 21600 0 21600 21600 0 21600 0 0 Z N"/></draw:custom-shape><draw:line text:anchor-type="char" draw:z-index="6" draw:style-name="gr2" draw:text-style-name="P80" svg:x1="9.525cm" svg:y1="7.705cm" svg:x2="14.288cm" svg:y2="7.705cm"><text:p/></draw:line><draw:line text:anchor-type="char" draw:z-index="5" draw:style-name="gr2" draw:text-style-name="P80" svg:x1="9.525cm" svg:y1="6.752cm" svg:x2="14.288cm" svg:y2="6.752cm"><text:p/></draw:line><draw:custom-shape text:anchor-type="char" draw:z-index="1" draw:style-name="gr1" draw:text-style-name="P79" svg:width="14.606cm" svg:height="8.573cm" svg:x="0.635cm" svg:y="1.355cm"><text:p/><draw:enhanced-geometry svg:viewBox="0 0 21600 21600" draw:type="rectangle" draw:enhanced-path="M 0 0 L 21600 0 21600 21600 0 21600 0 0 Z N"/></draw:custom-shape><draw:line text:anchor-type="char" draw:z-index="4" draw:style-name="gr2" draw:text-style-name="P80" svg:x1="9.525cm" svg:y1="5.8cm" svg:x2="14.288cm" svg:y2="5.8cm"><text:p/></draw:line><draw:line text:anchor-type="char" draw:z-index="3" draw:style-name="gr2" draw:text-style-name="P80" svg:x1="9.525cm" svg:y1="4.847cm" svg:x2="14.288cm" svg:y2="4.847cm"><text:p/></draw:line><draw:custom-shape text:anchor-type="char" draw:z-index="2" draw:style-name="gr1" draw:text-style-name="P79" svg:width="1.588cm" svg:height="1.906cm" svg:x="12.7cm" svg:y="1.99cm"><text:p/><draw:enhanced-geometry svg:viewBox="0 0 21600 21600" draw:type="rectangle" draw:enhanced-path="M 0 0 L 21600 0 21600 21600 0 21600 0 0 Z N"/></draw:custom-shape><text:span text:style-name="T2">1) Napiš Radkovi přání </text:span><text:span text:style-name="T2">k svátku. Nezapomeň na adresu a oslovení.</text:span></text:p>
      <text:p text:style-name="P18"/>
      <text:p text:style-name="P11">2) Napiš, jak slavíš svůj svátek ty.</text:p>
      <text:p text:style-name="P37"/>
      <text:p text:style-name="Základní_20_text_20_odsazený_20_2"><text:span text:style-name="T2">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</text:span></text:p>
      <text:list xml:id="list33549897" text:continue-numbering="true" text:style-name="WW8Num4">
        <text:list-item>
          <text:p text:style-name="P70">Diskuse v kruhu</text:p>
        </text:list-item>
      </text:list>
      <text:p text:style-name="P18"/>
      <text:p text:style-name="P42">Sedneme si společně do kruhu. Vedeme diskusi o tom, kdo z nás už někdy někde něco zapomněl nebo naopak našel. Vyprávějte své zážitky.</text:p>
      <text:p text:style-name="P42"/>
      <text:list xml:id="list33528843" text:continue-numbering="true" text:style-name="WW8Num4">
        <text:list-item>
          <text:p text:style-name="P70">Samostatná práce – hádanka</text:p>
        </text:list-item>
      </text:list>
      <text:p text:style-name="P39"/>
      <text:p text:style-name="P37">Napiš pro své spolužáky krátký monolog (hádanku), ze kterého ostatní musí poznat, jaká věc jej vypráví. <text:s/>Název věci se však v monologu nesmí objevit.</text:p>
      <text:p text:style-name="P37"/>
      <text:p text:style-name="P40">Př. Jsem štíhlé a dlouhé cosi. Když si mě půjčíš do ruky, vykouzlím ti na papír vše, co si bude tvá fantazie přát. (tužka)</text:p>
      <text:p text:style-name="P37"/>
      <text:list xml:id="list33534565" text:continue-numbering="true" text:style-name="WW8Num4">
        <text:list-item>
          <text:p text:style-name="P69">Skupinová práce </text:p>
        </text:list-item>
      </text:list>
      <text:list xml:id="list33525112" text:style-name="WW8Num2">
        <text:list-item>
          <text:p text:style-name="P65">Vyluštěte křížovku</text:p>
        </text:list-item>
      </text:list>
      <text:p text:style-name="P5"/>
      <table:table table:name="Tabulka1" table:style-name="Tabulka1">
        <table:table-column table:style-name="Tabulka1.A" table:number-columns-repeated="4"/>
        <table:table-column table:style-name="Tabulka1.E" table:number-columns-repeated="7"/>
        <table:table-column table:style-name="Tabulka1.L"/>
        <table:table-row table:style-name="Tabulka1.1">
          <table:table-cell table:style-name="Tabulka1.A1" office:value-type="string">
            <text:p text:style-name="P23"/>
          </table:table-cell>
          <table:table-cell table:style-name="Tabulka1.B1" office:value-type="string">
            <text:h text:style-name="P76" text:outline-level="3">V</text:h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I</text:p>
          </table:table-cell>
          <table:table-cell table:style-name="Tabulka1.F1" office:value-type="string">
            <text:p text:style-name="P23">K</text:p>
          </table:table-cell>
          <table:table-cell table:style-name="Tabulka1.G1" office:value-type="string">
            <text:p text:style-name="P23">O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E</text:p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K</text:p>
          </table:table-cell>
          <table:table-cell table:style-name="Tabulka1.F1" office:value-type="string">
            <text:p text:style-name="P23">A</text:p>
          </table:table-cell>
          <table:table-cell table:style-name="Tabulka1.G1" office:value-type="string">
            <text:p text:style-name="P23">Č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A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Č</text:p>
          </table:table-cell>
          <table:table-cell table:style-name="Tabulka1.F1" office:value-type="string">
            <text:p text:style-name="P23">M</text:p>
          </table:table-cell>
          <table:table-cell table:style-name="Tabulka1.G1" office:value-type="string">
            <text:p text:style-name="P23">E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Á</text:p>
          </table:table-cell>
          <table:table-cell table:style-name="Tabulka1.B1" office:value-type="string">
            <text:p text:style-name="P23">K</text:p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R</text:p>
          </table:table-cell>
          <table:table-cell table:style-name="Tabulka1.F1" office:value-type="string">
            <text:p text:style-name="P23">A</text:p>
          </table:table-cell>
          <table:table-cell table:style-name="Tabulka1.G1" office:value-type="string">
            <text:p text:style-name="P23">D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K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K</text:p>
          </table:table-cell>
          <table:table-cell table:style-name="Tabulka1.F1" office:value-type="string">
            <text:p text:style-name="P23">R</text:p>
          </table:table-cell>
          <table:table-cell table:style-name="Tabulka1.G1" office:value-type="string">
            <text:p text:style-name="P23">A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C</text:p>
          </table:table-cell>
          <table:table-cell table:style-name="Tabulka1.L5" office:value-type="string">
            <text:p text:style-name="P23">E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H</text:p>
          </table:table-cell>
          <table:table-cell table:style-name="Tabulka1.F1" office:value-type="string">
            <text:p text:style-name="P23">Á</text:p>
          </table:table-cell>
          <table:table-cell table:style-name="Tabulka1.G1" office:value-type="string">
            <text:p text:style-name="P23">J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E</text:p>
          </table:table-cell>
          <table:table-cell table:style-name="Tabulka1.F1" office:value-type="string">
            <text:p text:style-name="P23">D</text:p>
          </table:table-cell>
          <table:table-cell table:style-name="Tabulka1.G1" office:value-type="string">
            <text:p text:style-name="P23">U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E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O</text:p>
          </table:table-cell>
          <table:table-cell table:style-name="Tabulka1.F1" office:value-type="string">
            <text:p text:style-name="P23">S</text:p>
          </table:table-cell>
          <table:table-cell table:style-name="Tabulka1.G1" office:value-type="string">
            <text:p text:style-name="P23">T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Y</text:p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Š</text:p>
          </table:table-cell>
          <table:table-cell table:style-name="Tabulka1.F1" office:value-type="string">
            <text:p text:style-name="P23">T</text:p>
          </table:table-cell>
          <table:table-cell table:style-name="Tabulka1.G1" office:value-type="string">
            <text:p text:style-name="P23">O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A</text:p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A</text:p>
          </table:table-cell>
          <table:table-cell table:style-name="Tabulka1.F1" office:value-type="string">
            <text:p text:style-name="P23">V</text:p>
          </table:table-cell>
          <table:table-cell table:style-name="Tabulka1.G1" office:value-type="string">
            <text:p text:style-name="P23">O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K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Ř</text:p>
          </table:table-cell>
          <table:table-cell table:style-name="Tabulka1.F1" office:value-type="string">
            <text:p text:style-name="P23">Í</text:p>
          </table:table-cell>
          <table:table-cell table:style-name="Tabulka1.G1" office:value-type="string">
            <text:p text:style-name="P23">Z</text:p>
          </table:table-cell>
          <table:table-cell table:style-name="Tabulka1.B1" office:value-type="string">
            <text:p text:style-name="P23">A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L1" office:value-type="string">
            <text:p text:style-name="P23"/>
          </table:table-cell>
        </table:table-row>
      </table:table>
      <text:list xml:id="list33553321" text:continue-numbering="true" text:style-name="WW8Num2">
        <text:list-item>
          <text:list>
            <text:list-item>
              <text:p text:style-name="P66">Jarní svátek.</text:p>
            </text:list-item>
            <text:list-item>
              <text:p text:style-name="P66">Kuku volá v lese, v cizí hnízda vejce nese.</text:p>
            </text:list-item>
            <text:list-item>
              <text:p text:style-name="P66">Pruhované šatičky nosí bručoun maličký. Než vysaje vonný med, sosáčkem si změří květ.</text:p>
            </text:list-item>
            <text:list-item>
              <text:p text:style-name="P66">21. března má svátek _________________</text:p>
            </text:list-item>
            <text:list-item>
              <text:p text:style-name="P66">Velikonoční vajíčko se nazývá ______________</text:p>
            </text:list-item>
            <text:list-item>
              <text:p text:style-name="P66">Březen, za kamna vlezem, duben, ještě tam budem, máj, půjdem v __________</text:p>
            </text:list-item>
            <text:list-item>
              <text:p text:style-name="P66">Jarní květina.</text:p>
            </text:list-item>
            <text:list-item>
              <text:p text:style-name="P66"><text:soft-page-break/>Říkačky o počasí jsou ______________</text:p>
            </text:list-item>
            <text:list-item>
              <text:p text:style-name="P66">Stěhovavý pták.</text:p>
            </text:list-item>
            <text:list-item>
              <text:p text:style-name="P66">Kdopak sedí v koutě, pilně souká nitě?</text:p>
            </text:list-item>
            <text:list-item>
              <text:p text:style-name="P66">Strom s bílou kůrou.</text:p>
            </text:list-item>
          </text:list>
        </text:list-item>
      </text:list>
      <text:p text:style-name="P57"/>
      <text:list xml:id="list33552754" text:continue-numbering="true" text:style-name="WW8Num2">
        <text:list-item>
          <text:p text:style-name="P77">a) Napište tajenku: ___<text:span text:style-name="T15">KAMARÁDSTVÍ</text:span>__________________________________</text:p>
        </text:list-item>
      </text:list>
      <text:p text:style-name="P6"><text:s/></text:p>
      <text:p text:style-name="P8">b) Napište, jaké vlastnosti by měl mít kamarád:</text:p>
      <text:p text:style-name="P58">Upřímný, věrný, spolehlivý, naslouchavý, obětavý, vstřícný, …</text:p>
      <text:p text:style-name="P8"/>
      <text:p text:style-name="P8">c) Zkus ostatním popsat svého kamaráda, neuváděj jeho jméno. Poznají ho spolužáci podle tvého popisu?</text:p>
      <text:p text:style-name="P8"/>
      <text:list xml:id="list33536042" text:continue-numbering="true" text:style-name="WW8Num2">
        <text:list-item>
          <text:p text:style-name="P63">Rozstříhejte verše básně: <text:span text:style-name="T19">BRANISLAV, F</text:span><text:span text:style-name="T20">. </text:span><text:span text:style-name="T21">Co nám země dává</text:span>. Poskládejte je a nalepte tak, aby báseň dávala smysl. Vymysli k básni nový název.</text:p>
        </text:list-item>
      </text:list>
      <text:p text:style-name="P24"/>
      <text:p text:style-name="Základní_20_text_20_2"><draw:frame draw:style-name="fr1" draw:name="Rámec1" text:anchor-type="paragraph" svg:x="5.42cm" svg:y="0.111cm" svg:width="6.809cm" draw:z-index="0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32">Nejdřív roste travička,</text:p><text:p text:style-name="P31">potom velká tráva.</text:p></table:table-cell></table:table-row><table:table-row table:style-name="Tabulka2.1"><table:table-cell table:style-name="Tabulka2.A1" office:value-type="string"><text:p text:style-name="P32">Uklání se, zdraví nás,</text:p><text:p text:style-name="P31">když nám větřík fouká.</text:p></table:table-cell></table:table-row><table:table-row table:style-name="Tabulka2.1"><table:table-cell table:style-name="Tabulka2.A1" office:value-type="string"><text:p text:style-name="P32">Co nám země dává</text:p><text:p text:style-name="P31">za jarního sluníčka?</text:p></table:table-cell></table:table-row><table:table-row table:style-name="Tabulka2.1"><table:table-cell table:style-name="Tabulka2.A1" office:value-type="string"><text:p text:style-name="P32">Z trávy už je louka.</text:p><text:p text:style-name="P31">V louce plno sedmikrás.</text:p></table:table-cell></table:table-row></table:table></draw:text-box></draw:frame> <text:s text:c="5"/><text:span text:style-name="T18"></text:span><text:line-break/></text:p>
      <text:p text:style-name="P52">Co nám země dává za jarního sluníčka?</text:p>
      <text:p text:style-name="P52">Nejdřív roste travička, potom velká tráva.</text:p>
      <text:p text:style-name="P52">Z trávy už je louka. V louce plno sedmikrás.</text:p>
      <text:p text:style-name="P52">Uklání se, zdraví nás, když nám větřík fouká.</text:p>
      <text:p text:style-name="P51"/>
      <text:p text:style-name="P53"><text:tab/>4) Metodou brainstormingu (vysvětlí paní učitelka) si napište na papír slova, která patří k jaru. Z těchto slov si 5 vyberte a složte z nich báseň. Nakonec ji společně pojmenujte.</text:p>
      <text:p text:style-name="P18"/>
      <text:p text:style-name="P26">Brainstorming je tzv. „burza nápadů“ – žáci spontánně a heslovitě zapisují vše, co je k zadanému tématu napadá. </text:p>
      <text:p text:style-name="P27"/>
      <text:list xml:id="list33539510" text:continue-list="list33538117" text:style-name="WW8Num1">
        <text:list-item>
          <text:p text:style-name="P71">Co byste dělali, kdybyste se ztratili tak jako Radkův dárek?</text:p>
        </text:list-item>
      </text:list>
      <text:p text:style-name="P7"/>
      <text:p text:style-name="P18">Znáte telefonní čísla na policii, rychlou záchrannou službu a hasiče?</text:p>
      <text:p text:style-name="P28"><text:soft-page-break/></text:p>
      <text:p text:style-name="P30"><draw:frame draw:style-name="fr2" draw:name="Rámec2" text:anchor-type="char" svg:x="11.721cm" svg:y="1.259cm" svg:width="4.498cm" svg:height="1.64cm" draw:z-index="14"><draw:text-box><text:p text:style-name="P25">150</text:p></draw:text-box></draw:frame><draw:frame draw:style-name="fr2" draw:name="Rámec3" text:anchor-type="char" svg:x="6.641cm" svg:y="1.259cm" svg:width="4.498cm" svg:height="1.64cm" draw:z-index="13"><draw:text-box><text:p text:style-name="P25">155</text:p></draw:text-box></draw:frame><draw:frame draw:style-name="fr2" draw:name="Rámec4" text:anchor-type="char" svg:x="1.561cm" svg:y="1.259cm" svg:width="4.498cm" svg:height="1.64cm" draw:z-index="12"><draw:text-box><text:p text:style-name="P25">158</text:p></draw:text-box></draw:frame></text:p>
      <text:p text:style-name="P35"><text:span text:style-name="T13"><text:tab/></text:span><text:span text:style-name="T14">POLICIE<text:tab/><text:tab/><text:tab/>ZÁCHRANNÁ S.<text:tab/><text:tab/><text:tab/>HASIČI</text:span></text:p>
      <text:p text:style-name="P27"/>
      <text:p text:style-name="P27"/>
      <text:p text:style-name="P27"/>
      <text:p text:style-name="P27"/>
      <text:p text:style-name="P29"/>
      <text:list xml:id="list33532455" text:continue-list="list33534565" text:style-name="WW8Num4">
        <text:list-item>
          <text:p text:style-name="P72"><text:span text:style-name="T4"><text:s/></text:span><text:span text:style-name="T10">Samostatná práce – ruce tvoří</text:span></text:p>
        </text:list-item>
      </text:list>
      <text:p text:style-name="P38"/>
      <text:p text:style-name="P43">Oblékni Radka do šatů podle popisu v příběhu. Smíš použít barevné papíry, lepidlo, nůžky, provázky, bavlnky, knoflíky.</text:p>
      <text:p text:style-name="P44"/>
      <text:p text:style-name="P19"/>
      <text:list xml:id="list33543957" text:continue-numbering="true" text:style-name="WW8Num4">
        <text:list-item>
          <text:p text:style-name="P73">Skupinová práce – osnova</text:p>
        </text:list-item>
      </text:list>
      <text:p text:style-name="P48"/>
      <text:p text:style-name="P4">Vytvořte obrazovou osnovu k našemu příběhu. Můžete si nejprve vypsat jednotlivé body osnovy a poté podle nich kreslit obrázky.</text:p>
      <text:p text:style-name="P4">Kreslit můžete na pomocný papír, poté obrázky vystříhejte a nalepte do této předlohy nebo malujte na čtvrtky.</text:p>
      <text:p text:style-name="P47"/>
      <text:p text:style-name="P49"><text:span text:style-name="T6">Body osnovy:</text:span><text:span text:style-name="T8"> <text:s text:c="6"/></text:span></text:p>
      <text:p text:style-name="P49"><text:span text:style-name="T8">1. </text:span><text:span text:style-name="T16">Maminčino probuzení.<text:tab/><text:tab/></text:span><text:span text:style-name="T8">5. </text:span><text:span text:style-name="T16">Zapomenutý dárek.</text:span></text:p>
      <text:p text:style-name="P49"><text:span text:style-name="T8">2. </text:span><text:span text:style-name="T16">Lákavá snídaně.<text:tab/><text:tab/><text:tab/></text:span><text:span text:style-name="T8">6. </text:span><text:span text:style-name="T16">Tiše jako myška.</text:span></text:p>
      <text:p text:style-name="P49"><text:span text:style-name="T8">3. </text:span><text:span text:style-name="T16">Dárek.<text:tab/><text:tab/><text:tab/><text:tab/><text:tab/></text:span><text:span text:style-name="T8">7.</text:span><text:span text:style-name="T16"> Nečekaná radost.</text:span></text:p>
      <text:p text:style-name="P49"><text:span text:style-name="T8">4.</text:span><text:span text:style-name="T16"> Tomášův nález.</text:span><text:span text:style-name="T8"><text:tab/><text:tab/><text:tab/>8. </text:span><text:span text:style-name="T16">Báječný den.</text:span></text:p>
      <text:p text:style-name="P46"><text:span text:style-name="T9"><text:s text:c="26"/></text:span><text:span text:style-name="T8"><text:s text:c="3"/></text:span></text:p>
      <text:p text:style-name="P45">Pozn.: Dělit žáky do skupin můžeme např.:</text:p>
      <text:p text:style-name="P45">podle nastříhaných pohledů,</text:p>
      <text:p text:style-name="P45">podle rozkouskovaných úryvků písní</text:p>
      <text:p text:style-name="P45">podle barevných bonbónů</text:p>
      <text:p text:style-name="P50">podle vylosovaného geometrického tvaru</text:p>
      <text:p text:style-name="P45">apod.</text:p>
      <text:p text:style-name="P33"><text:s/></text:p>
      <text:p text:style-name="P20">ZDROJE:</text:p>
      <text:p text:style-name="P21"/>
      <text:p text:style-name="P36"><text:span text:style-name="T11">ŠIKULOVÁ, R.; RYTÍŘOVÁ, V. </text:span><text:span text:style-name="T12">Pohádkové příběhy k zábavě i</text:span><text:span text:style-name="T4"> </text:span><text:span text:style-name="T12">k učení. </text:span><text:span text:style-name="T11">1. vyd. Praha : Grada, 2006. ISBN 80-247-1361-6. s.</text:span><text:span text:style-name="T4"> </text:span><text:span text:style-name="T11"> 39, 40, 45, 47, 58, 60, 146.</text:span></text:p>
      <text:p text:style-name="P22"/>
      <text:p text:style-name="P36"><text:span text:style-name="T11">ŠOTTNEROVÁ, D. </text:span><text:span text:style-name="T12">Jaro. </text:span><text:span text:style-name="T11">1. vyd. Praha : Rubico, 2007. ISBN 978-80-7346-074-7. s. 19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Cambria"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Cambria" fo:font-size="14pt" style:font-size-asian="14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style:font-name="Cambria" fo:font-size="14pt" style:font-size-asian="14pt"/>
    </style:style>
    <style:style style:name="Základní_20_text_20_2" style:display-name="Základní text 2" style:family="paragraph" style:parent-style-name="Standard">
      <style:text-properties style:font-name="Cambria" fo:font-size="26pt" style:font-size-asian="26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indent="0cm" style:auto-text-indent="false">
        <style:tab-stops>
          <style:tab-stop style:position="4.815cm"/>
        </style:tab-stops>
      </style:paragraph-properties>
      <style:text-properties style:font-name="Cambria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586cm" fo:margin-bottom="0.50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7cm" fo:margin-left="0cm" fo:margin-right="0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text:line-break/>Dostupné z Metodického portálu www.rvp.cz, ISSN: 1802-4785, financovaného z ESF a státního rozpočtu ČR.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ztraceném dárku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3-28T09:55:00</meta:creation-date>
    <dc:creator>Tereza Bížová</dc:creator>
    <dc:date>2011-03-28T13:24:42.60</dc:date>
    <meta:editing-cycles>3</meta:editing-cycles>
    <meta:editing-duration>PT00H02M00S</meta:editing-duration>
    <meta:generator>OpenOffice.org/3.2$Win32 OpenOffice.org_project/320m19$Build-9505</meta:generator>
    <meta:document-statistic meta:table-count="2" meta:image-count="0" meta:object-count="0" meta:page-count="7" meta:paragraph-count="188" meta:word-count="1285" meta:character-count="7609"/>
  </office:meta>
</office:document-meta>
</file>