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8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38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3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38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3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14" style:family="paragraph">
      <style:paragraph-properties fo:margin-left="0.952cm" fo:margin-right="0cm" fo:margin-top="0.31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.952cm" fo:margin-right="0cm" fo:margin-top="0.132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.13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19" style:family="paragraph">
      <style:paragraph-properties fo:margin-left="0.952cm" fo:margin-right="0cm" fo:margin-top="0.264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5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2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7" style:family="paragraph">
      <style:paragraph-properties fo:margin-left="1.428cm" fo:margin-right="0cm" fo:margin-top="0.246cm" fo:margin-bottom="0cm" fo:text-indent="-1.428cm" style:punctuation-wrap="hanging" style:line-break="strict"/>
    </style:style>
    <style:style style:name="P2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9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0" style:family="paragraph">
      <style:paragraph-properties fo:margin-left="1.428cm" fo:margin-right="0cm" fo:margin-top="0.211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1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T1" style:family="text">
      <style:text-properties fo:color="#00b050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00b050"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size="44pt" fo:language="cs" fo:country="CZ" style:font-size-asian="44pt" style:font-size-complex="44pt"/>
    </style:style>
    <style:style style:name="T6" style:family="text">
      <style:text-properties fo:color="#558ed5" fo:language="cs" fo:country="CZ" fo:font-weight="bold" style:font-weight-asian="bold" style:font-weight-complex="bold"/>
    </style:style>
    <style:style style:name="T7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8" style:family="text">
      <style:text-properties fo:font-size="27pt" fo:language="cs" fo:country="CZ" style:font-size-asian="27pt" style:font-size-complex="27pt"/>
    </style:style>
    <style:style style:name="T9" style:family="text">
      <style:text-properties fo:font-size="25pt" fo:language="cs" fo:country="CZ" style:font-size-asian="25pt" style:font-size-complex="25pt"/>
    </style:style>
    <style:style style:name="T10" style:family="text">
      <style:text-properties fo:font-size="36pt" fo:language="cs" fo:country="CZ" style:font-size-asian="36pt" style:font-size-complex="36pt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fo:font-size="15pt" fo:language="pl" fo:country="PL" style:font-size-asian="15pt" style:font-size-complex="15pt"/>
    </style:style>
    <style:style style:name="T13" style:family="text">
      <style:text-properties fo:font-size="15pt" fo:language="cs" fo:country="CZ" style:font-size-asian="15pt" style:font-size-complex="15pt"/>
    </style:style>
    <style:style style:name="T14" style:family="text">
      <style:text-properties fo:font-size="30pt" fo:language="cs" fo:country="CZ" style:font-size-asian="30pt" style:font-size-complex="30pt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font-size="28pt" fo:language="cs" fo:country="CZ" style:font-size-asian="28pt" style:font-size-complex="28pt"/>
    </style:style>
    <style:style style:name="T17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9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Účtování DPH</text:span></text:p>
              </text:list-header>
            </text:list>
          </draw:text-box>
        </draw:frame>
        <draw:frame presentation:style-name="pr2" draw:text-style-name="P2" draw:layer="layout" svg:width="19.606cm" svg:height="2.677cm" svg:x="2.897cm" svg:y="15.724cm">
          <draw:text-box>
            <text:list text:style-name="L2">
              <text:list-header>
                <text:p text:style-name="P3"><text:span text:style-name="T2">Autorem materiálu a všech jeho částí, není-li uvedeno jinak, je Marcela Vlachová.</text:span><text:span text:style-name="T2"><text:line-break/></text:span><text:span text:style-name="T2">Dostupné z 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dstata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!!! Rozlišujte !!!</text:span></text:p>
                <text:p text:style-name="P5"><text:span text:style-name="T4"><text:tab/></text:span><text:span text:style-name="T4"><text:tab/></text:span></text:p>
                <text:p text:style-name="P6"><text:span text:style-name="T5"><text:tab/></text:span><text:span text:style-name="T5">DPH na vstupu – při nákupech</text:span></text:p>
                <text:p text:style-name="P6"><text:span text:style-name="T5"><text:tab/></text:span><text:span text:style-name="T5">DPH na výstupu – při prodejích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dstata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= nepřímá daň</text:span></text:p>
              </text:list-header>
            </text:list>
            <text:list text:style-name="L4">
              <text:list-item>
                <text:p text:style-name="P7"><text:span text:style-name="T4">Je obsažena v ceně materiálu, zboží a služeb</text:span></text:p>
              </text:list-item>
            </text:list>
            <text:list text:style-name="L3">
              <text:list-header>
                <text:p text:style-name="P4"><text:span text:style-name="T4"/></text:p>
              </text:list-header>
            </text:list>
            <text:list text:style-name="L4">
              <text:list-item>
                <text:p text:style-name="P7"><text:span text:style-name="T4">Podnikatel plátce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Má nárok na daňový odpočet (vstup)</text:span></text:p>
                      </text:list-item>
                      <text:list-item>
                        <text:p text:style-name="P8"><text:span text:style-name="T4">Má daňovou povinnost (výstup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kla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Podnikatel (plátce DPH) nakoupí materiál za cenu bez DPH za 10 000 Kč. Vyrobí z něj výrobky, které prodá za cenu 14 000 bez DPH.</text:span></text:p>
                <text:p text:style-name="P4"><text:span text:style-name="T4"/></text:p>
                <text:p text:style-name="P5"><text:span text:style-name="T4"><text:tab/></text:span><text:span text:style-name="T4">DPH na vstupu = 2 100 Kč</text:span></text:p>
                <text:p text:style-name="P5"><text:span text:style-name="T4"><text:tab/></text:span><text:span text:style-name="T4">DPH na výstupu = 2 940 Kč</text:span></text:p>
                <text:p text:style-name="P5"><text:span text:style-name="T4"><text:tab/></text:span><text:span text:style-name="T4"><text:tab/></text:span><text:span text:style-name="T4"><text:tab/></text:span></text:p>
                <text:p text:style-name="P5"><text:span text:style-name="T4"><text:tab/></text:span><text:span text:style-name="T4"><text:tab/></text:span><text:span text:style-name="T4"><text:tab/></text:span><text:span text:style-name="T4">daňová povinnost vůči FÚ = </text:span><text:span text:style-name="T6">840 Kč</text:span></text:p>
              </text:list-header>
            </text:list>
          </draw:text-box>
        </draw:frame>
        <draw:custom-shape draw:name="Šipka doprava 3" draw:style-name="gr2" draw:text-style-name="P2" draw:layer="layout" svg:width="2.716cm" svg:height="1.349cm" svg:x="3.7cm" svg:y="14.724cm">
          <text:p/>
          <draw:enhanced-geometry svg:viewBox="0 0 21600 21600" draw:text-areas="0 ?f0 ?f5 ?f2" draw:type="right-arrow" draw:modifiers="162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látce a poplatník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7">Poplatník</text:span><text:span text:style-name="T8"> = ten, kdo DPH platí (spotřebitel, </text:span><text:span text:style-name="T8"><text:tab/></text:span><text:span text:style-name="T8"> <text:s/></text:span><text:span text:style-name="T8"><text:tab/></text:span><text:span text:style-name="T8"> <text:s text:c="10"/></text:span><text:span text:style-name="T8"><text:tab/></text:span><text:span text:style-name="T8">zákazník, …)</text:span></text:p>
                <text:p text:style-name="P10"><text:span text:style-name="T8"/></text:p>
                <text:p text:style-name="P9"><text:span text:style-name="T7">Plátce</text:span><text:span text:style-name="T8"> = ten, kdo vypočítá, vybere a odvede daň </text:span><text:span text:style-name="T8"><text:tab/></text:span><text:span text:style-name="T8"><text:tab/></text:span><text:span text:style-name="T8">do státního rozpočtu</text:span></text:p>
                <text:p text:style-name="P9"><text:span text:style-name="T8"><text:tab/></text:span><text:span text:style-name="T8"><text:tab/></text:span><text:span text:style-name="T8"> <text:s/></text:span><text:span text:style-name="T8">= ten, kdo uskutečňuje zdanitelná plnění </text:span><text:span text:style-name="T8"><text:tab/></text:span><text:span text:style-name="T8"> <text:s text:c="4"/></text:span><text:span text:style-name="T8"><text:tab/></text:span><text:span text:style-name="T8">svojí podnikatelskou činností</text:span></text:p>
                <text:p text:style-name="P9"><text:span text:style-name="T8"><text:tab/></text:span><text:span text:style-name="T8"><text:tab/></text:span><text:span text:style-name="T8"> <text:s/></text:span><text:span text:style-name="T8">= zprostředkovává úhradu DPH mezi <text:s text:c="10"/></text:span><text:span text:style-name="T8"><text:tab/></text:span><text:span text:style-name="T8">spotřebitelem a státem (finančním úřadem)</text:span><text:span text:style-name="T8"><text:tab/></text:span></text:p>
                <text:p text:style-name="P9"><text:span text:style-name="T8"><text:tab/></text:span><text:span text:style-name="T8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látce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9"><text:tab/></text:span><text:span text:style-name="T9"><text:tab/></text:span><text:span text:style-name="T9"><text:tab/></text:span><text:span text:style-name="T9">Musí být registrován u FÚ</text:span></text:p>
              </text:list-header>
            </text:list>
            <text:list text:style-name="L6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/></text:p>
                <text:p text:style-name="P13"><text:span text:style-name="T9"><text:s text:c="8"/></text:span></text:p>
                <text:p text:style-name="P13"><text:span text:style-name="T9"/></text:p>
                <text:p text:style-name="P14"><text:span text:style-name="T9"><text:s text:c="11"/></text:span><text:span text:style-name="T10">povinně</text:span><text:span text:style-name="T10"><text:tab/></text:span><text:span text:style-name="T9"><text:tab/></text:span><text:span text:style-name="T9"> <text:s text:c="17"/></text:span><text:span text:style-name="T10">dobrovolně</text:span></text:p>
                <text:p text:style-name="P13"><text:span text:style-name="T9"/></text:p>
                <text:p text:style-name="P13"><text:span text:style-name="T9"/></text:p>
                <text:p text:style-name="P11"><text:span text:style-name="T9">je-li obrat za 12 po </text:span><text:span text:style-name="T9"><text:tab/></text:span><text:span text:style-name="T9"><text:tab/></text:span><text:span text:style-name="T9"><text:tab/></text:span><text:span text:style-name="T9">podá-li žádost</text:span></text:p>
                <text:p text:style-name="P11"><text:span text:style-name="T9">sobě jdoucích měsíců </text:span><text:span text:style-name="T9"><text:tab/></text:span><text:span text:style-name="T9"><text:tab/></text:span><text:span text:style-name="T9">např. z důvodu dodavatelů</text:span></text:p>
                <text:p text:style-name="P11"><text:span text:style-name="T9">vyšší než 1 milion</text:span><text:span text:style-name="T9"><text:tab/></text:span><text:span text:style-name="T9"><text:tab/></text:span><text:span text:style-name="T9"><text:tab/></text:span><text:span text:style-name="T9">a odběratelů – plátců DPH</text:span></text:p>
              </text:list-header>
            </text:list>
          </draw:text-box>
        </draw:frame>
        <draw:connector draw:name="Přímá spojovací šipka 4" draw:style-name="gr3" draw:text-style-name="P15" draw:layer="layout" draw:type="line" svg:x1="11.699cm" svg:y1="5.323cm" svg:x2="4.1cm" svg:y2="8.926cm" svg:d="m11699 5323-7599 3603">
          <text:p/>
        </draw:connector>
        <draw:connector draw:name="Přímá spojovací šipka 7" draw:style-name="gr3" draw:text-style-name="P15" draw:layer="layout" draw:type="line" svg:x1="11.698cm" svg:y1="5.323cm" svg:x2="18.702cm" svg:y2="8.728cm" svg:d="m11698 5323 7004 3405">
          <text:p/>
        </draw:connector>
        <draw:custom-shape draw:name="Obdélník 9" draw:style-name="gr4" draw:text-style-name="P2" draw:layer="layout" svg:width="8.401cm" svg:height="2.403cm" svg:x="1.499cm" svg:y="9.124cm">
          <text:p/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2" draw:layer="layout" svg:width="8.401cm" svg:height="2.399cm" svg:x="14.102cm" svg:y="8.925cm">
          <text:p/>
          <draw:enhanced-geometry svg:viewBox="0 0 21600 21600" draw:type="rectangle" draw:enhanced-path="M 0 0 L 21600 0 21600 21600 0 21600 0 0 Z N"/>
        </draw:custom-shape>
        <draw:connector draw:name="Přímá spojovací šipka 15" draw:style-name="gr3" draw:text-style-name="P15" draw:layer="layout" draw:type="line" svg:x1="5.097cm" svg:y1="13.123cm" svg:x2="5.099cm" svg:y2="11.724cm" svg:d="m5097 13123 2-1399">
          <text:p/>
        </draw:connector>
        <draw:connector draw:name="Přímá spojovací šipka 17" draw:style-name="gr3" draw:text-style-name="P15" draw:layer="layout" draw:type="line" svg:x1="18.299cm" svg:y1="12.726cm" svg:x2="18.301cm" svg:y2="11.323cm" svg:d="m18299 12726 2-1403">
          <text:p/>
        </draw:connecto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klad</text:span></text:p>
              </text:list-header>
            </text:list>
          </draw:text-box>
        </draw:frame>
        <draw:frame presentation:style-name="pr5" draw:text-style-name="P2" draw:layer="layout" svg:width="22.86cm" svg:height="15.76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Podnikatel (neplátce DPH) nakoupí materiál od plátce za celkovou sumu 12 100 Kč. Vyrobí z něj výrobky, které prodá za cenu 14 000 Kč.</text:span></text:p>
                <text:p text:style-name="P4"><text:span text:style-name="T4"/></text:p>
                <text:p text:style-name="P5"><text:span text:style-name="T4"><text:tab/></text:span><text:span text:style-name="T4"><text:tab/></text:span><text:span text:style-name="T4"><text:tab/></text:span><text:span text:style-name="T4">Odběratel si již nemůže uplatnit 840</text:span></text:p>
                <text:p text:style-name="P5"><text:span text:style-name="T4"><text:tab/></text:span><text:span text:style-name="T4"><text:tab/></text:span><text:span text:style-name="T4"><text:tab/></text:span><text:span text:style-name="T4">Kč na svém vstupu.</text:span></text:p>
                <text:p text:style-name="P5"><text:span text:style-name="T4"><text:tab/></text:span><text:span text:style-name="T4"><text:tab/></text:span><text:span text:style-name="T4"><text:tab/></text:span><text:span text:style-name="T4">Bude hledat výrobce – plátce DPH.</text:span></text:p>
                <text:p text:style-name="P4"><text:span text:style-name="T4"><text:s/></text:span></text:p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draw:custom-shape draw:name="Šipka doprava 3" draw:style-name="gr2" draw:text-style-name="P2" draw:layer="layout" svg:width="2.717cm" svg:height="1.345cm" svg:x="2.5cm" svg:y="10.526cm">
          <text:p/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4" draw:style-name="gr2" draw:text-style-name="P2" draw:layer="layout" svg:width="2.716cm" svg:height="1.345cm" svg:x="2.699cm" svg:y="13.926cm">
          <text:p/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azby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2 sazby</text:span></text:p>
                <text:p text:style-name="P4"><text:span text:style-name="T4"/></text:p>
                <text:p text:style-name="P4"><text:span text:style-name="T4"/></text:p>
                <text:p text:style-name="P5"><text:span text:style-name="T4"><text:s text:c="9"/></text:span><text:span text:style-name="T4">základní</text:span><text:span text:style-name="T4"><text:tab/></text:span><text:span text:style-name="T4"><text:tab/></text:span><text:span text:style-name="T4"><text:tab/></text:span><text:span text:style-name="T4"> <text:s text:c="9"/>snížená</text:span></text:p>
                <text:p text:style-name="P4"><text:span text:style-name="T4"/></text:p>
                <text:p text:style-name="P4"><text:span text:style-name="T4">- Od 1. 1. 2013 činí </text:span><text:span text:style-name="T11">21 %</text:span><text:span text:style-name="T4"> a </text:span><text:span text:style-name="T11">15 %.</text:span></text:p>
                <text:p text:style-name="P5"><text:span text:style-name="T4"><text:tab/></text:span></text:p>
              </text:list-header>
            </text:list>
          </draw:text-box>
        </draw:frame>
        <draw:connector draw:name="Přímá spojovací šipka 4" draw:style-name="gr3" draw:text-style-name="P15" draw:layer="layout" draw:type="line" svg:x1="13.101cm" svg:y1="5.927cm" svg:x2="5.696cm" svg:y2="8.728cm" svg:d="m13101 5927-7405 2801">
          <text:p/>
        </draw:connector>
        <draw:connector draw:name="Přímá spojovací šipka 7" draw:style-name="gr3" draw:text-style-name="P15" draw:layer="layout" draw:type="line" svg:x1="13.101cm" svg:y1="5.926cm" svg:x2="19.1cm" svg:y2="8.524cm" svg:d="m13101 5926 5999 2598">
          <text:p/>
        </draw:connector>
        <draw:custom-shape draw:name="Obdélník 8" draw:style-name="gr4" draw:text-style-name="P2" draw:layer="layout" svg:width="7.801cm" svg:height="2.998cm" svg:x="2.5cm" svg:y="8.727cm">
          <text:p/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2" draw:layer="layout" svg:width="7.801cm" svg:height="3.003cm" svg:x="14.301cm" svg:y="8.5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ýpočet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11">Výpočet zdola </text:span><text:span text:style-name="T4">– základem daně je cena bez DPH.</text:span></text:p>
                <text:p text:style-name="P4"><text:span text:style-name="T4"/></text:p>
                <text:p text:style-name="P4"><text:span text:style-name="T11">Výpočet shora </text:span><text:span text:style-name="T4">– základem daně je celková cena, tedy 115 % nebo 121 %.</text:span></text:p>
                <text:p text:style-name="P5"><text:span text:style-name="T4"><text:tab/></text:span><text:span text:style-name="T4">- lze použít koeficienty</text:span></text:p>
                <text:p text:style-name="P5"><text:span text:style-name="T4"><text:tab/></text:span><text:span text:style-name="T4">- výsledek DPH zaokrouhlit na celé Kč, příp. na <text:s text:c="8"/></text:span><text:span text:style-name="T4"><text:tab/></text:span><text:span text:style-name="T4">haléř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ýpočet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6"><text:span text:style-name="T12">1. V obchodě zaplatíte za zboží 1500 Kč. Kolik je:</text:span></text:p>
                <text:p text:style-name="P17"><text:span text:style-name="T13"><text:tab/></text:span><text:span text:style-name="T13">a) cena bez daně</text:span></text:p>
                <text:p text:style-name="P17"><text:span text:style-name="T13"><text:tab/></text:span><text:span text:style-name="T13">b) DPH</text:span></text:p>
                <text:p text:style-name="P17"><text:span text:style-name="T12"><text:tab/></text:span><text:span text:style-name="T12">c) cena celkem (s DPH)</text:span></text:p>
              </text:list-header>
            </text:list>
            <text:list text:style-name="L6">
              <text:list-header>
                <text:p text:style-name="P18"><text:span text:style-name="T13"/></text:p>
              </text:list-header>
            </text:list>
            <text:list text:style-name="L3">
              <text:list-header>
                <text:p text:style-name="P16"><text:span text:style-name="T12">2. Cena bez DPH je 25 500 Kč. Kolik je:</text:span></text:p>
                <text:p text:style-name="P17"><text:span text:style-name="T13"><text:tab/></text:span><text:span text:style-name="T13">a) DPH</text:span></text:p>
                <text:p text:style-name="P17"><text:span text:style-name="T13"><text:tab/></text:span><text:span text:style-name="T13">b) cena celkem</text:span></text:p>
              </text:list-header>
            </text:list>
            <text:list text:style-name="L6">
              <text:list-header>
                <text:p text:style-name="P18"><text:span text:style-name="T13"/></text:p>
              </text:list-header>
            </text:list>
            <text:list text:style-name="L3">
              <text:list-header>
                <text:p text:style-name="P16"><text:span text:style-name="T12">3. Na faktuře od dodavatele je celková cena 560 000 Kč. Kolik budete účtovat:</text:span></text:p>
                <text:p text:style-name="P17"><text:span text:style-name="T13"><text:tab/></text:span><text:span text:style-name="T13">a) cenu bez DPH</text:span></text:p>
                <text:p text:style-name="P17"><text:span text:style-name="T13"><text:tab/></text:span><text:span text:style-name="T13">b) DPH</text:span></text:p>
                <text:p text:style-name="P17"><text:span text:style-name="T13"><text:tab/></text:span><text:span text:style-name="T13">c) celkovou cenu</text:span></text:p>
              </text:list-header>
            </text:list>
            <text:list text:style-name="L6">
              <text:list-header>
                <text:p text:style-name="P18"><text:span text:style-name="T13"/></text:p>
              </text:list-header>
            </text:list>
            <text:list text:style-name="L3">
              <text:list-header>
                <text:p text:style-name="P16"><text:span text:style-name="T13">4. Vyrábíte potravinové výrobky, které patří do snížené sazby DPH. Na vystavené faktuře je DPH 1200 Kč. Kolik je na této faktuře:</text:span></text:p>
                <text:p text:style-name="P17"><text:span text:style-name="T13"><text:tab/></text:span><text:span text:style-name="T13">a) cena bez DPH</text:span></text:p>
                <text:p text:style-name="P17"><text:span text:style-name="T13"><text:tab/></text:span><text:span text:style-name="T13">b) celková částka</text:span></text:p>
              </text:list-header>
            </text:list>
            <text:list text:style-name="L6">
              <text:list-header>
                <text:p text:style-name="P18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Řešení</text:span></text:p>
              </text:list-header>
            </text:list>
          </draw:text-box>
        </draw:frame>
        <draw:frame presentation:style-name="pr5" draw:text-style-name="P2" draw:layer="layout" svg:width="22.86cm" svg:height="12.781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14">1.</text:span><text:span text:style-name="T14"><text:tab/></text:span><text:span text:style-name="T14"><text:tab/></text:span><text:span text:style-name="T14">a) 1240 Kč</text:span></text:p>
                <text:p text:style-name="P19"><text:span text:style-name="T14"><text:tab/></text:span><text:span text:style-name="T14"><text:tab/></text:span><text:span text:style-name="T14">b) 260 Kč</text:span></text:p>
                <text:p text:style-name="P19"><text:span text:style-name="T14"><text:tab/></text:span><text:span text:style-name="T14"><text:tab/></text:span><text:span text:style-name="T14">c) 1500 Kč</text:span></text:p>
                <text:p text:style-name="P19"><text:span text:style-name="T14">2. </text:span><text:span text:style-name="T14"><text:tab/></text:span><text:span text:style-name="T14">a) 5355 Kč</text:span></text:p>
                <text:p text:style-name="P19"><text:span text:style-name="T14"><text:tab/></text:span><text:span text:style-name="T14"><text:tab/></text:span><text:span text:style-name="T14">b) 30 855 Kč</text:span></text:p>
                <text:p text:style-name="P19"><text:span text:style-name="T14">3.</text:span><text:span text:style-name="T14"><text:tab/></text:span><text:span text:style-name="T14"><text:tab/></text:span><text:span text:style-name="T14">a) 462 810 Kč</text:span></text:p>
                <text:p text:style-name="P19"><text:span text:style-name="T14"><text:tab/></text:span><text:span text:style-name="T14"><text:tab/></text:span><text:span text:style-name="T14">b) 97 190 Kč</text:span></text:p>
              </text:list-header>
            </text:list>
            <text:list text:style-name="L7">
              <text:list-item text:start-value="4">
                <text:p text:style-name="P20"><text:span text:style-name="T14"><text:s text:c="5"/></text:span><text:span text:style-name="T14">a) 8000 Kč</text:span></text:p>
              </text:list-item>
            </text:list>
            <text:list text:style-name="L3">
              <text:list-header>
                <text:p text:style-name="P19"><text:span text:style-name="T14"><text:tab/></text:span><text:span text:style-name="T14"><text:tab/></text:span><text:span text:style-name="T14">b) 9200 Kč</text:span></text:p>
                <text:p text:style-name="P21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čtování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7"><text:span text:style-name="T4">Rozvahový účet 343 </text:span></text:p>
              </text:list-item>
              <text:list-item>
                <text:p text:style-name="P22"><text:span text:style-name="T4">Může mít PS i KZ na obou stranách, podle vztahu k finančnímu úřadu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3">
              <text:list-header>
    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43</text:span></text:p>
                <text:p text:style-name="P5"><text:span text:style-name="T4"><text:tab/></text:span><text:span text:style-name="T4"><text:tab/></text:span><text:span text:style-name="T4">DPH na vstupu</text:span><text:span text:style-name="T4"><text:tab/></text:span><text:span text:style-name="T4"><text:tab/></text:span><text:span text:style-name="T4">DPH na výstupu</text:span></text:p>
                <text:p text:style-name="P5"><text:span text:style-name="T4"><text:tab/></text:span><text:span text:style-name="T4"><text:tab/></text:span><text:span text:style-name="T4">(nákupy)</text:span><text:span text:style-name="T4"><text:tab/></text:span><text:span text:style-name="T4"><text:tab/></text:span><text:span text:style-name="T4"><text:tab/></text:span><text:span text:style-name="T4">(vstupy)</text:span></text:p>
              </text:list-header>
            </text:list>
          </draw:text-box>
        </draw:frame>
        <draw:line draw:name="Přímá spojovací čára 4" draw:style-name="gr5" draw:text-style-name="P15" draw:layer="layout" svg:x1="4.701cm" svg:y1="11.924cm" svg:x2="19.703cm" svg:y2="11.924cm">
          <text:p/>
        </draw:line>
        <draw:line draw:name="Přímá spojovací čára 7" draw:style-name="gr5" draw:text-style-name="P15" draw:layer="layout" svg:x1="12.502cm" svg:y1="12.127cm" svg:x2="12.502cm" svg:y2="15.125cm">
          <text:p/>
        </draw:lin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ztah k FÚ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  <text:p text:style-name="P23"><text:span text:style-name="T15">DPH na vstupu</text:span><text:span text:style-name="T15"><text:tab/></text:span><text:span text:style-name="T15"> <text:s/>&gt; <text:s text:c="2"/>DPH na výstupu</text:span><text:span text:style-name="T15"><text:tab/></text:span><text:span text:style-name="T15"><text:tab/></text:span><text:span text:style-name="T15">pohledávka za FÚ</text:span></text:p>
                <text:p text:style-name="P23"><text:span text:style-name="T15"><text:tab/></text:span><text:span text:style-name="T15"><text:tab/></text:span><text:span text:style-name="T15">- nadměrný odpočet, nárok na vrácení rozdílu DPH</text:span></text:p>
                <text:p text:style-name="P24"><text:span text:style-name="T15"/></text:p>
                <text:p text:style-name="P24"><text:span text:style-name="T15"/></text:p>
                <text:p text:style-name="P23"><text:span text:style-name="T15">DPH na vstupu</text:span><text:span text:style-name="T15"><text:tab/></text:span><text:span text:style-name="T15"> <text:s/>&lt; <text:s text:c="2"/>DPH na výstupu</text:span><text:span text:style-name="T15"><text:tab/></text:span><text:span text:style-name="T15"><text:tab/></text:span><text:span text:style-name="T15">závazek vůči FÚ</text:span></text:p>
                <text:p text:style-name="P23"><text:span text:style-name="T15"><text:tab/></text:span><text:span text:style-name="T15"><text:tab/></text:span><text:span text:style-name="T15">- daňová povinnost odvést FÚ rozdíl DPH</text:span></text:p>
                <text:p text:style-name="P24"><text:span text:style-name="T15"/></text:p>
              </text:list-header>
            </text:list>
          </draw:text-box>
        </draw:frame>
        <draw:custom-shape draw:name="Šipka doprava 4" draw:style-name="gr2" draw:text-style-name="P2" draw:layer="layout" svg:width="2.716cm" svg:height="1.345cm" svg:x="13.701cm" svg:y="6.125cm">
          <text:p/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5" draw:style-name="gr2" draw:text-style-name="P2" draw:layer="layout" svg:width="2.716cm" svg:height="1.345cm" svg:x="13.701cm" svg:y="10.724cm">
          <text:p/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 1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5"><text:span text:style-name="T4">Vyhledejte na internetu zákon 235/2004 o dani z přidané hodnoty a zodpovězte otázky.</text:span></text:p>
                <text:p text:style-name="P25"><text:span text:style-name="T4"/></text:p>
              </text:list-header>
            </text:list>
            <text:list text:style-name="L8">
              <text:list-item text:start-value="1">
                <text:p text:style-name="P26"><text:span text:style-name="T16">Co je zjednodušený daňový doklad, kdy lze použít?</text:span></text:p>
              </text:list-item>
              <text:list-item>
                <text:p text:style-name="P26"><text:span text:style-name="T16">Jaké zboží a služby podléhají základní sazbě DPH?</text:span></text:p>
              </text:list-item>
              <text:list-item>
                <text:p text:style-name="P26"><text:span text:style-name="T16">Jaké zboží či služby jsou od DPH osvobozeny?</text:span></text:p>
              </text:list-item>
            </text:list>
            <text:list text:style-name="L3">
              <text:list-header>
                <text:p text:style-name="P27"><text:span text:style-name="T16"/></text:p>
                <text:p text:style-name="P27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 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8"><text:span text:style-name="T16">Zaúčtujte ve společnosti s ručením omezeným.</text:span></text:p>
                <text:p text:style-name="P28"><text:span text:style-name="T16"/></text:p>
              </text:list-header>
            </text:list>
            <text:list text:style-name="L7">
              <text:list-item text:start-value="1">
                <text:p text:style-name="P26"><text:span text:style-name="T16">Došlá faktura za opravu PC, cena bez DPH 2000 Kč.</text:span></text:p>
              </text:list-item>
              <text:list-item>
                <text:p text:style-name="P26"><text:span text:style-name="T16">Nákup odborné publikace za hotové celkem za 1452 Kč.</text:span></text:p>
              </text:list-item>
              <text:list-item>
                <text:p text:style-name="P26"><text:span text:style-name="T16">Prodej zájezdu za hotové celkem za 9680 Kč.</text:span></text:p>
              </text:list-item>
              <text:list-item>
                <text:p text:style-name="P7"><text:span text:style-name="T16">Vypoř</text:span><text:span text:style-name="T4">ádání s finančním úřadem dle výpisu z banky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Řešení úkolu 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 text:start-value="1">
                <text:p text:style-name="P29"><text:span text:style-name="T15">2000 Kč</text:span><text:span text:style-name="T15"><text:tab/></text:span><text:span text:style-name="T15">518/-</text:span></text:p>
              </text:list-item>
            </text:list>
            <text:list text:style-name="L3">
              <text:list-header>
                <text:p text:style-name="P30"><text:span text:style-name="T15"><text:tab/></text:span><text:span text:style-name="T15"> <text:s text:c="2"/></text:span><text:span text:style-name="T15">420 Kč </text:span><text:span text:style-name="T15"><text:tab/></text:span><text:span text:style-name="T15">343/-</text:span></text:p>
                <text:p text:style-name="P30"><text:span text:style-name="T15"><text:tab/></text:span><text:span text:style-name="T15">2420 Kč </text:span><text:span text:style-name="T15"><text:tab/></text:span><text:span text:style-name="T15">-/321</text:span></text:p>
              </text:list-header>
            </text:list>
            <text:list text:style-name="L8">
              <text:list-item text:start-value="2">
                <text:p text:style-name="P29"><text:span text:style-name="T15">1200 Kč </text:span><text:span text:style-name="T15"><text:tab/></text:span><text:span text:style-name="T15">131/-</text:span></text:p>
              </text:list-item>
            </text:list>
            <text:list text:style-name="L3">
              <text:list-header>
                <text:p text:style-name="P30"><text:span text:style-name="T15"><text:tab/></text:span><text:span text:style-name="T15"> <text:s text:c="3"/></text:span><text:span text:style-name="T15">252 Kč </text:span><text:span text:style-name="T15"><text:tab/></text:span><text:span text:style-name="T15">343/-</text:span></text:p>
                <text:p text:style-name="P30"><text:span text:style-name="T15"><text:tab/></text:span><text:span text:style-name="T15">1452 Kč </text:span><text:span text:style-name="T15"><text:tab/></text:span><text:span text:style-name="T15">-/211</text:span></text:p>
              </text:list-header>
            </text:list>
            <text:list text:style-name="L8">
              <text:list-item text:start-value="3">
                <text:p text:style-name="P29"><text:span text:style-name="T15">8000 Kč </text:span><text:span text:style-name="T15"><text:tab/></text:span><text:span text:style-name="T15">-/602</text:span></text:p>
              </text:list-item>
            </text:list>
            <text:list text:style-name="L3">
              <text:list-header>
                <text:p text:style-name="P30"><text:span text:style-name="T15"><text:tab/></text:span><text:span text:style-name="T15">1680 Kč </text:span><text:span text:style-name="T15"><text:tab/></text:span><text:span text:style-name="T15">-/343</text:span></text:p>
                <text:p text:style-name="P30"><text:span text:style-name="T15"><text:tab/></text:span><text:span text:style-name="T15">9680 Kč </text:span><text:span text:style-name="T15"><text:tab/></text:span><text:span text:style-name="T15">211/-</text:span></text:p>
                <text:p text:style-name="P30"><text:span text:style-name="T15">4. </text:span><text:span text:style-name="T15"><text:tab/></text:span><text:span text:style-name="T15">1000 Kč </text:span><text:span text:style-name="T15"><text:tab/></text:span><text:span text:style-name="T15">343/221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1"><text:span text:style-name="T4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31"><text:span text:style-name="T17"><text:s text:c="3"/></text:span><text:span text:style-name="T18">Štohl, P. </text:span><text:span text:style-name="T19">Učebnice účetnictví. 1. díl</text:span><text:span text:style-name="T18">. Znojmo: Ing. Pavel Štohl ‒ vzdělávací středisko, 2012. IBSN 978-80-87237-47-2. s. 81−85.</text:span></text:p>
                <text:p text:style-name="P31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Účtování DPH</dc:title>
    <dc:description>Autorem materiálu a všech jeho částí, není-li uvedeno jinak, je Marcela Vlachová.
Dostupné z Metodického portálu www.rvp.cz, ISSN: 1802-4785.
Provozuje Národní ústav pro vzdělávání, školské poradenské zařízení a zařízení pro další vzdělávání pedagogických pracovníků (NÚV).</dc:description>
    <meta:initial-creator>vlachovam</meta:initial-creator>
    <meta:creation-date>2013-01-28T14:55:27</meta:creation-date>
    <dc:date>2013-02-26T15:05:53.13</dc:date>
    <meta:editing-cycles>15</meta:editing-cycles>
    <meta:editing-duration>PT1H38M25S</meta:editing-duration>
    <meta:generator>OpenOffice.org/3.4.1$Win32 OpenOffice.org_project/341m1$Build-9593</meta:generator>
    <meta:document-statistic meta:object-count="102"/>
  </office:meta>
</office:document-meta>
</file>