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16D00006032FECA7EF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157cm" table:align="right" style:writing-mode="lr-tb"/>
    </style:style>
    <style:style style:name="Tabulka1.A" style:family="table-column">
      <style:table-column-properties style:column-width="9.252cm"/>
    </style:style>
    <style:style style:name="Tabulka1.B" style:family="table-column">
      <style:table-column-properties style:column-width="7.906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1.B1.1" style:family="table-column">
      <style:table-column-properties style:column-width="2.528cm"/>
    </style:style>
    <style:style style:name="Tabulka1.B1.2" style:family="table-column">
      <style:table-column-properties style:column-width="1cm"/>
    </style:style>
    <style:style style:name="Tabulka1.B1.6" style:family="table-column">
      <style:table-column-properties style:column-width="1.378cm"/>
    </style:style>
    <style:style style:name="Tabulka1.B1.1" style:family="table-row">
      <style:table-row-properties style:min-row-height="0.397cm" style:keep-together="false" fo:keep-together="always"/>
    </style:style>
    <style:style style:name="Tabulka1.B1.1.1" style:family="table-cell">
      <style:table-cell-properties style:vertical-align="bottom" fo:padding-left="0.123cm" fo:padding-right="0.123cm" fo:padding-top="0cm" fo:padding-bottom="0cm" fo:border="0.002cm solid #000000" style:writing-mode="lr-tb"/>
    </style:style>
    <style:style style:name="Tabulka1.B1.1.2" style:family="table-cell">
      <style:table-cell-properties style:vertical-align="bottom" fo:background-color="#f3f3f3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ulka1.B1.6.2" style:family="table-cell">
      <style:table-cell-properties style:vertical-align="bottom" fo:background-color="#f3f3f3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1.B1.1.3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lka1.B1.33" style:family="table-row">
      <style:table-row-properties style:min-row-height="0.871cm" style:keep-together="false" fo:keep-together="always"/>
    </style:style>
    <style:style style:name="Tabulka1.B1.1.33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lka2" style:family="table">
      <style:table-properties style:width="8.745cm" table:align="margins" style:writing-mode="lr-tb"/>
    </style:style>
    <style:style style:name="Tabulka2.A" style:family="table-column">
      <style:table-column-properties style:column-width="4.119cm" style:rel-column-width="30864*"/>
    </style:style>
    <style:style style:name="Tabulka2.B" style:family="table-column">
      <style:table-column-properties style:column-width="0.921cm" style:rel-column-width="6899*"/>
    </style:style>
    <style:style style:name="Tabulka2.C" style:family="table-column">
      <style:table-column-properties style:column-width="0.923cm" style:rel-column-width="6913*"/>
    </style:style>
    <style:style style:name="Tabulka2.F" style:family="table-column">
      <style:table-column-properties style:column-width="0.94cm" style:rel-column-width="7047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0.018cm solid #000000" fo:border-top="0.018cm solid #000000" fo:border-bottom="0.018cm solid #000000" style:writing-mode="lr-tb"/>
    </style:style>
    <style:style style:name="Tabulka2.B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B20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2.C2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lka2.F20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3" style:family="paragraph" style:parent-style-name="Text_20_body">
      <style:text-properties style:font-name="Arial" style:font-name-complex="Arial"/>
    </style:style>
    <style:style style:name="P4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5" style:family="paragraph" style:parent-style-name="Text_20_body">
      <style:text-properties style:font-name="Arial" fo:font-weight="bold" style:font-weight-asian="bold" style:font-name-complex="Arial"/>
    </style:style>
    <style:style style:name="P6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orphans="2" fo:widows="2" fo:hyphenation-ladder-count="no-limit">
        <style:tab-stops>
          <style:tab-stop style:position="6.306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fo:font-size="8pt" style:letter-kerning="true" style:font-name-asian="Times New Roman" style:font-size-asian="8pt" style:language-asian="cs" style:country-asian="CZ" style:font-name-complex="Arial" style:font-size-complex="8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style:font-name="Arial" fo:font-size="8pt" style:letter-kerning="true" style:font-name-asian="Times New Roman" style:font-size-asian="8pt" style:language-asian="cs" style:country-asian="CZ" style:font-name-complex="Arial" style:font-size-complex="8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8pt" style:letter-kerning="true" style:font-name-asian="Times New Roman" style:font-size-asian="8pt" style:language-asian="cs" style:country-asian="CZ" style:font-name-complex="Arial" style:font-size-complex="8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8pt" style:letter-kerning="true" style:font-name-asian="Times New Roman" style:font-size-asian="8pt" style:language-asian="cs" style:country-asian="CZ" style:font-name-complex="Arial" style:font-size-complex="8pt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 style:snap-to-layout-grid="false"/>
      <style:text-properties style:font-name="Arial" fo:font-size="8pt" fo:font-weight="bold" style:letter-kerning="true" style:font-name-asian="Times New Roman" style:font-size-asian="8pt" style:language-asian="cs" style:country-asian="CZ" style:font-weight-asian="bold" style:font-name-complex="Arial" style:font-size-complex="8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>
        <style:tab-stops>
          <style:tab-stop style:position="6.306cm"/>
        </style:tab-stops>
      </style:paragraph-properties>
      <style:text-properties style:font-name="Arial" style:letter-kerning="true" style:font-name-asian="Times New Roman" style:language-asian="cs" style:country-asian="CZ" style:font-name-complex="Arial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style:letter-kerning="true" style:font-name-asian="Times New Roman" style:language-asian="cs" style:country-asian="CZ" style:font-name-complex="Arial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style:letter-kerning="true" style:font-name-asian="Times New Roman" style:language-asian="cs" style:country-asian="CZ" style:font-name-complex="Arial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>
        <style:tab-stops>
          <style:tab-stop style:position="6.306cm"/>
        </style:tab-stops>
      </style:paragraph-properties>
      <style:text-properties style:font-name="Arial" fo:font-size="11pt" style:letter-kerning="true" style:font-name-asian="Times New Roman" style:font-size-asian="11pt" style:language-asian="cs" style:country-asian="CZ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fo:font-size="5pt" style:letter-kerning="true" style:font-name-asian="Times New Roman" style:font-size-asian="5pt" style:language-asian="cs" style:country-asian="CZ" style:font-name-complex="Arial" style:font-size-complex="5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6.306cm"/>
        </style:tab-stops>
      </style:paragraph-properties>
      <style:text-properties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 style:snap-to-layout-grid="false">
        <style:tab-stops>
          <style:tab-stop style:position="6.306cm"/>
        </style:tab-stops>
      </style:paragraph-properties>
      <style:text-properties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style:font-name="Arial" fo:font-size="6pt" style:letter-kerning="true" style:font-name-asian="Times New Roman" style:font-size-asian="6pt" style:language-asian="cs" style:country-asian="CZ" style:font-name-complex="Arial" style:font-size-complex="6pt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Arial" fo:font-size="6pt" style:letter-kerning="true" style:font-name-asian="Times New Roman" style:font-size-asian="6pt" style:language-asian="cs" style:country-asian="CZ" style:font-name-complex="Arial" style:font-size-complex="6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6.306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Heading_20_1" style:master-page-name="Standard">
      <style:paragraph-properties fo:text-align="center" style:justify-single-word="false" style:page-number="auto"/>
      <style:text-properties style:font-name-complex="Arial"/>
    </style:style>
    <style:style style:name="T1" style:family="text">
      <style:text-properties style:font-name="Arial" style:letter-kerning="true" style:font-name-asian="Times New Roman" style:language-asian="cs" style:country-asian="CZ" style:font-name-complex="Arial"/>
    </style:style>
    <style:style style:name="T2" style:family="text">
      <style:text-properties style:font-name="Arial" fo:font-size="8pt" style:letter-kerning="true" style:font-name-asian="Times New Roman" style:font-size-asian="8pt" style:language-asian="cs" style:country-asian="CZ" style:font-name-complex="Arial" style:font-size-complex="8pt"/>
    </style:style>
    <style:style style:name="T3" style:family="text">
      <style:text-properties style:font-name="Arial" fo:font-size="10pt" fo:font-weight="bold" style:letter-kerning="true" style:font-name-asian="Times New Roman" style:font-size-asian="10pt" style:language-asian="cs" style:country-asian="CZ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letter-kerning="true" style:font-name-asian="Times New Roman" style:font-size-asian="10pt" style:language-asian="cs" style:country-asian="CZ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fr1" style:family="graphic" style:parent-style-name="Frame">
      <style:graphic-properties fo:margin-left="0cm" fo:margin-right="0cm"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 text:is-list-header="true">Těžba a obchod s ropou ve světě</text:h>
      <text:p text:style-name="P5">A. Těžba ropy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/>
            <text:p text:style-name="P14">1. Z tabulky vpravo vypiš deset států s největší těžbou ropy v roce 2007.</text:p>
            <text:p text:style-name="P14"><text:s/></text:p>
            <text:p text:style-name="P14">2. Ke každému státu vybarvi graf <text:line-break/>(1 dílek = 100 milionů tun).</text:p>
            <text:p text:style-name="P17"/>
            <text:p text:style-name="P7"><draw:frame draw:style-name="fr1" draw:name="Rámec1" text:anchor-type="as-char" svg:width="8.745cm" draw:z-index="0"><draw:text-box fo:min-height="0.041cm"><table:table table:name="Tabulka2" table:style-name="Tabulka2"><table:table-column table:style-name="Tabulka2.A"/><table:table-column table:style-name="Tabulka2.B"/><table:table-column table:style-name="Tabulka2.C"/><table:table-column table:style-name="Tabulka2.B"/><table:table-column table:style-name="Tabulka2.C"/><table:table-column table:style-name="Tabulka2.F"/><table:table-row table:style-name="Tabulka2.1"><table:table-cell table:style-name="Tabulka2.A1" office:value-type="string"><text:p text:style-name="P16">Stát</text:p></table:table-cell><table:table-cell table:style-name="Tabulka2.B1" table:number-columns-spanned="5" office:value-type="string"><text:p text:style-name="P16">Graf</text:p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1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2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3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4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5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6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7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8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9.</text:p></table:table-cell><table:table-cell table:style-name="Tabulka2.B2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A1" office:value-type="string"><text:p text:style-name="P15"/></table:table-cell><table:table-cell table:style-name="Tabulka2.F2" office:value-type="string"><text:p text:style-name="P15"/></table:table-cell></table:table-row><table:table-row table:style-name="Tabulka2.1"><table:table-cell table:style-name="Tabulka2.A1" office:value-type="string"><text:p text:style-name="P18"/></table:table-cell><table:table-cell table:style-name="Tabulka2.B1" table:number-columns-spanned="5" office:value-type="string"><text:p text:style-name="P18"/></table:table-cell><table:covered-table-cell/><table:covered-table-cell/><table:covered-table-cell/><table:covered-table-cell/></table:table-row><table:table-row table:style-name="Tabulka2.1"><table:table-cell table:style-name="Tabulka2.A1" office:value-type="string"><text:p text:style-name="P15">10.</text:p></table:table-cell><table:table-cell table:style-name="Tabulka2.B20" office:value-type="string"><text:p text:style-name="P15"/></table:table-cell><table:table-cell table:style-name="Tabulka2.C20" office:value-type="string"><text:p text:style-name="P15"/></table:table-cell><table:table-cell table:style-name="Tabulka2.C20" office:value-type="string"><text:p text:style-name="P15"/></table:table-cell><table:table-cell table:style-name="Tabulka2.C20" office:value-type="string"><text:p text:style-name="P15"/></table:table-cell><table:table-cell table:style-name="Tabulka2.F20" office:value-type="string"><text:p text:style-name="P15"/></table:table-cell></table:table-row></table:table></draw:text-box></draw:frame><text:span text:style-name="T2"> <text:s text:c="51"/>0 <text:s text:c="7"/>100 <text:s text:c="5"/>200 <text:s text:c="4"/>300 <text:s text:c="6"/>400 <text:s text:c="3"/>500</text:span></text:p>
            <text:p text:style-name="P7"><text:span text:style-name="T1"><text:s text:c="64"/></text:span><text:span text:style-name="T2">Miliony tun <text:s text:c="6"/></text:span></text:p>
            <text:p text:style-name="P14">3. Které dva státy od roku 1980 zvýšily těžbu ropy až 10x? Zdůvodni.</text:p>
            <text:p text:style-name="P14">……………………………………………………</text:p>
            <text:p text:style-name="P14">……………………………………………………</text:p>
            <text:p text:style-name="P14">……………………………………………………</text:p>
            <text:p text:style-name="P14">……………………………………………………</text:p>
            <text:p text:style-name="P14">……………………………………………………</text:p>
            <text:p text:style-name="P14">……………………………………………………</text:p>
          </table:table-cell>
          <table:table-cell>
            <table:table table:is-sub-table="true">
              <table:table-column table:style-name="Tabulka1.B1.1"/>
              <table:table-column table:style-name="Tabulka1.B1.2" table:number-columns-repeated="4"/>
              <table:table-column table:style-name="Tabulka1.B1.6"/>
              <table:table-row table:style-name="Tabulka1.B1.1">
                <table:table-cell table:style-name="Tabulka1.B1.1.1" table:number-columns-spanned="6" office:value-type="string">
                  <text:p text:style-name="P20"/>
                  <text:p text:style-name="P23"><text:span text:style-name="T3">Těžba ropy </text:span><text:span text:style-name="T4">(</text:span><text:span text:style-name="T2">miliony tun)</text:span></text:p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ulka1.B1.1">
                <table:table-cell table:style-name="Tabulka1.B1.1.2" office:value-type="string">
                  <text:p text:style-name="P9">Vybrané státy</text:p>
                </table:table-cell>
                <table:table-cell table:style-name="Tabulka1.B1.1.2" office:value-type="string">
                  <text:p text:style-name="P11">1980</text:p>
                </table:table-cell>
                <table:table-cell table:style-name="Tabulka1.B1.1.2" office:value-type="string">
                  <text:p text:style-name="P11">1990</text:p>
                </table:table-cell>
                <table:table-cell table:style-name="Tabulka1.B1.1.2" office:value-type="string">
                  <text:p text:style-name="P11">2000</text:p>
                </table:table-cell>
                <table:table-cell table:style-name="Tabulka1.B1.1.2" office:value-type="string">
                  <text:p text:style-name="P13">2007</text:p>
                </table:table-cell>
                <table:table-cell table:style-name="Tabulka1.B1.6.2" office:value-type="string">
                  <text:p text:style-name="P22">Podíl na</text:p>
                  <text:p text:style-name="P21">světové</text:p>
                  <text:p text:style-name="P21">produkci v roce 2007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USA</text:p>
                </table:table-cell>
                <table:table-cell table:style-name="Tabulka1.B1.1.3" office:value-type="string">
                  <text:p text:style-name="P11">480,2</text:p>
                </table:table-cell>
                <table:table-cell table:style-name="Tabulka1.B1.1.3" office:value-type="string">
                  <text:p text:style-name="P11">416,6</text:p>
                </table:table-cell>
                <table:table-cell table:style-name="Tabulka1.B1.1.3" office:value-type="string">
                  <text:p text:style-name="P11">352,6</text:p>
                </table:table-cell>
                <table:table-cell table:style-name="Tabulka1.B1.1.3" office:value-type="string">
                  <text:p text:style-name="P13">311,5</text:p>
                </table:table-cell>
                <table:table-cell table:style-name="Tabulka1.B1.1.1" office:value-type="string">
                  <text:p text:style-name="P12">8,0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Kanada</text:p>
                </table:table-cell>
                <table:table-cell table:style-name="Tabulka1.B1.1.2" office:value-type="string">
                  <text:p text:style-name="P11">83,3</text:p>
                </table:table-cell>
                <table:table-cell table:style-name="Tabulka1.B1.1.2" office:value-type="string">
                  <text:p text:style-name="P11">92,6</text:p>
                </table:table-cell>
                <table:table-cell table:style-name="Tabulka1.B1.1.2" office:value-type="string">
                  <text:p text:style-name="P11">126,9</text:p>
                </table:table-cell>
                <table:table-cell table:style-name="Tabulka1.B1.1.2" office:value-type="string">
                  <text:p text:style-name="P13">158,9</text:p>
                </table:table-cell>
                <table:table-cell table:style-name="Tabulka1.B1.6.2" office:value-type="string">
                  <text:p text:style-name="P12">4,1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Mexiko</text:p>
                </table:table-cell>
                <table:table-cell table:style-name="Tabulka1.B1.1.3" office:value-type="string">
                  <text:p text:style-name="P11">107,2</text:p>
                </table:table-cell>
                <table:table-cell table:style-name="Tabulka1.B1.1.3" office:value-type="string">
                  <text:p text:style-name="P11">146,3</text:p>
                </table:table-cell>
                <table:table-cell table:style-name="Tabulka1.B1.1.3" office:value-type="string">
                  <text:p text:style-name="P11">171,2</text:p>
                </table:table-cell>
                <table:table-cell table:style-name="Tabulka1.B1.1.3" office:value-type="string">
                  <text:p text:style-name="P13">173,0</text:p>
                </table:table-cell>
                <table:table-cell table:style-name="Tabulka1.B1.1.1" office:value-type="string">
                  <text:p text:style-name="P12">4,4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Argentina</text:p>
                </table:table-cell>
                <table:table-cell table:style-name="Tabulka1.B1.1.2" office:value-type="string">
                  <text:p text:style-name="P11">25,3</text:p>
                </table:table-cell>
                <table:table-cell table:style-name="Tabulka1.B1.1.2" office:value-type="string">
                  <text:p text:style-name="P11">25,4</text:p>
                </table:table-cell>
                <table:table-cell table:style-name="Tabulka1.B1.1.2" office:value-type="string">
                  <text:p text:style-name="P11">40,4</text:p>
                </table:table-cell>
                <table:table-cell table:style-name="Tabulka1.B1.1.2" office:value-type="string">
                  <text:p text:style-name="P13">34,9</text:p>
                </table:table-cell>
                <table:table-cell table:style-name="Tabulka1.B1.6.2" office:value-type="string">
                  <text:p text:style-name="P12">0,9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Brazílie</text:p>
                </table:table-cell>
                <table:table-cell table:style-name="Tabulka1.B1.1.3" office:value-type="string">
                  <text:p text:style-name="P11">9,3</text:p>
                </table:table-cell>
                <table:table-cell table:style-name="Tabulka1.B1.1.3" office:value-type="string">
                  <text:p text:style-name="P11">32,3</text:p>
                </table:table-cell>
                <table:table-cell table:style-name="Tabulka1.B1.1.3" office:value-type="string">
                  <text:p text:style-name="P11">63,2</text:p>
                </table:table-cell>
                <table:table-cell table:style-name="Tabulka1.B1.1.3" office:value-type="string">
                  <text:p text:style-name="P13">90,4</text:p>
                </table:table-cell>
                <table:table-cell table:style-name="Tabulka1.B1.1.1" office:value-type="string">
                  <text:p text:style-name="P12">2,3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Kolumbie</text:p>
                </table:table-cell>
                <table:table-cell table:style-name="Tabulka1.B1.1.2" office:value-type="string">
                  <text:p text:style-name="P11">6,5</text:p>
                </table:table-cell>
                <table:table-cell table:style-name="Tabulka1.B1.1.2" office:value-type="string">
                  <text:p text:style-name="P11">22,3</text:p>
                </table:table-cell>
                <table:table-cell table:style-name="Tabulka1.B1.1.2" office:value-type="string">
                  <text:p text:style-name="P11">35,3</text:p>
                </table:table-cell>
                <table:table-cell table:style-name="Tabulka1.B1.1.2" office:value-type="string">
                  <text:p text:style-name="P13">27,6</text:p>
                </table:table-cell>
                <table:table-cell table:style-name="Tabulka1.B1.6.2" office:value-type="string">
                  <text:p text:style-name="P12">0,7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Ekvádor</text:p>
                </table:table-cell>
                <table:table-cell table:style-name="Tabulka1.B1.1.3" office:value-type="string">
                  <text:p text:style-name="P11">10,5</text:p>
                </table:table-cell>
                <table:table-cell table:style-name="Tabulka1.B1.1.3" office:value-type="string">
                  <text:p text:style-name="P11">14,9</text:p>
                </table:table-cell>
                <table:table-cell table:style-name="Tabulka1.B1.1.3" office:value-type="string">
                  <text:p text:style-name="P11">20,9</text:p>
                </table:table-cell>
                <table:table-cell table:style-name="Tabulka1.B1.1.3" office:value-type="string">
                  <text:p text:style-name="P13">26,5</text:p>
                </table:table-cell>
                <table:table-cell table:style-name="Tabulka1.B1.1.1" office:value-type="string">
                  <text:p text:style-name="P12">0,7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Venezuela</text:p>
                </table:table-cell>
                <table:table-cell table:style-name="Tabulka1.B1.1.2" office:value-type="string">
                  <text:p text:style-name="P11">116,3</text:p>
                </table:table-cell>
                <table:table-cell table:style-name="Tabulka1.B1.1.2" office:value-type="string">
                  <text:p text:style-name="P11">115,9</text:p>
                </table:table-cell>
                <table:table-cell table:style-name="Tabulka1.B1.1.2" office:value-type="string">
                  <text:p text:style-name="P11">167,3</text:p>
                </table:table-cell>
                <table:table-cell table:style-name="Tabulka1.B1.1.2" office:value-type="string">
                  <text:p text:style-name="P13">133,9</text:p>
                </table:table-cell>
                <table:table-cell table:style-name="Tabulka1.B1.6.2" office:value-type="string">
                  <text:p text:style-name="P12">3,4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Kazachstán</text:p>
                </table:table-cell>
                <table:table-cell table:style-name="Tabulka1.B1.1.3" office:value-type="string">
                  <text:p text:style-name="P12">-</text:p>
                </table:table-cell>
                <table:table-cell table:style-name="Tabulka1.B1.1.3" office:value-type="string">
                  <text:p text:style-name="P11">25,8</text:p>
                </table:table-cell>
                <table:table-cell table:style-name="Tabulka1.B1.1.3" office:value-type="string">
                  <text:p text:style-name="P11">35,3</text:p>
                </table:table-cell>
                <table:table-cell table:style-name="Tabulka1.B1.1.3" office:value-type="string">
                  <text:p text:style-name="P13">68,7</text:p>
                </table:table-cell>
                <table:table-cell table:style-name="Tabulka1.B1.1.1" office:value-type="string">
                  <text:p text:style-name="P12">1,8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Norsko</text:p>
                </table:table-cell>
                <table:table-cell table:style-name="Tabulka1.B1.1.2" office:value-type="string">
                  <text:p text:style-name="P11">25,0</text:p>
                </table:table-cell>
                <table:table-cell table:style-name="Tabulka1.B1.1.2" office:value-type="string">
                  <text:p text:style-name="P11">82,1</text:p>
                </table:table-cell>
                <table:table-cell table:style-name="Tabulka1.B1.1.2" office:value-type="string">
                  <text:p text:style-name="P11">160,2</text:p>
                </table:table-cell>
                <table:table-cell table:style-name="Tabulka1.B1.1.2" office:value-type="string">
                  <text:p text:style-name="P13">118,8</text:p>
                </table:table-cell>
                <table:table-cell table:style-name="Tabulka1.B1.6.2" office:value-type="string">
                  <text:p text:style-name="P12">3,0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Ruská federace</text:p>
                </table:table-cell>
                <table:table-cell table:style-name="Tabulka1.B1.1.3" office:value-type="string">
                  <text:p text:style-name="P12">-</text:p>
                </table:table-cell>
                <table:table-cell table:style-name="Tabulka1.B1.1.3" office:value-type="string">
                  <text:p text:style-name="P11">515,9</text:p>
                </table:table-cell>
                <table:table-cell table:style-name="Tabulka1.B1.1.3" office:value-type="string">
                  <text:p text:style-name="P11">323,3</text:p>
                </table:table-cell>
                <table:table-cell table:style-name="Tabulka1.B1.1.3" office:value-type="string">
                  <text:p text:style-name="P13">491,3</text:p>
                </table:table-cell>
                <table:table-cell table:style-name="Tabulka1.B1.1.1" office:value-type="string">
                  <text:p text:style-name="P12">12,6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Velká Británie</text:p>
                </table:table-cell>
                <table:table-cell table:style-name="Tabulka1.B1.1.2" office:value-type="string">
                  <text:p text:style-name="P11">80,5</text:p>
                </table:table-cell>
                <table:table-cell table:style-name="Tabulka1.B1.1.2" office:value-type="string">
                  <text:p text:style-name="P11">91,6</text:p>
                </table:table-cell>
                <table:table-cell table:style-name="Tabulka1.B1.1.2" office:value-type="string">
                  <text:p text:style-name="P11">126,2</text:p>
                </table:table-cell>
                <table:table-cell table:style-name="Tabulka1.B1.1.2" office:value-type="string">
                  <text:p text:style-name="P13">76,8</text:p>
                </table:table-cell>
                <table:table-cell table:style-name="Tabulka1.B1.6.2" office:value-type="string">
                  <text:p text:style-name="P12">2,0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Irán</text:p>
                </table:table-cell>
                <table:table-cell table:style-name="Tabulka1.B1.1.3" office:value-type="string">
                  <text:p text:style-name="P11">74,2</text:p>
                </table:table-cell>
                <table:table-cell table:style-name="Tabulka1.B1.1.3" office:value-type="string">
                  <text:p text:style-name="P11">162,8</text:p>
                </table:table-cell>
                <table:table-cell table:style-name="Tabulka1.B1.1.3" office:value-type="string">
                  <text:p text:style-name="P11">189,4</text:p>
                </table:table-cell>
                <table:table-cell table:style-name="Tabulka1.B1.1.3" office:value-type="string">
                  <text:p text:style-name="P13">212,1</text:p>
                </table:table-cell>
                <table:table-cell table:style-name="Tabulka1.B1.1.1" office:value-type="string">
                  <text:p text:style-name="P12">5,4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Irák</text:p>
                </table:table-cell>
                <table:table-cell table:style-name="Tabulka1.B1.1.2" office:value-type="string">
                  <text:p text:style-name="P11">131,1</text:p>
                </table:table-cell>
                <table:table-cell table:style-name="Tabulka1.B1.1.2" office:value-type="string">
                  <text:p text:style-name="P11">105,3</text:p>
                </table:table-cell>
                <table:table-cell table:style-name="Tabulka1.B1.1.2" office:value-type="string">
                  <text:p text:style-name="P11">128,8</text:p>
                </table:table-cell>
                <table:table-cell table:style-name="Tabulka1.B1.1.2" office:value-type="string">
                  <text:p text:style-name="P13">105,3</text:p>
                </table:table-cell>
                <table:table-cell table:style-name="Tabulka1.B1.6.2" office:value-type="string">
                  <text:p text:style-name="P12">2,7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Kuvajt</text:p>
                </table:table-cell>
                <table:table-cell table:style-name="Tabulka1.B1.1.3" office:value-type="string">
                  <text:p text:style-name="P11">86,8</text:p>
                </table:table-cell>
                <table:table-cell table:style-name="Tabulka1.B1.1.3" office:value-type="string">
                  <text:p text:style-name="P11">46,8</text:p>
                </table:table-cell>
                <table:table-cell table:style-name="Tabulka1.B1.1.3" office:value-type="string">
                  <text:p text:style-name="P11">109,1</text:p>
                </table:table-cell>
                <table:table-cell table:style-name="Tabulka1.B1.1.3" office:value-type="string">
                  <text:p text:style-name="P13">129,6</text:p>
                </table:table-cell>
                <table:table-cell table:style-name="Tabulka1.B1.1.1" office:value-type="string">
                  <text:p text:style-name="P12">3,3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Omán</text:p>
                </table:table-cell>
                <table:table-cell table:style-name="Tabulka1.B1.1.2" office:value-type="string">
                  <text:p text:style-name="P11">14,1</text:p>
                </table:table-cell>
                <table:table-cell table:style-name="Tabulka1.B1.1.2" office:value-type="string">
                  <text:p text:style-name="P11">34,2</text:p>
                </table:table-cell>
                <table:table-cell table:style-name="Tabulka1.B1.1.2" office:value-type="string">
                  <text:p text:style-name="P11">47,6</text:p>
                </table:table-cell>
                <table:table-cell table:style-name="Tabulka1.B1.1.2" office:value-type="string">
                  <text:p text:style-name="P13">35,5</text:p>
                </table:table-cell>
                <table:table-cell table:style-name="Tabulka1.B1.6.2" office:value-type="string">
                  <text:p text:style-name="P12">0,9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Katar</text:p>
                </table:table-cell>
                <table:table-cell table:style-name="Tabulka1.B1.1.3" office:value-type="string">
                  <text:p text:style-name="P11">23,7</text:p>
                </table:table-cell>
                <table:table-cell table:style-name="Tabulka1.B1.1.3" office:value-type="string">
                  <text:p text:style-name="P11">21,1</text:p>
                </table:table-cell>
                <table:table-cell table:style-name="Tabulka1.B1.1.3" office:value-type="string">
                  <text:p text:style-name="P11">36,1</text:p>
                </table:table-cell>
                <table:table-cell table:style-name="Tabulka1.B1.1.3" office:value-type="string">
                  <text:p text:style-name="P13">53,6</text:p>
                </table:table-cell>
                <table:table-cell table:style-name="Tabulka1.B1.1.1" office:value-type="string">
                  <text:p text:style-name="P12">1,4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Saudská Arábie</text:p>
                </table:table-cell>
                <table:table-cell table:style-name="Tabulka1.B1.1.2" office:value-type="string">
                  <text:p text:style-name="P11">509,8</text:p>
                </table:table-cell>
                <table:table-cell table:style-name="Tabulka1.B1.1.2" office:value-type="string">
                  <text:p text:style-name="P11">342,6</text:p>
                </table:table-cell>
                <table:table-cell table:style-name="Tabulka1.B1.1.2" office:value-type="string">
                  <text:p text:style-name="P11">456,3</text:p>
                </table:table-cell>
                <table:table-cell table:style-name="Tabulka1.B1.1.2" office:value-type="string">
                  <text:p text:style-name="P13">493,1</text:p>
                </table:table-cell>
                <table:table-cell table:style-name="Tabulka1.B1.6.2" office:value-type="string">
                  <text:p text:style-name="P12">12,6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Sýrie</text:p>
                </table:table-cell>
                <table:table-cell table:style-name="Tabulka1.B1.1.3" office:value-type="string">
                  <text:p text:style-name="P11">7,9</text:p>
                </table:table-cell>
                <table:table-cell table:style-name="Tabulka1.B1.1.3" office:value-type="string">
                  <text:p text:style-name="P11">20,2</text:p>
                </table:table-cell>
                <table:table-cell table:style-name="Tabulka1.B1.1.3" office:value-type="string">
                  <text:p text:style-name="P11">27,3</text:p>
                </table:table-cell>
                <table:table-cell table:style-name="Tabulka1.B1.1.3" office:value-type="string">
                  <text:p text:style-name="P13">19,6</text:p>
                </table:table-cell>
                <table:table-cell table:style-name="Tabulka1.B1.1.1" office:value-type="string">
                  <text:p text:style-name="P12">0,5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SAE</text:p>
                </table:table-cell>
                <table:table-cell table:style-name="Tabulka1.B1.1.2" office:value-type="string">
                  <text:p text:style-name="P11">84,2</text:p>
                </table:table-cell>
                <table:table-cell table:style-name="Tabulka1.B1.1.2" office:value-type="string">
                  <text:p text:style-name="P11">107,5</text:p>
                </table:table-cell>
                <table:table-cell table:style-name="Tabulka1.B1.1.2" office:value-type="string">
                  <text:p text:style-name="P11">123,1</text:p>
                </table:table-cell>
                <table:table-cell table:style-name="Tabulka1.B1.1.2" office:value-type="string">
                  <text:p text:style-name="P13">135,9</text:p>
                </table:table-cell>
                <table:table-cell table:style-name="Tabulka1.B1.6.2" office:value-type="string">
                  <text:p text:style-name="P12">3,5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Jemen</text:p>
                </table:table-cell>
                <table:table-cell table:style-name="Tabulka1.B1.1.3" office:value-type="string">
                  <text:p text:style-name="P11">-</text:p>
                </table:table-cell>
                <table:table-cell table:style-name="Tabulka1.B1.1.3" office:value-type="string">
                  <text:p text:style-name="P11">8,7</text:p>
                </table:table-cell>
                <table:table-cell table:style-name="Tabulka1.B1.1.3" office:value-type="string">
                  <text:p text:style-name="P11">21,3</text:p>
                </table:table-cell>
                <table:table-cell table:style-name="Tabulka1.B1.1.3" office:value-type="string">
                  <text:p text:style-name="P13">15,8</text:p>
                </table:table-cell>
                <table:table-cell table:style-name="Tabulka1.B1.1.1" office:value-type="string">
                  <text:p text:style-name="P12">0,4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Alžírsko</text:p>
                </table:table-cell>
                <table:table-cell table:style-name="Tabulka1.B1.1.2" office:value-type="string">
                  <text:p text:style-name="P11">51,8</text:p>
                </table:table-cell>
                <table:table-cell table:style-name="Tabulka1.B1.1.2" office:value-type="string">
                  <text:p text:style-name="P11">57,5</text:p>
                </table:table-cell>
                <table:table-cell table:style-name="Tabulka1.B1.1.2" office:value-type="string">
                  <text:p text:style-name="P11">66,8</text:p>
                </table:table-cell>
                <table:table-cell table:style-name="Tabulka1.B1.1.2" office:value-type="string">
                  <text:p text:style-name="P13">86,1</text:p>
                </table:table-cell>
                <table:table-cell table:style-name="Tabulka1.B1.6.2" office:value-type="string">
                  <text:p text:style-name="P12">2,2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Angola</text:p>
                </table:table-cell>
                <table:table-cell table:style-name="Tabulka1.B1.1.3" office:value-type="string">
                  <text:p text:style-name="P11">7,4</text:p>
                </table:table-cell>
                <table:table-cell table:style-name="Tabulka1.B1.1.3" office:value-type="string">
                  <text:p text:style-name="P11">23,4</text:p>
                </table:table-cell>
                <table:table-cell table:style-name="Tabulka1.B1.1.3" office:value-type="string">
                  <text:p text:style-name="P11">36,9</text:p>
                </table:table-cell>
                <table:table-cell table:style-name="Tabulka1.B1.1.3" office:value-type="string">
                  <text:p text:style-name="P13">84,1</text:p>
                </table:table-cell>
                <table:table-cell table:style-name="Tabulka1.B1.1.1" office:value-type="string">
                  <text:p text:style-name="P12">2,2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Egypt</text:p>
                </table:table-cell>
                <table:table-cell table:style-name="Tabulka1.B1.1.2" office:value-type="string">
                  <text:p text:style-name="P11">29,8</text:p>
                </table:table-cell>
                <table:table-cell table:style-name="Tabulka1.B1.1.2" office:value-type="string">
                  <text:p text:style-name="P11">45,5</text:p>
                </table:table-cell>
                <table:table-cell table:style-name="Tabulka1.B1.1.2" office:value-type="string">
                  <text:p text:style-name="P11">38,8</text:p>
                </table:table-cell>
                <table:table-cell table:style-name="Tabulka1.B1.1.2" office:value-type="string">
                  <text:p text:style-name="P13">34,1</text:p>
                </table:table-cell>
                <table:table-cell table:style-name="Tabulka1.B1.6.2" office:value-type="string">
                  <text:p text:style-name="P12">0,9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Libye</text:p>
                </table:table-cell>
                <table:table-cell table:style-name="Tabulka1.B1.1.3" office:value-type="string">
                  <text:p text:style-name="P11">88,3</text:p>
                </table:table-cell>
                <table:table-cell table:style-name="Tabulka1.B1.1.3" office:value-type="string">
                  <text:p text:style-name="P11">67,2</text:p>
                </table:table-cell>
                <table:table-cell table:style-name="Tabulka1.B1.1.3" office:value-type="string">
                  <text:p text:style-name="P11">69,5</text:p>
                </table:table-cell>
                <table:table-cell table:style-name="Tabulka1.B1.1.3" office:value-type="string">
                  <text:p text:style-name="P13">86,0</text:p>
                </table:table-cell>
                <table:table-cell table:style-name="Tabulka1.B1.1.1" office:value-type="string">
                  <text:p text:style-name="P12">2,2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Nigérie</text:p>
                </table:table-cell>
                <table:table-cell table:style-name="Tabulka1.B1.1.2" office:value-type="string">
                  <text:p text:style-name="P11">101,7</text:p>
                </table:table-cell>
                <table:table-cell table:style-name="Tabulka1.B1.1.2" office:value-type="string">
                  <text:p text:style-name="P11">91,6</text:p>
                </table:table-cell>
                <table:table-cell table:style-name="Tabulka1.B1.1.2" office:value-type="string">
                  <text:p text:style-name="P11">105,4</text:p>
                </table:table-cell>
                <table:table-cell table:style-name="Tabulka1.B1.1.2" office:value-type="string">
                  <text:p text:style-name="P13">114,2</text:p>
                </table:table-cell>
                <table:table-cell table:style-name="Tabulka1.B1.6.2" office:value-type="string">
                  <text:p text:style-name="P12">4,8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Austrálie</text:p>
                </table:table-cell>
                <table:table-cell table:style-name="Tabulka1.B1.1.3" office:value-type="string">
                  <text:p text:style-name="P11">20,6</text:p>
                </table:table-cell>
                <table:table-cell table:style-name="Tabulka1.B1.1.3" office:value-type="string">
                  <text:p text:style-name="P11">28,8</text:p>
                </table:table-cell>
                <table:table-cell table:style-name="Tabulka1.B1.1.3" office:value-type="string">
                  <text:p text:style-name="P11">35,3</text:p>
                </table:table-cell>
                <table:table-cell table:style-name="Tabulka1.B1.1.3" office:value-type="string">
                  <text:p text:style-name="P13">23,8</text:p>
                </table:table-cell>
                <table:table-cell table:style-name="Tabulka1.B1.1.1" office:value-type="string">
                  <text:p text:style-name="P12">0,6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Brunej</text:p>
                </table:table-cell>
                <table:table-cell table:style-name="Tabulka1.B1.1.2" office:value-type="string">
                  <text:p text:style-name="P11">11,7</text:p>
                </table:table-cell>
                <table:table-cell table:style-name="Tabulka1.B1.1.2" office:value-type="string">
                  <text:p text:style-name="P11">7,3</text:p>
                </table:table-cell>
                <table:table-cell table:style-name="Tabulka1.B1.1.2" office:value-type="string">
                  <text:p text:style-name="P11">9,4</text:p>
                </table:table-cell>
                <table:table-cell table:style-name="Tabulka1.B1.1.2" office:value-type="string">
                  <text:p text:style-name="P13">9,5</text:p>
                </table:table-cell>
                <table:table-cell table:style-name="Tabulka1.B1.6.2" office:value-type="string">
                  <text:p text:style-name="P12">0,2 %</text:p>
                </table:table-cell>
              </table:table-row>
              <table:table-row table:style-name="Tabulka1.B1.1">
                <table:table-cell table:style-name="Tabulka1.B1.1.3" office:value-type="string">
                  <text:p text:style-name="P10">Čína</text:p>
                </table:table-cell>
                <table:table-cell table:style-name="Tabulka1.B1.1.3" office:value-type="string">
                  <text:p text:style-name="P11">106,0</text:p>
                </table:table-cell>
                <table:table-cell table:style-name="Tabulka1.B1.1.3" office:value-type="string">
                  <text:p text:style-name="P11">138,3</text:p>
                </table:table-cell>
                <table:table-cell table:style-name="Tabulka1.B1.1.3" office:value-type="string">
                  <text:p text:style-name="P11">162,6</text:p>
                </table:table-cell>
                <table:table-cell table:style-name="Tabulka1.B1.1.3" office:value-type="string">
                  <text:p text:style-name="P13">186,7</text:p>
                </table:table-cell>
                <table:table-cell table:style-name="Tabulka1.B1.1.1" office:value-type="string">
                  <text:p text:style-name="P12">4,5 %</text:p>
                </table:table-cell>
              </table:table-row>
              <table:table-row table:style-name="Tabulka1.B1.1">
                <table:table-cell table:style-name="Tabulka1.B1.1.2" office:value-type="string">
                  <text:p text:style-name="P10">Indie</text:p>
                </table:table-cell>
                <table:table-cell table:style-name="Tabulka1.B1.1.2" office:value-type="string">
                  <text:p text:style-name="P11">9,4</text:p>
                </table:table-cell>
                <table:table-cell table:style-name="Tabulka1.B1.1.2" office:value-type="string">
                  <text:p text:style-name="P11">34,8</text:p>
                </table:table-cell>
                <table:table-cell table:style-name="Tabulka1.B1.1.2" office:value-type="string">
                  <text:p text:style-name="P11">36,1</text:p>
                </table:table-cell>
                <table:table-cell table:style-name="Tabulka1.B1.1.2" office:value-type="string">
                  <text:p text:style-name="P13">37,3</text:p>
                </table:table-cell>
                <table:table-cell table:style-name="Tabulka1.B1.6.2" office:value-type="string">
                  <text:p text:style-name="P12">0,1 %</text:p>
                </table:table-cell>
              </table:table-row>
              <table:table-row table:style-name="Tabulka1.B1.33">
                <table:table-cell table:style-name="Tabulka1.B1.1.33" table:number-columns-spanned="6" office:value-type="string">
                  <text:p text:style-name="P8"><text:span text:style-name="T5">Zdroj: </text:span><text:a xlink:type="simple" xlink:href="http://www.bp.com/productlanding.do?categoryId=6929&amp;contentId=7044622"><text:span text:style-name="Internet_20_link"><text:span text:style-name="T5">Statistical review of World Energy 2008</text:span></text:span></text:a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3"/>
      <text:p text:style-name="P4"/>
      <text:p text:style-name="P5">B. Vývoz a dovoz ropy </text:p>
      <text:p text:style-name="P3">1. Spojené státy americké spotřebují téměř ¼ světové produkce ropy. Z atlasu zjisti <text:line-break/>a napiš, ze kterých států (oblastí) se ropa do USA dováží.</text:p>
      <text:p text:style-name="P6">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..</text:p>
      <text:p text:style-name="P6">…………………………………………………………………………………………………………………..</text:p>
      <text:p text:style-name="P3"/>
      <text:p text:style-name="P3"/>
      <text:p text:style-name="P3"><text:soft-page-break/>2. Která oblast je největším vývozcem ropy?</text:p>
      <text:p text:style-name="P3"/>
      <text:p text:style-name="P3">3. Kam hlavně směřuje vývoz ruské ropy?</text:p>
      <text:p text:style-name="P3"/>
      <text:p text:style-name="P3"><draw:frame draw:style-name="fr2" draw:name="obrázky1" text:anchor-type="paragraph" svg:x="-0.145cm" svg:y="0.559cm" svg:width="17.597cm" svg:height="20.57cm" draw:z-index="1"><draw:image xlink:href="Pictures/200000070000516D00006032FECA7EF8.svm" xlink:type="simple" xlink:show="embed" xlink:actuate="onLoad"/></draw:frame>4. Doplň dle svého uvážení názor expertů z možností v závorc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2bb8" style:text-line-through-style="none" style:text-underline-style="none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27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Pracovní list</text:p>
      </style:header>
      <style:footer>
        <text:p text:style-name="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ěžba a obchod s ropou ve světě</dc:title>
    <dc:description>Dostupné z Metodického portálu www.rvp.cz, ISSN: 1802-4785, financovaného z ESF a státního rozpočtu ČR. Provozováno Výzkumným ústavem pedagogickým v Praze.</dc:description>
    <meta:initial-creator>Jan Zicha</meta:initial-creator>
    <meta:creation-date>2009-03-21T09:00:00</meta:creation-date>
    <dc:date>2009-03-23T12:44:34</dc:date>
    <meta:editing-cycles>6</meta:editing-cycles>
    <meta:editing-duration>PT6M3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227" meta:word-count="348" meta:character-count="2231"/>
  </office:meta>
</office:document-meta>
</file>