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2.176cm" table:align="margins" style:writing-mode="lr-tb"/>
    </style:style>
    <style:style style:name="Tabulka1.A" style:family="table-column">
      <style:table-column-properties style:column-width="4.052cm" style:rel-column-width="2297*"/>
    </style:style>
    <style:style style:name="Tabulka1.B" style:family="table-column">
      <style:table-column-properties style:column-width="4.053cm" style:rel-column-width="2298*"/>
    </style:style>
    <style:style style:name="Tabulka1.C" style:family="table-column">
      <style:table-column-properties style:column-width="4.071cm" style:rel-column-width="2308*"/>
    </style:style>
    <style:style style:name="Tabulka1.1" style:family="table-row">
      <style:table-row-properties style:min-row-height="1.0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041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7" style:family="paragraph" style:parent-style-name="Standard" style:list-style-name="WW8Num1">
      <style:paragraph-properties fo:line-height="200%" fo:orphans="2" fo:widows="2" fo:hyphenation-ladder-count="no-limit" style:text-autospace="ideograph-alpha" style:punctuation-wrap="hanging" style:vertical-align="auto"/>
      <style:text-properties fo:font-size="13pt" style:font-size-asian="13pt" style:font-size-complex="13pt" fo:hyphenate="true" fo:hyphenation-remain-char-count="2" fo:hyphenation-push-char-count="2"/>
    </style:style>
    <style:style style:name="P8" style:family="paragraph" style:parent-style-name="Standard" style:list-style-name="WW8Num2">
      <style:paragraph-properties fo:line-height="200%" fo:orphans="2" fo:widows="2" fo:hyphenation-ladder-count="no-limit" style:text-autospace="ideograph-alpha" style:punctuation-wrap="hanging" style:vertical-align="auto">
        <style:tab-stops>
          <style:tab-stop style:position="5.186cm"/>
        </style:tab-stops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9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0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1" style:family="paragraph" style:parent-style-name="Standard">
      <style:paragraph-properties fo:line-height="150%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>
        <style:tab-stops>
          <style:tab-stop style:position="2.9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2.99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2.99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Rámec1" text:anchor-type="paragraph" svg:x="-0.199cm" svg:y="2.877cm" svg:width="12.176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row table:style-name="Tabulka1.1"><table:table-cell table:style-name="Tabulka1.A1" office:value-type="string"><text:p text:style-name="P3"/></table:table-cell><table:table-cell table:style-name="Tabulka1.A1" office:value-type="string"><text:p text:style-name="P5"/><text:p text:style-name="P4">slovo souznačné</text:p></table:table-cell><table:table-cell table:style-name="Tabulka1.C1" office:value-type="string"><text:p text:style-name="P5"/><text:p text:style-name="P4">slovo protikladné</text:p></table:table-cell></table:table-row><table:table-row table:style-name="Tabulka1.2"><table:table-cell table:style-name="Tabulka1.A1" office:value-type="string"><text:p text:style-name="P5"/><text:p text:style-name="P4">zima</text:p></table:table-cell><table:table-cell table:style-name="Tabulka1.A1" office:value-type="string"><text:p text:style-name="P5"/></table:table-cell><table:table-cell table:style-name="Tabulka1.C1" office:value-type="string"><text:p text:style-name="P5"/></table:table-cell></table:table-row><table:table-row table:style-name="Tabulka1.2"><table:table-cell table:style-name="Tabulka1.A1" office:value-type="string"><text:p text:style-name="P5"/><text:p text:style-name="P4">smutek</text:p></table:table-cell><table:table-cell table:style-name="Tabulka1.A1" office:value-type="string"><text:p text:style-name="P3"/></table:table-cell><table:table-cell table:style-name="Tabulka1.C1" office:value-type="string"><text:p text:style-name="P3"/></table:table-cell></table:table-row><table:table-row table:style-name="Tabulka1.2"><table:table-cell table:style-name="Tabulka1.A1" office:value-type="string"><text:p text:style-name="P5"/><text:p text:style-name="P4">sytý</text:p></table:table-cell><table:table-cell table:style-name="Tabulka1.A1" office:value-type="string"><text:p text:style-name="P3"/></table:table-cell><table:table-cell table:style-name="Tabulka1.C1" office:value-type="string"><text:p text:style-name="P3"/></table:table-cell></table:table-row><table:table-row table:style-name="Tabulka1.2"><table:table-cell table:style-name="Tabulka1.A1" office:value-type="string"><text:p text:style-name="P5"/><text:p text:style-name="P4">dát</text:p></table:table-cell><table:table-cell table:style-name="Tabulka1.A1" office:value-type="string"><text:p text:style-name="P3"/></table:table-cell><table:table-cell table:style-name="Tabulka1.C1" office:value-type="string"><text:p text:style-name="P3"/></table:table-cell></table:table-row><table:table-row table:style-name="Tabulka1.2"><table:table-cell table:style-name="Tabulka1.A1" office:value-type="string"><text:p text:style-name="P5"/><text:p text:style-name="P4">brzy</text:p></table:table-cell><table:table-cell table:style-name="Tabulka1.A1" office:value-type="string"><text:p text:style-name="P3"/></table:table-cell><table:table-cell table:style-name="Tabulka1.C1" office:value-type="string"><text:p text:style-name="P3"/></table:table-cell></table:table-row><table:table-row table:style-name="Tabulka1.1"><table:table-cell table:style-name="Tabulka1.A1" office:value-type="string"><text:p text:style-name="P5"/><text:p text:style-name="P4">dobře</text:p></table:table-cell><table:table-cell table:style-name="Tabulka1.A1" office:value-type="string"><text:p text:style-name="P3"/></table:table-cell><table:table-cell table:style-name="Tabulka1.C1" office:value-type="string"><text:p text:style-name="P3"/></table:table-cell></table:table-row><table:table-row table:style-name="Tabulka1.1"><table:table-cell table:style-name="Tabulka1.A1" office:value-type="string"><text:p text:style-name="P5"/><text:p text:style-name="P4">vysoký</text:p></table:table-cell><table:table-cell table:style-name="Tabulka1.A1" office:value-type="string"><text:p text:style-name="P3"/></table:table-cell><table:table-cell table:style-name="Tabulka1.C1" office:value-type="string"><text:p text:style-name="P3"/></table:table-cell></table:table-row></table:table></draw:text-box></draw:frame>Napište k daným slovům slovo souznačné a protikladné: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Ve sloupcích vyhledejte a spojte dvojice slov protikladných:</text:p>
      <text:p text:style-name="P15"/>
      <text:p text:style-name="P18"><text:span text:style-name="T1">zlý <text:s text:c="39"/>nad</text:span></text:p>
      <text:p text:style-name="P6">veselá <text:s text:c="34"/>klesat</text:p>
      <text:p text:style-name="P6">tma <text:s text:c="38"/>sudý</text:p>
      <text:p text:style-name="P6">dole <text:s text:c="37"/>smutná</text:p>
      <text:p text:style-name="P6">pod <text:s text:c="38"/>světlo</text:p>
      <text:p text:style-name="P18"><text:span text:style-name="T1">stoupat <text:s text:c="33"/>hodný</text:span></text:p>
      <text:p text:style-name="P6">lichý <text:s text:c="37"/>nahoře</text:p>
      <text:p text:style-name="P15"/>
      <text:p text:style-name="P15"/>
      <text:p text:style-name="P15"/>
      <text:p text:style-name="P16"><text:tab/></text:p>
      <text:p text:style-name="P17"/>
      <text:p text:style-name="P17"/>
      <text:p text:style-name="P17"/>
      <text:p text:style-name="P13"><text:soft-page-break/>Vypište z každého řádku slova příbuzná a vyznačte kořen:</text:p>
      <text:p text:style-name="P15"/>
      <text:p text:style-name="P9">zeměkoule, země, zemní, vesmír, podzemní, uzemnit, půda</text:p>
      <text:p text:style-name="P9">stavba, cihla, stavěj, stavitel, zedník, postavit, novostavba</text:p>
      <text:p text:style-name="P19"><text:span text:style-name="T1">kostní, kostra, ruka, vykostit, kostlivec, kloub, sval</text:span></text:p>
      <text:p text:style-name="P9">led, lední, ledňáček, mráz, ledovec, leden, ledový, let</text:p>
      <text:p text:style-name="P15"/>
      <text:p text:style-name="P18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5"/>
      <text:p text:style-name="P15"/>
      <text:p text:style-name="P12">Napiš slova souznačná:</text:p>
      <text:p text:style-name="P15"/>
      <text:p text:style-name="P18"><text:span text:style-name="T1">hezký – __________________________________________________________</text:span></text:p>
      <text:p text:style-name="P6">táta – ___________________________________________________________</text:p>
      <text:p text:style-name="P6">oblaka – _________________________________________________________</text:p>
      <text:p text:style-name="P6">povídat – ________________________________________________________</text:p>
      <text:p text:style-name="P6">vozovka – _______________________________________________________</text:p>
      <text:p text:style-name="P6">chlapec – ________________________________________________________</text:p>
      <text:p text:style-name="P6">loďka – _________________________________________________________</text:p>
      <text:p text:style-name="P6">pokrm – 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2"><text:soft-page-break/>V každém řádku podtrhni slova souznačná:</text:p>
      <text:p text:style-name="P10"/>
      <text:list xml:id="list34190742" text:style-name="WW8Num1">
        <text:list-item>
          <text:p text:style-name="P7">mladík, chlapec, jinoch, dědeček, hoch, mládenec</text:p>
        </text:list-item>
        <text:list-item>
          <text:p text:style-name="P7">dívka, děvče, dívenka, holčička, babička</text:p>
        </text:list-item>
        <text:list-item>
          <text:p text:style-name="P7">koukat, hledět, zlobit, dívat se, pozorovat</text:p>
        </text:list-item>
        <text:list-item>
          <text:p text:style-name="P7">pracovat, utíkat, běžet, klusat, pelášit</text:p>
        </text:list-item>
      </text:list>
      <text:p text:style-name="P2"/>
      <text:p text:style-name="P2"/>
      <text:p text:style-name="P12">Spojte slova protikladná: </text:p>
      <text:p text:style-name="P2"/>
      <text:p text:style-name="P9">ano <text:s text:c="37"/>vlevo</text:p>
      <text:p text:style-name="P9">nahoře <text:s text:c="32"/>tma</text:p>
      <text:p text:style-name="P19"><text:span text:style-name="T1">světlo <text:s text:c="33"/>dole</text:span></text:p>
      <text:p text:style-name="P9">málo <text:s text:c="35"/>ne</text:p>
      <text:p text:style-name="P9">vpravo <text:s text:c="32"/>nad</text:p>
      <text:p text:style-name="P9">pod <text:s text:c="37"/>mnoho</text:p>
      <text:p text:style-name="P2"/>
      <text:p text:style-name="P2"/>
      <text:p text:style-name="P2"/>
      <text:p text:style-name="P12">Nahraďte podtržená slova slovy opačného významu a přepište:</text:p>
      <text:p text:style-name="P2"/>
      <text:p text:style-name="P19"><text:span text:style-name="T1">V </text:span><text:span text:style-name="T2">tmavém</text:span><text:span text:style-name="T1"> lese stála </text:span><text:span text:style-name="T2">stará </text:span><text:span text:style-name="T1">chalupa. V ní žila </text:span><text:span text:style-name="T2">ošklivá</text:span><text:span text:style-name="T1"> </text:span><text:span text:style-name="T2">stařena</text:span><text:span text:style-name="T1">. Měla </text:span><text:span text:style-name="T2">zlého</text:span><text:span text:style-name="T1"> kocoura. Chodila ve </text:span><text:span text:style-name="T2">staré</text:span><text:span text:style-name="T1"> </text:span><text:span text:style-name="T2">špinavé</text:span><text:span text:style-name="T1"> sukni. </text:span><text:span text:style-name="T2">Nikdo</text:span><text:span text:style-name="T1"> ji </text:span><text:span text:style-name="T2">neměl</text:span><text:span text:style-name="T1"> rád.</text:span></text:p>
      <text:p text:style-name="P9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9"/>
      <text:p text:style-name="P9"/>
      <text:p text:style-name="P9"/>
      <text:p text:style-name="P14"><text:soft-page-break/>Napište slovní spojení s protikladnými slovy:</text:p>
      <text:p text:style-name="P14"/>
      <text:p text:style-name="P6">dlouhá cesta – _____________ cesta</text:p>
      <text:p text:style-name="P18"><text:span text:style-name="T1">vysoký plot – ______________ plot</text:span></text:p>
      <text:p text:style-name="P18"><text:span text:style-name="T1">veselý příběh – _____________ příběh</text:span></text:p>
      <text:p text:style-name="P18"><text:span text:style-name="T1">stará škola – _______________ škola</text:span></text:p>
      <text:p text:style-name="P18"><text:span text:style-name="T1">světlá lavice – ______________ lavice</text:span></text:p>
      <text:p text:style-name="P18"><text:span text:style-name="T1">černá tabule – ______________ tabule</text:span></text:p>
      <text:p text:style-name="P11"/>
      <text:p text:style-name="P11"/>
      <text:p text:style-name="P14">V řádcích najděte a vyznačte kořen příbuzných slov:</text:p>
      <text:p text:style-name="P11"/>
      <text:list xml:id="list34175281" text:style-name="WW8Num2">
        <text:list-item>
          <text:p text:style-name="P8">stroj, nástroj, přístroj, strojírna, strojírenský</text:p>
        </text:list-item>
        <text:list-item>
          <text:p text:style-name="P8">dopis, pisatel, pisálek, dopisovatel, dopisní</text:p>
        </text:list-item>
        <text:list-item>
          <text:p text:style-name="P8">hlas, hlasivky, nahlas, hlasitý, hlasatel</text:p>
        </text:list-item>
        <text:list-item>
          <text:p text:style-name="P8">ryba, rybník, rybář, rybářství, porybný, rybařík<text:tab/></text:p>
        </text:list-item>
      </text:list>
      <text:p text:style-name="P2"/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Napište podřazená slova k těmto slovům:</text:p>
      <text:p text:style-name="P2"/>
      <text:p text:style-name="P18"><text:span text:style-name="T1">stromy – __________________________________________________________________</text:span></text:p>
      <text:p text:style-name="P6">__________________________________________________________________________</text:p>
      <text:p text:style-name="P2"/>
      <text:p text:style-name="P18"><text:span text:style-name="T1">květiny – __________________________________________________________________</text:span></text:p>
      <text:p text:style-name="P6">__________________________________________________________________________</text:p>
      <text:p text:style-name="P2"/>
      <text:p text:style-name="P18"><text:span text:style-name="T1">domácí zvířata – ____________________________________________________________</text:span></text:p>
      <text:p text:style-name="P6">__________________________________________________________________________</text:p>
      <text:p text:style-name="P2"/>
      <text:p text:style-name="P18"><text:span text:style-name="T1">oblečení – _________________________________________________________________</text:span></text:p>
      <text:p text:style-name="P6">__________________________________________________________________________</text:p>
      <text:p text:style-name="P2"/>
      <text:p text:style-name="P18"><text:span text:style-name="T1">povolání – _________________________________________________________________</text:span></text:p>
      <text:p text:style-name="P6">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.448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Gabriela Urbán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ísemná práce – přírodověda – 4</dc:title>
    <dc:description>Autorem materiálu a všech jeho částí, není-li uvedeno jinak, je Mgr. Gabriela Urbánková.
Dostupné z Metodického portálu www.rvp.cz, ISSN: 1802-4785, financovaného z ESF a státního rozpočtu ČR. Provozováno Výzkumným ústavem pedagogickým v Praze.
</dc:description>
    <meta:initial-creator>user</meta:initial-creator>
    <meta:creation-date>2011-06-29T15:51:00</meta:creation-date>
    <dc:creator>Tereza Bížová</dc:creator>
    <dc:date>2011-07-21T14:06:14.40</dc:date>
    <meta:editing-cycles>3</meta:editing-cycles>
    <meta:editing-duration>PT3M</meta:editing-duration>
    <meta:document-statistic meta:table-count="1" meta:image-count="0" meta:object-count="0" meta:page-count="5" meta:paragraph-count="73" meta:word-count="315" meta:character-count="4175"/>
    <meta:generator>OpenOffice.org/3.3$Win32 OpenOffice.org_project/330m20$Build-9567</meta:generator>
  </office:meta>
</office:document-meta>
</file>