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text-underline-style="none"/>
    </style:style>
    <style:style style:name="P2" style:family="paragraph" style:parent-style-name="Heading_20_1" style:master-page-name="Standard">
      <style:paragraph-properties style:page-number="auto"/>
      <style:text-properties fo:font-size="16pt" style:text-underline-style="none" style:font-size-asian="16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87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187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" style:family="paragraph" style:parent-style-name="Heading_20_3">
      <style:text-properties fo:font-style="italic" style:text-underline-style="none" fo:font-weight="bold" style:font-style-asian="italic" style:font-weight-asian="bold"/>
    </style:style>
    <style:style style:name="P7" style:family="paragraph" style:parent-style-name="Heading_20_2">
      <style:text-properties fo:font-style="italic" fo:font-weight="bold" style:font-style-asian="italic" style:font-weight-asian="bold"/>
    </style:style>
    <style:style style:name="T1" style:family="text">
      <style:text-properties fo:font-style="italic" style:text-underline-style="none" fo:font-weight="bold" style:font-style-asian="italic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Čertovské slovní druhy</text:h>
      <text:p text:style-name="P3"/>
      <text:h text:style-name="P7" text:outline-level="2">PODSTATNÁ JMÉNA<text:tab/></text:h>
      <text:p text:style-name="Standard">ČERT, ČERTISKO, ČERCHMANT, ČERTICE, ĎÁBEL, SATAN, PEKLO, PEKLÍČKO, PEKELNÍK, PEKELEC, OHEŇ, PLAMEN, KOTEL, ROHY, OCAS, PYTEL, TEPLO.</text:p>
      <text:p text:style-name="Standard"/>
      <text:h text:style-name="P6" text:outline-level="3">PŘÍDAVNÁ JMÉNA</text:h>
      <text:p text:style-name="Standard">ČERTOVSKÝ, PEKELNÝ, ĎÁBELSKÝ, ROHATÝ, PLAMENNÝ, ČERCHMANTSKÝ.</text:p>
      <text:p text:style-name="Standard"/>
      <text:h text:style-name="Heading_20_3" text:outline-level="3"><text:span text:style-name="T1">ZÁJMENA</text:span></text:h>
      <text:p text:style-name="Standard">ČERTVÍCO, ČERTVÍKDO. ČERTVÍKOLIK</text:p>
      <text:p text:style-name="Standard"/>
      <text:h text:style-name="P6" text:outline-level="3">Č ÍSLOVKY</text:h>
      <text:p text:style-name="Standard">ČERTVÍKOLIK</text:p>
      <text:p text:style-name="Standard"/>
      <text:h text:style-name="P6" text:outline-level="3">SLOVESA</text:h>
      <text:p text:style-name="Standard">ČERTIT SE, LÁTEŘIT, HUDRAT, SRŠET, SOPTĚT, CHRLIT.</text:p>
      <text:p text:style-name="Standard"/>
      <text:h text:style-name="P6" text:outline-level="3">PŘÍSLOVCE</text:h>
      <text:p text:style-name="Standard">ČERTVÍKAM, ČERTVÍKDE, ČERTVÍPROČ, ČERTVÍKUDY, ČERTVÍKDY, ČERTVÍJAK.</text:p>
      <text:p text:style-name="Standard"/>
      <text:h text:style-name="P6" text:outline-level="3">CITOSLOVCE</text:h>
      <text:p text:style-name="Standard">FUJTAJBL, PČÍK, KUŠ, HUŠ, HEPČÍK, BRRR.</text:p>
      <text:p text:style-name="Standard"/>
      <text:h text:style-name="Heading_20_3" text:outline-level="3"><text:span text:style-name="T1">ČÁSTICE</text:span></text:h>
      <text:p text:style-name="Standard">ČERTVÍ.</text:p>
      <text:p text:style-name="Standard"/>
      <text:h text:style-name="P1" text:outline-level="1">JAK SE ČERTOVI ŘÍKÁ?</text:h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h text:style-name="P1" text:outline-level="1">CO VÍME O MIKULÁŠOVI?</text:h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span text:style-name="T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rtovské slovní druhy</dc:title>
    <meta:initial-creator>Tereza Bížová</meta:initial-creator>
    <meta:creation-date>2010-05-10T11:40:00</meta:creation-date>
    <dc:creator>Tereza Bížová</dc:creator>
    <dc:date>2010-05-10T11:41:00</dc:date>
    <meta:editing-cycles>1</meta:editing-cycles>
    <meta:editing-duration>PT00H01M00S</meta:editing-duration>
    <meta:document-statistic meta:table-count="0" meta:image-count="0" meta:object-count="0" meta:page-count="1" meta:paragraph-count="22" meta:word-count="91" meta:character-count="1030"/>
    <meta:generator>OpenOffice.org/3.1$Win32 OpenOffice.org_project/310m11$Build-9399</meta:generator>
  </office:meta>
</office:document-meta>
</file>