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105cm" table:align="margins" style:writing-mode="lr-tb"/>
    </style:style>
    <style:style style:name="Tabulka1.A" style:family="table-column">
      <style:table-column-properties style:column-width="0.988cm" style:rel-column-width="560*"/>
    </style:style>
    <style:style style:name="Tabulka1.B" style:family="table-column">
      <style:table-column-properties style:column-width="1.288cm" style:rel-column-width="730*"/>
    </style:style>
    <style:style style:name="Tabulka1.C" style:family="table-column">
      <style:table-column-properties style:column-width="1.251cm" style:rel-column-width="709*"/>
    </style:style>
    <style:style style:name="Tabulka1.E" style:family="table-column">
      <style:table-column-properties style:column-width="1.328cm" style:rel-column-width="753*"/>
    </style:style>
    <style:style style:name="Tabulka1.1" style:family="table-row">
      <style:table-row-properties style:min-row-height="1.215cm" style:keep-together="false" fo:keep-together="always"/>
    </style:style>
    <style:style style:name="Tabulk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E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1.032cm" style:keep-together="true" fo:keep-together="auto"/>
    </style:style>
    <style:style style:name="Tabulka1.A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E2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1.3" style:family="table-row">
      <style:table-row-properties style:min-row-height="0.88cm" style:keep-together="true" fo:keep-together="auto"/>
    </style:style>
    <style:style style:name="Tabulka1.A3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7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1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1.E1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5.955cm" table:align="margins" style:writing-mode="lr-tb"/>
    </style:style>
    <style:style style:name="Tabulka2.A" style:family="table-column">
      <style:table-column-properties style:column-width="0.988cm" style:rel-column-width="560*"/>
    </style:style>
    <style:style style:name="Tabulka2.B" style:family="table-column">
      <style:table-column-properties style:column-width="1.136cm" style:rel-column-width="644*"/>
    </style:style>
    <style:style style:name="Tabulka2.C" style:family="table-column">
      <style:table-column-properties style:column-width="1.251cm" style:rel-column-width="709*"/>
    </style:style>
    <style:style style:name="Tabulka2.E" style:family="table-column">
      <style:table-column-properties style:column-width="1.33cm" style:rel-column-width="754*"/>
    </style:style>
    <style:style style:name="Tabulka2.1" style:family="table-row">
      <style:table-row-properties style:min-row-height="1.214cm" style:keep-together="false" fo:keep-together="always"/>
    </style:style>
    <style:style style:name="Tabulka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2.E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2" style:family="table-row">
      <style:table-row-properties style:min-row-height="1.032cm" style:keep-together="true" fo:keep-together="auto"/>
    </style:style>
    <style:style style:name="Tabulka2.A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E2" style:family="table-cell">
      <style:table-cell-properties style:vertical-align="bottom" fo:background-color="#d8d8d8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2.3" style:family="table-row">
      <style:table-row-properties style:min-row-height="0.095cm" style:keep-together="true" fo:keep-together="auto"/>
    </style:style>
    <style:style style:name="Tabulka2.A3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2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88cm" style:keep-together="true" fo:keep-together="auto"/>
    </style:style>
    <style:style style:name="Tabulka2.A17" style:family="table-cell">
      <style:table-cell-properties style:vertical-align="bottom" fo:background-color="#d8d8d8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2.B1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ulka2.E1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color="#000000" style:font-name="Calibri" style:font-name-complex="Times New Roman"/>
    </style:style>
    <style:style style:name="P4" style:family="paragraph" style:parent-style-name="Standard">
      <style:paragraph-properties style:snap-to-layout-grid="false"/>
      <style:text-properties fo:color="#000000" style:font-name="Calibri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complex="Times New Roman"/>
    </style:style>
    <style:style style:name="P6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8pt" fo:font-weight="bold" style:font-size-asian="18pt" style:font-weight-asian="bold" style:font-name-complex="Times New Roman" style:font-size-complex="1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20pt" fo:font-weight="bold" style:font-size-asian="20pt" style:font-weight-asian="bold" style:font-name-complex="Times New Roman" style:font-size-complex="2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color="#ff0000" style:font-name="Calibri" fo:font-size="22pt" fo:font-weight="bold" style:font-size-asian="22pt" style:font-weight-asian="bold" style:font-name-complex="Times New Roman" style:font-size-complex="2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Calibri" fo:font-size="22pt" fo:font-weight="bold" style:font-size-asian="22pt" style:font-weight-asian="bold" style:font-name-complex="Times New Roman" style:font-size-complex="22pt" style:font-weight-complex="bold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7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20" style:family="paragraph" style:parent-style-name="Standard">
      <style:paragraph-properties fo:margin-left="1.249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.688cm" fo:margin-right="0cm" fo:text-indent="0cm" style:auto-text-indent="false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0pt" style:font-size-asian="10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color="#000000" style:font-name="Calibri" fo:font-size="11pt" style:font-size-asian="11pt" style:font-name-complex="Times New Roman" style:font-size-complex="11pt"/>
    </style:style>
    <style:style style:name="fr1" style:family="graphic" style:parent-style-name="Frame">
      <style:graphic-properties fo:margin-left="0cm" fo:margin-right="0.249cm" fo:margin-top="0cm" fo:margin-bottom="0.35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fo:margin-top="0cm" fo:margin-bottom="0.353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TEST z FYZIKY</text:span><text:tab/><text:tab/><text:tab/><text:tab/>A-verze<text:tab/><text:tab/><text:tab/><text:tab/>9. ročník</text:p>
      <text:p text:style-name="P16"><text:span text:style-name="T2">Bezpečnost při práci s elektrickým proudem </text:span></text:p>
      <text:p text:style-name="Standard"/>
      <text:list xml:id="list35642838" text:style-name="WW8Num3">
        <text:list-item>
          <text:p text:style-name="P17"><text:span text:style-name="T2">Jak se nazývají elektrická zařízení, která slouží ke konání práce?</text:span></text:p>
        </text:list-item>
      </text:list>
      <text:p text:style-name="Standard"><text:s text:c="6"/><text:tab/> a) zdroje<text:tab/><text:tab/>b) spotřebiče<text:tab/><text:tab/>c) vypínače<text:tab/><text:tab/>d) polovodiče</text:p>
      <text:p text:style-name="Standard"/>
      <text:list xml:id="list35622431" text:continue-numbering="true" text:style-name="WW8Num3">
        <text:list-item>
          <text:p text:style-name="P17"><text:span text:style-name="T2">V kterém zařízení se přeměňuje elektrická energie na mechanickou?</text:span></text:p>
        </text:list-item>
      </text:list>
      <text:p text:style-name="P20">a) žárovce<text:tab/><text:tab/>b) vařiči<text:tab/><text:tab/>c) mixéru<text:tab/><text:tab/>d) teplometu</text:p>
      <text:p text:style-name="P2"/>
      <text:p text:style-name="P22">3. <text:s/>Jaká je koncovka šňůry, kterou je spotřebič připojen k el. síti?</text:p>
      <text:p text:style-name="P20">a) vidlice<text:tab/><text:tab/>b) zásuvka<text:tab/><text:tab/>c) nulák<text:tab/><text:tab/>d) fáze</text:p>
      <text:p text:style-name="Standard"/>
      <text:list xml:id="list35642783" text:style-name="WW8Num4">
        <text:list-item>
          <text:p text:style-name="P18"><text:span text:style-name="T2">Jak se nazývá ochranné spojení spotřebiče se zemí?</text:span></text:p>
        </text:list-item>
      </text:list>
      <text:p text:style-name="P20">a) hromosvod<text:tab/>b) zástrčka<text:tab/><text:tab/>c) nulák<text:tab/><text:tab/>d) fáze</text:p>
      <text:p text:style-name="Standard"/>
      <text:list xml:id="list35638130" text:continue-numbering="true" text:style-name="WW8Num4">
        <text:list-item>
          <text:p text:style-name="P18"><text:span text:style-name="T2">Čím končí vedení, kterým se přivádí elektrická energie do domácnosti?</text:span></text:p>
        </text:list-item>
      </text:list>
      <text:p text:style-name="P20">a) zásuvkou<text:tab/><text:tab/>b) vidlicí<text:tab/><text:tab/>c) zástrčkou<text:tab/><text:tab/>d) fází</text:p>
      <text:p text:style-name="Standard"/>
      <text:list xml:id="list35636200" text:continue-numbering="true" text:style-name="WW8Num4">
        <text:list-item>
          <text:p text:style-name="P18"><text:span text:style-name="T2">S čím je spojen ochranný kolík zástrčky?</text:span></text:p>
        </text:list-item>
      </text:list>
      <text:p text:style-name="P20">a)  vidlicí<text:tab/><text:tab/>b) zásuvkou <text:tab/><text:tab/>c) uzemněním<text:tab/>d) vypínačem</text:p>
      <text:p text:style-name="P20"/>
      <text:list xml:id="list35630453" text:continue-numbering="true" text:style-name="WW8Num4">
        <text:list-item>
          <text:p text:style-name="P18"><text:span text:style-name="T2">Který vodič je připojen na zásuvku z pohledu vlevo?</text:span></text:p>
        </text:list-item>
      </text:list>
      <text:p text:style-name="P20">a) žádný<text:tab/><text:tab/>b) fáze<text:tab/><text:tab/>c) nulák<text:tab/><text:tab/>d) uzemnění</text:p>
      <text:p text:style-name="Standard"/>
      <text:list xml:id="list35621753" text:continue-numbering="true" text:style-name="WW8Num4">
        <text:list-item>
          <text:p text:style-name="P18"><text:span text:style-name="T2">Jakou barvu má drát připojený na kolík zásuvky?</text:span></text:p>
        </text:list-item>
      </text:list>
      <text:p text:style-name="P20">a) modrý<text:tab/><text:tab/>b) černý<text:tab/><text:tab/>c) hnědý<text:tab/><text:tab/>d) žlutozelený</text:p>
      <text:p text:style-name="Standard"/>
      <text:p text:style-name="Standard"><text:span text:style-name="T2"><text:s text:c="6"/>9. <text:s text:c="2"/>Přístroj s vypínačem připojujeme k elektrické síti vždy</text:span></text:p>
      <text:p text:style-name="Standard"><text:tab/>a) zapnutý<text:tab/><text:tab/>b) vypnutý<text:tab/><text:tab/>c) nelze zapojit<text:tab/>d) nezáleží na tom</text:p>
      <text:p text:style-name="Standard"/>
      <text:p text:style-name="P21"><text:span text:style-name="T2">10. Jak je na štítku spotřebiče vyznačena dvojitá izolace vodiče?</text:span></text:p>
      <text:p text:style-name="P21"><text:tab/>a) výstražným bleskem <text:s/><text:tab/><text:tab/><text:tab/>b) značkou zkušebny</text:p>
      <text:p text:style-name="P21"><text:tab/>c) soustřednými kruhy<text:tab/><text:tab/><text:tab/>d) soustřednými čtverečky</text:p>
      <text:p text:style-name="P21"/>
      <text:p text:style-name="P21"><text:span text:style-name="T2">11. </text:span><text:span text:style-name="T3">Ke kterému vodiči jsou připojeny všechny kovové části obalu spotřebiče?</text:span></text:p>
      <text:p text:style-name="P21"><text:tab/>a) kovovému<text:tab/><text:tab/>b) k fázovému <text:tab/>c) k ochrannému<text:tab/> d) k izolovanému</text:p>
      <text:p text:style-name="P21"/>
      <text:p text:style-name="P23"><text:span text:style-name="T2">12. Jaká hodnota střídavého napětí je pro člověka bezpečná v normálním </text:span></text:p>
      <text:p text:style-name="P23"><text:span text:style-name="T2"><text:s text:c="5"/>prostředí?</text:span></text:p>
      <text:p text:style-name="P21"><text:tab/>a) 50 V <text:tab/><text:tab/>b) 24 V <text:tab/><text:tab/>c) 12 V <text:tab/><text:tab/>d) 230 V </text:p>
      <text:p text:style-name="P21"/>
      <text:p text:style-name="P21"><text:span text:style-name="T2">13. K čemu dojde, spojí-li se fázové vodiče s nulovacím vodičem?</text:span></text:p>
      <text:p text:style-name="P21"><text:tab/>a) k snížení proudu<text:tab/> b) ke zkratu <text:tab/><text:tab/>c) k transformaci <text:tab/>d) k výboji</text:p>
      <text:p text:style-name="P21"/>
      <text:p text:style-name="P21"><text:span text:style-name="T2">14. Co hrozí člověku z pohledu bezpečnosti při práci s elektrickým proudem <text:s/></text:span></text:p>
      <text:p text:style-name="P21"><text:span text:style-name="T2"><text:s text:c="5"/>při sekání mokré trávy elektrickou sekačkou?</text:span></text:p>
      <text:p text:style-name="P21"><text:tab/>a) tráva se zapaří<text:tab/><text:tab/>b) může se smeknout</text:p>
      <text:p text:style-name="P21"><text:tab/>c) boří se do země<text:tab/><text:tab/>d) přeseknutím šňůry hrozí zasažení el. proudem</text:p>
      <text:p text:style-name="P21"/>
      <text:p text:style-name="P21"><text:span text:style-name="T2">15. Co uděláš nejdříve při zasažení člověka elektrickým proudem?</text:span></text:p>
      <text:p text:style-name="P21">a) vypnu el. proud<text:tab/><text:tab/><text:tab/>b) vezmu si gumové boty</text:p>
      <text:p text:style-name="P21">c) dám mu umělé dýchání<text:tab/><text:tab/>d) poleji ho vodou<text:tab/><text:tab/></text:p>
      <text:p text:style-name="P21"><text:soft-page-break/></text:p>
      <text:p text:style-name="Standard"><text:span text:style-name="T2">TEST z FYZIKY</text:span><text:tab/><text:tab/><text:tab/><text:tab/>B-verze<text:tab/><text:tab/><text:tab/><text:tab/>9. ročník</text:p>
      <text:p text:style-name="P16"><text:span text:style-name="T2">Bezpečnost při práci s elektrickým proudem </text:span></text:p>
      <text:p text:style-name="Standard"/>
      <text:list xml:id="list35640327" text:style-name="WW8Num5">
        <text:list-item>
          <text:p text:style-name="P19"><text:span text:style-name="T2">Jak se nazývají elektrická zařízení, která slouží ke konání práce?</text:span></text:p>
        </text:list-item>
      </text:list>
      <text:p text:style-name="Standard"><text:s text:c="6"/><text:tab/> a) polovodiče<text:tab/>b) vypínače<text:tab/><text:tab/>c) spotřebiče<text:tab/><text:tab/>d) zdroje</text:p>
      <text:p text:style-name="Standard"/>
      <text:list xml:id="list35628847" text:continue-numbering="true" text:style-name="WW8Num5">
        <text:list-item>
          <text:p text:style-name="P19"><text:span text:style-name="T2">V kterém zařízení se přeměňuje elektrická energie na mechanickou?</text:span></text:p>
        </text:list-item>
      </text:list>
      <text:p text:style-name="P20">a) teplometu<text:tab/><text:tab/>b) mixéru<text:tab/><text:tab/>c) vařiči<text:tab/><text:tab/>d) žárovce</text:p>
      <text:p text:style-name="P2"/>
      <text:list xml:id="list35643851" text:continue-numbering="true" text:style-name="WW8Num5">
        <text:list-item>
          <text:p text:style-name="P19"><text:span text:style-name="T2">Jaká je koncovka šňůry, kterou je spotřebič připojen k el. Síti?</text:span></text:p>
        </text:list-item>
      </text:list>
      <text:p text:style-name="P20">a) fáze<text:tab/><text:tab/>b) nulák<text:tab/><text:tab/>c) zásuvka<text:tab/><text:tab/>d) vidlice</text:p>
      <text:p text:style-name="Standard"/>
      <text:list xml:id="list35634194" text:continue-numbering="true" text:style-name="WW8Num5">
        <text:list-item>
          <text:p text:style-name="P19"><text:span text:style-name="T2">Jak se nazývá ochranné spojení spotřebiče se zemí?</text:span></text:p>
        </text:list-item>
      </text:list>
      <text:p text:style-name="P20">a) uzemnění <text:s/><text:tab/>b) zásuvka<text:tab/> <text:s text:c="10"/>c) zástrčka<text:tab/><text:tab/>d) hromosvod</text:p>
      <text:p text:style-name="Standard"/>
      <text:list xml:id="list35632488" text:continue-numbering="true" text:style-name="WW8Num5">
        <text:list-item>
          <text:p text:style-name="P19"><text:span text:style-name="T2">Čím končí vedení, kterým se přivádí elektrická energie do domácnosti?</text:span></text:p>
        </text:list-item>
      </text:list>
      <text:p text:style-name="P20">a) fází<text:tab/><text:tab/><text:tab/>b) zástrčkou<text:tab/><text:tab/>c) vidlicí<text:tab/><text:tab/>d) zásuvkou</text:p>
      <text:p text:style-name="Standard"/>
      <text:list xml:id="list35618197" text:continue-numbering="true" text:style-name="WW8Num5">
        <text:list-item>
          <text:p text:style-name="P19"><text:span text:style-name="T2">S čím je spojen ochranný kolík zástrčky?</text:span></text:p>
        </text:list-item>
      </text:list>
      <text:p text:style-name="P20">a)  vypínačem<text:tab/>b) uzemněním <text:tab/>c) zdrojem<text:tab/><text:tab/>d) fází<text:tab/></text:p>
      <text:p text:style-name="P20"/>
      <text:list xml:id="list35644019" text:continue-numbering="true" text:style-name="WW8Num5">
        <text:list-item>
          <text:p text:style-name="P19"><text:span text:style-name="T2">Který vodič je připojen na zásuvku z pohledu vlevo?</text:span></text:p>
        </text:list-item>
      </text:list>
      <text:p text:style-name="P20">a) uzemnění<text:tab/><text:tab/>b) nulák<text:tab/><text:tab/>c) fáze<text:tab/><text:tab/>d) žádný<text:tab/></text:p>
      <text:p text:style-name="Standard"/>
      <text:list xml:id="list35630551" text:continue-numbering="true" text:style-name="WW8Num5">
        <text:list-item>
          <text:p text:style-name="P19"><text:span text:style-name="T2">Jakou barvu má drát připojený na kolík zásuvky?</text:span></text:p>
        </text:list-item>
      </text:list>
      <text:p text:style-name="P20">a) žlutozelený<text:tab/>b) hnědý<text:tab/><text:tab/>c) černý<text:tab/><text:tab/>d) modrý</text:p>
      <text:p text:style-name="Standard"/>
      <text:p text:style-name="Standard"><text:s text:c="6"/><text:span text:style-name="T1">9</text:span><text:span text:style-name="T2">. <text:s text:c="2"/>Přístroj s vypínačem připojujeme k elektrické síti vždy</text:span></text:p>
      <text:p text:style-name="Standard"><text:tab/>a) nezáleží na tom<text:tab/>b) nelze zapojit<text:tab/>c) vypnutý<text:tab/><text:tab/>d) zapnutý</text:p>
      <text:p text:style-name="Standard"/>
      <text:p text:style-name="P21"><text:span text:style-name="T2">10. Jak je na štítku spotřebiče vyznačena dvojitá izolace vodiče?</text:span></text:p>
      <text:p text:style-name="P21"><text:tab/>a) soustřednými čtverečky<text:tab/><text:tab/><text:tab/>b) soustřednými kruhy</text:p>
      <text:p text:style-name="P21"><text:tab/>c) značkou zkušebny<text:tab/><text:tab/><text:tab/>d) výstražným bleskem <text:s/></text:p>
      <text:p text:style-name="P21"/>
      <text:p text:style-name="P21"><text:span text:style-name="T2">11. </text:span><text:span text:style-name="T3">Ke kterému vodiči jsou připojeny všechny kovové části obalu spotřebiče?</text:span><text:span text:style-name="T2"> </text:span></text:p>
      <text:p text:style-name="P21"><text:tab/>a) izolovanému<text:tab/>b)  ochrannému <text:tab/>c)  fázovému <text:tab/>d)  kovovém<text:tab/><text:tab/></text:p>
      <text:p text:style-name="P21"><text:span text:style-name="T2">12. Jaká hodnota střídavého napětí je pro člověka bezpečná?</text:span></text:p>
      <text:p text:style-name="P21"><text:tab/>a) 230 V<text:tab/><text:tab/>b) 12 V<text:tab/><text:tab/>c) 24 V <text:tab/><text:tab/>d) 50 V</text:p>
      <text:p text:style-name="P21"/>
      <text:p text:style-name="P21"><text:span text:style-name="T2">13. K čemu dojde, spojí-li se fázové vodiče s nulovacím vodičem?</text:span></text:p>
      <text:p text:style-name="P21"><text:tab/>a)  výboji<text:tab/><text:tab/>b) transformaci <text:tab/>c)  zkratu <text:tab/><text:tab/>d)  snížení proudu<text:tab/></text:p>
      <text:p text:style-name="P21"><text:span text:style-name="T2">14. Co hrozí člověku z pohledu bezpečnosti při práci s elektrickým proudem <text:s/></text:span></text:p>
      <text:p text:style-name="P22"><text:s text:c="5"/>při sekání mokré trávy elektrickou sekačkou?</text:p>
      <text:p text:style-name="P21"><text:tab/>a) přeseknutím šňůry hrozí zasažení el. proudem<text:tab/>b) boří se do země </text:p>
      <text:p text:style-name="P21"><text:tab/>c) může se smeknout<text:tab/><text:tab/><text:tab/><text:tab/><text:tab/>d) tráva se zapaří</text:p>
      <text:p text:style-name="P21"/>
      <text:p text:style-name="P21"><text:span text:style-name="T2">15. Co uděláš nejdříve při zasažení člověka elektrickým proudem? </text:span></text:p>
      <text:p text:style-name="P21">a) poleji ho vodou<text:tab/><text:tab/><text:tab/><text:tab/>b) dám mu umělé dýchání</text:p>
      <text:p text:style-name="P21">c) vezmu si gumové boty<text:tab/><text:tab/><text:tab/>d) vypnu <text:s/>el. proud<text:tab/><text:tab/></text:p>
      <text:p text:style-name="P21"><text:soft-page-break/></text:p>
      <text:p text:style-name="Standard"><text:s text:c="2"/><text:tab/></text:p>
      <text:p text:style-name="Standard"><text:span text:style-name="T4">MŘÍŽKA NA ZÁPIS VÝSLEDKŮ</text:span> se zaznamenaným řešením </text:p>
      <text:p text:style-name="Standard">testu ve verzi A i B. </text:p>
      <text:p text:style-name="Standard"/>
      <text:p text:style-name="Standard"/>
      <text:p text:style-name="Standard"><draw:frame draw:style-name="fr1" draw:name="Rámec1" text:anchor-type="paragraph" svg:x="-0.162cm" svg:y="0.002cm" svg:width="6.105cm" draw:z-index="0"><draw:text-box fo:min-height="0.37cm"><table:table table:name="Tabulka1" table:style-name="Tabulka1"><table:table-column table:style-name="Tabulka1.A"/><table:table-column table:style-name="Tabulka1.B"/><table:table-column table:style-name="Tabulka1.C" table:number-columns-repeated="2"/><table:table-column table:style-name="Tabulka1.E"/><table:table-row table:style-name="Tabulka1.1"><table:table-cell table:style-name="Tabulka1.A1" table:number-columns-spanned="4" office:value-type="string"><text:p text:style-name="P4"> </text:p><text:p text:style-name="P5">jméno</text:p><text:p text:style-name="P3"> </text:p></table:table-cell><table:covered-table-cell/><table:covered-table-cell/><table:covered-table-cell/><table:table-cell table:style-name="Tabulka1.E1" office:value-type="string"><text:p text:style-name="P6">třída</text:p></table:table-cell></table:table-row><table:table-row table:style-name="Tabulka1.2"><table:table-cell table:style-name="Tabulka1.A2" office:value-type="string"><text:p text:style-name="P11">A</text:p></table:table-cell><table:table-cell table:style-name="Tabulka1.B2" office:value-type="string"><text:p text:style-name="P7">a</text:p></table:table-cell><table:table-cell table:style-name="Tabulka1.B2" office:value-type="string"><text:p text:style-name="P7">b</text:p></table:table-cell><table:table-cell table:style-name="Tabulka1.B2" office:value-type="string"><text:p text:style-name="P7">c</text:p></table:table-cell><table:table-cell table:style-name="Tabulka1.E2" office:value-type="string"><text:p text:style-name="P7">d</text:p></table:table-cell></table:table-row><table:table-row table:style-name="Tabulka1.3"><table:table-cell table:style-name="Tabulka1.A3" office:value-type="string"><text:p text:style-name="P8"><text:s/>1</text:p></table:table-cell><table:table-cell table:style-name="Tabulka1.B3" office:value-type="string"><text:p text:style-name="P13">x</text:p></table:table-cell><table:table-cell table:style-name="Tabulka1.B3" office:value-type="string"><text:p text:style-name="P13"/></table:table-cell><table:table-cell table:style-name="Tabulka1.D3" office:value-type="string"><text:p text:style-name="P9"/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2</text:p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B3" office:value-type="string"><text:p text:style-name="P14">x</text:p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3</text:p></table:table-cell><table:table-cell table:style-name="Tabulka1.B3" office:value-type="string"><text:p text:style-name="P14">x</text:p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4</text:p></table:table-cell><table:table-cell table:style-name="Tabulka1.B3" office:value-type="string"><text:p text:style-name="P15"/></table:table-cell><table:table-cell table:style-name="Tabulka1.B3" office:value-type="string"><text:p text:style-name="P10"/></table:table-cell><table:table-cell table:style-name="Tabulka1.B3" office:value-type="string"><text:p text:style-name="P13">x</text:p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5</text:p></table:table-cell><table:table-cell table:style-name="Tabulka1.B3" office:value-type="string"><text:p text:style-name="P13">x</text:p></table:table-cell><table:table-cell table:style-name="Tabulka1.B3" office:value-type="string"><text:p text:style-name="P15"/></table:table-cell><table:table-cell table:style-name="Tabulka1.B3" office:value-type="string"><text:p text:style-name="P10"/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6</text:p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B3" office:value-type="string"><text:p text:style-name="P13">x</text:p></table:table-cell><table:table-cell table:style-name="Tabulka1.E3" office:value-type="string"><text:p text:style-name="P10"/></table:table-cell></table:table-row><table:table-row table:style-name="Tabulka1.3"><table:table-cell table:style-name="Tabulka1.A3" office:value-type="string"><text:p text:style-name="P8">7</text:p></table:table-cell><table:table-cell table:style-name="Tabulka1.B3" office:value-type="string"><text:p text:style-name="P15"/></table:table-cell><table:table-cell table:style-name="Tabulka1.B3" office:value-type="string"><text:p text:style-name="P14">x</text:p></table:table-cell><table:table-cell table:style-name="Tabulka1.B3" office:value-type="string"><text:p text:style-name="P15"/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8</text:p></table:table-cell><table:table-cell table:style-name="Tabulka1.B3" office:value-type="string"><text:p text:style-name="P10"/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E3" office:value-type="string"><text:p text:style-name="P13">x</text:p></table:table-cell></table:table-row><table:table-row table:style-name="Tabulka1.3"><table:table-cell table:style-name="Tabulka1.A3" office:value-type="string"><text:p text:style-name="P8">9</text:p></table:table-cell><table:table-cell table:style-name="Tabulka1.B3" office:value-type="string"><text:p text:style-name="P15"/></table:table-cell><table:table-cell table:style-name="Tabulka1.B3" office:value-type="string"><text:p text:style-name="P13">x</text:p></table:table-cell><table:table-cell table:style-name="Tabulka1.B3" office:value-type="string"><text:p text:style-name="P15"/></table:table-cell><table:table-cell table:style-name="Tabulka1.E3" office:value-type="string"><text:p text:style-name="P10"/></table:table-cell></table:table-row><table:table-row table:style-name="Tabulka1.3"><table:table-cell table:style-name="Tabulka1.A3" office:value-type="string"><text:p text:style-name="P8">10</text:p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E3" office:value-type="string"><text:p text:style-name="P14">x</text:p></table:table-cell></table:table-row><table:table-row table:style-name="Tabulka1.3"><table:table-cell table:style-name="Tabulka1.A3" office:value-type="string"><text:p text:style-name="P8">11</text:p></table:table-cell><table:table-cell table:style-name="Tabulka1.B3" office:value-type="string"><text:p text:style-name="P15"/></table:table-cell><table:table-cell table:style-name="Tabulka1.B3" office:value-type="string"><text:p text:style-name="P10"/></table:table-cell><table:table-cell table:style-name="Tabulka1.B3" office:value-type="string"><text:p text:style-name="P13">x</text:p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12</text:p></table:table-cell><table:table-cell table:style-name="Tabulka1.B3" office:value-type="string"><text:p text:style-name="P13">x</text:p></table:table-cell><table:table-cell table:style-name="Tabulka1.B3" office:value-type="string"><text:p text:style-name="P15"/></table:table-cell><table:table-cell table:style-name="Tabulka1.B3" office:value-type="string"><text:p text:style-name="P10"/></table:table-cell><table:table-cell table:style-name="Tabulka1.E3" office:value-type="string"><text:p text:style-name="P15"/></table:table-cell></table:table-row><table:table-row table:style-name="Tabulka1.3"><table:table-cell table:style-name="Tabulka1.A3" office:value-type="string"><text:p text:style-name="P8">13</text:p></table:table-cell><table:table-cell table:style-name="Tabulka1.B3" office:value-type="string"><text:p text:style-name="P15"/></table:table-cell><table:table-cell table:style-name="Tabulka1.B3" office:value-type="string"><text:p text:style-name="P13">x</text:p></table:table-cell><table:table-cell table:style-name="Tabulka1.B3" office:value-type="string"><text:p text:style-name="P15"/></table:table-cell><table:table-cell table:style-name="Tabulka1.E3" office:value-type="string"><text:p text:style-name="P10"/></table:table-cell></table:table-row><table:table-row table:style-name="Tabulka1.3"><table:table-cell table:style-name="Tabulka1.A3" office:value-type="string"><text:p text:style-name="P8">14</text:p></table:table-cell><table:table-cell table:style-name="Tabulka1.B3" office:value-type="string"><text:p text:style-name="P15"/></table:table-cell><table:table-cell table:style-name="Tabulka1.B3" office:value-type="string"><text:p text:style-name="P15"/></table:table-cell><table:table-cell table:style-name="Tabulka1.B3" office:value-type="string"><text:p text:style-name="P10"/></table:table-cell><table:table-cell table:style-name="Tabulka1.E3" office:value-type="string"><text:p text:style-name="P13">x</text:p></table:table-cell></table:table-row><table:table-row table:style-name="Tabulka1.3"><table:table-cell table:style-name="Tabulka1.A17" office:value-type="string"><text:p text:style-name="P8">15</text:p></table:table-cell><table:table-cell table:style-name="Tabulka1.B17" office:value-type="string"><text:p text:style-name="P13">x</text:p></table:table-cell><table:table-cell table:style-name="Tabulka1.B17" office:value-type="string"><text:p text:style-name="P10"/></table:table-cell><table:table-cell table:style-name="Tabulka1.B17" office:value-type="string"><text:p text:style-name="P15"/></table:table-cell><table:table-cell table:style-name="Tabulka1.E17" office:value-type="string"><text:p text:style-name="P15"/></table:table-cell></table:table-row></table:table></draw:text-box></draw:frame><draw:frame draw:style-name="fr2" draw:name="Rámec2" text:anchor-type="paragraph" svg:y="-0.044cm" svg:width="5.955cm" draw:z-index="1"><draw:text-box fo:min-height="0.37cm"><table:table table:name="Tabulka2" table:style-name="Tabulka2"><table:table-column table:style-name="Tabulka2.A"/><table:table-column table:style-name="Tabulka2.B"/><table:table-column table:style-name="Tabulka2.C" table:number-columns-repeated="2"/><table:table-column table:style-name="Tabulka2.E"/><table:table-row table:style-name="Tabulka2.1"><table:table-cell table:style-name="Tabulka2.A1" table:number-columns-spanned="4" office:value-type="string"><text:p text:style-name="P4"> </text:p><text:p text:style-name="P5">jméno</text:p><text:p text:style-name="P3"> </text:p></table:table-cell><table:covered-table-cell/><table:covered-table-cell/><table:covered-table-cell/><table:table-cell table:style-name="Tabulka2.E1" office:value-type="string"><text:p text:style-name="P6">třída</text:p></table:table-cell></table:table-row><table:table-row table:style-name="Tabulka2.2"><table:table-cell table:style-name="Tabulka2.A2" office:value-type="string"><text:p text:style-name="P12">B</text:p></table:table-cell><table:table-cell table:style-name="Tabulka2.B2" office:value-type="string"><text:p text:style-name="P7">a</text:p></table:table-cell><table:table-cell table:style-name="Tabulka2.B2" office:value-type="string"><text:p text:style-name="P7">b</text:p></table:table-cell><table:table-cell table:style-name="Tabulka2.B2" office:value-type="string"><text:p text:style-name="P7">c</text:p></table:table-cell><table:table-cell table:style-name="Tabulka2.E2" office:value-type="string"><text:p text:style-name="P7">d</text:p></table:table-cell></table:table-row><table:table-row table:style-name="Tabulka2.3"><table:table-cell table:style-name="Tabulka2.A3" office:value-type="string"><text:p text:style-name="P8">1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2</text:p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3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4">x</text:p></table:table-cell></table:table-row><table:table-row table:style-name="Tabulka2.4"><table:table-cell table:style-name="Tabulka2.A3" office:value-type="string"><text:p text:style-name="P8">4</text:p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5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4">x</text:p></table:table-cell></table:table-row><table:table-row table:style-name="Tabulka2.4"><table:table-cell table:style-name="Tabulka2.A3" office:value-type="string"><text:p text:style-name="P8">6</text:p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7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8</text:p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9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10</text:p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11</text:p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12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4">x</text:p></table:table-cell></table:table-row><table:table-row table:style-name="Tabulka2.4"><table:table-cell table:style-name="Tabulka2.A3" office:value-type="string"><text:p text:style-name="P8">13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B3" office:value-type="string"><text:p text:style-name="P14">x</text:p></table:table-cell><table:table-cell table:style-name="Tabulka2.E3" office:value-type="string"><text:p text:style-name="P10"/></table:table-cell></table:table-row><table:table-row table:style-name="Tabulka2.4"><table:table-cell table:style-name="Tabulka2.A3" office:value-type="string"><text:p text:style-name="P8">14</text:p></table:table-cell><table:table-cell table:style-name="Tabulka2.B3" office:value-type="string"><text:p text:style-name="P14">x</text:p></table:table-cell><table:table-cell table:style-name="Tabulka2.B3" office:value-type="string"><text:p text:style-name="P10"/></table:table-cell><table:table-cell table:style-name="Tabulka2.B3" office:value-type="string"><text:p text:style-name="P10"/></table:table-cell><table:table-cell table:style-name="Tabulka2.E3" office:value-type="string"><text:p text:style-name="P10"/></table:table-cell></table:table-row><table:table-row table:style-name="Tabulka2.4"><table:table-cell table:style-name="Tabulka2.A17" office:value-type="string"><text:p text:style-name="P8">15</text:p></table:table-cell><table:table-cell table:style-name="Tabulka2.B17" office:value-type="string"><text:p text:style-name="P10"/></table:table-cell><table:table-cell table:style-name="Tabulka2.B17" office:value-type="string"><text:p text:style-name="P10"/></table:table-cell><table:table-cell table:style-name="Tabulka2.B17" office:value-type="string"><text:p text:style-name="P10"/></table:table-cell><table:table-cell table:style-name="Tabulka2.E17" office:value-type="string"><text:p text:style-name="P14">x</text:p></table:table-cell></table:table-row></table:table></draw:text-box></draw:frame> <text:s text:c="60"/><text:tab/><text:tab/> <text:s/></text:p>
      <text:p text:style-name="Standard"/>
      <text:p text:style-name="Standard"/>
      <text:p text:style-name="Standard"/>
      <text:p text:style-name="Standard"><text:tab/><text:tab/></text:p>
      <text:p text:style-name="P1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čitel vystřihne dílky se správným řešením a takto upravenou mřížku přiloží na žákem vyplněnou. Prázdná okénka značí jeho chybné odpovědi. Zrcadlové rozmístění správných odpovědí v obou verzích testů dovoluje jedinou kontrolní mřížku. B-verze se opravuje mřížkou stranově převrácenou. </text:p>
      <text:p text:style-name="Standard"/>
      <text:p text:style-name="Standard"><text:s/><text:span text:style-name="T5">HODNOCENÍ :</text:span> <text:s text:c="3"/>14 - 15 <text:s text:c="3"/>správných odpovědí <text:s text:c="2"/>- <text:s/>vynikající znalosti </text:p>
      <text:p text:style-name="Standard"><text:tab/> <text:s text:c="4"/><text:tab/><text:tab/> <text:tab/> <text:s text:c="4"/>9 - 13 <text:s text:c="3"/>správných odpovědí <text:s text:c="2"/>- <text:s/>dobré znalosti</text:p>
      <text:p text:style-name="Standard"><text:tab/><text:tab/><text:tab/><text:tab/> <text:s text:c="4"/>4 - <text:s text:c="2"/>8 <text:s text:c="3"/>správných odpovědí <text:s text:c="2"/>- <text:s text:c="2"/>podprůměrné znalosti </text:p>
      <text:p text:style-name="Standard"><text:tab/><text:tab/><text:tab/><text:tab/> <text:s text:c="4"/>méně <text:s text:c="3"/>správných odpovědí <text:s text:c="2"/>- <text:s text:c="2"/>nevyhovující znal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font-name="Times New Roman" style:letter-kerning="true" style:font-name-asian="Arial Unicode MS1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68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text:span text:style-name="Page_20_Number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- Bezpečnost při práci s elektrickým proudem</dc:title>
    <dc:description>Dostupné z Metodického portálu www.rvp.cz, ISSN: 1802-4785, financovaného z ESF a státního rozpočtu ČR. Provozováno Výzkumným ústavem pedagogickým v Praze.</dc:description>
    <meta:initial-creator>Oldřich Suchoradský</meta:initial-creator>
    <meta:creation-date>2008-03-08T09:25:00</meta:creation-date>
    <dc:creator>Bizova</dc:creator>
    <dc:date>2009-05-19T15:51:00</dc:date>
    <meta:print-date>2008-03-08T08:46:00</meta:print-date>
    <meta:editing-cycles>14</meta:editing-cycles>
    <meta:editing-duration>PT01H00M00S</meta:editing-duration>
    <meta:document-statistic meta:table-count="2" meta:image-count="0" meta:object-count="0" meta:page-count="3" meta:paragraph-count="163" meta:word-count="833" meta:character-count="4911"/>
    <meta:generator>OpenOffice.org/3.0$Win32 OpenOffice.org_project/300m9$Build-9358</meta:generator>
  </office:meta>
</office:document-meta>
</file>